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/>
      <style:text-properties style:font-name="Arial Narrow" style:font-name-asian="Arial Narrow" style:font-name-complex="Arial Narrow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11.2977083333333cm" style:use-optimal-column-width="true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5.5033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ENTI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\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5">
            <text:p>Dipartimento</text:p>
          </table:table-cell>
          <table:table-cell office:value-type="string" table:style-name="ce5">
            <text:p>Struttura<text:s/></text:p>
          </table:table-cell>
          <table:table-cell office:value-type="string" table:style-name="ce5">
            <text:p>Provvedimento adottato concernente gli interventi straordinari e di emergenza che comportano deroghe alla legislazione vigente</text:p>
          </table:table-cell>
          <table:table-cell office:value-type="string" table:style-name="ce5">
            <text:p>Norme di legge eventualmente derogate</text:p>
          </table:table-cell>
          <table:table-cell office:value-type="string" table:style-name="ce5">
            <text:p>Motivi della deroga</text:p>
          </table:table-cell>
          <table:table-cell office:value-type="string" table:style-name="ce5">
            <text:p>Eventuali atti amministrativi o giurisdizionali intervenuti</text:p>
          </table:table-cell>
          <table:table-cell office:value-type="string" table:style-name="ce5">
            <text:p>Termini temporali eventualmente fissati per l'esercizio dei poteri di adozione dei provvedimenti straordinari</text:p>
          </table:table-cell>
          <table:table-cell office:value-type="string" table:style-name="ce5">
            <text:p>Costo previsto degli interventi<text:s/></text:p>
          </table:table-cell>
          <table:table-cell office:value-type="string" table:style-name="ce5">
            <text:p>Costo effettivo sostenuto dall'Amministrazione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7">
            <text:p>DECENTRAMENTO</text:p>
          </table:table-cell>
          <table:table-cell office:value-type="string" table:style-name="ce6">
            <text:p>SOSD SERVIZI AMMINISTRATIVI PER TERRITORIO E SOCIALE PO-PT</text:p>
          </table:table-cell>
          <table:table-cell office:value-type="string" table:style-name="ce6">
            <text:p>Deliberazione DG 20 del 07/01/2021</text:p>
          </table:table-cell>
          <table:table-cell office:value-type="string" table:style-name="ce6">
            <text:p>nessuna norma derogata</text:p>
          </table:table-cell>
          <table:table-cell office:value-type="string" table:style-name="ce6">
            <text:p>inesistenti</text:p>
          </table:table-cell>
          <table:table-cell office:value-type="string" table:style-name="ce10">
            <text:p>CD CUI - Coprogettazione servizio semiresidenziale per persone con disabilità a norma del Decreto Cura Italia, n. 18 del 17/03/2020 artt. 47 e 48<text:s/></text:p>
          </table:table-cell>
          <table:table-cell office:value-type="string" table:style-name="ce6">
            <text:p>stato di emergenza sanitaria</text:p>
          </table:table-cell>
          <table:table-cell office:value-type="currency" office:value="523299.84000000003" table:formula="of:=12459.52*42" table:style-name="ce8">
            <text:p><text:s/>€ 523.299,84<text:s/></text:p>
          </table:table-cell>
          <table:table-cell office:value-type="currency" office:value="465200.37576923077" table:formula="of:=575962.37/52*42" table:style-name="ce8">
            <text:p><text:s/>€ 465.200,3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ECENTRAMENTO</text:p>
          </table:table-cell>
          <table:table-cell office:value-type="string" table:style-name="ce6">
            <text:p>SOSD SERVIZI AMMINISTRATIVI PER TERRITORIO E SOCIALE PO-PT</text:p>
          </table:table-cell>
          <table:table-cell office:value-type="string" table:style-name="ce6">
            <text:p>Deliberazione DG 20 del 07/01/2021</text:p>
          </table:table-cell>
          <table:table-cell office:value-type="string" table:style-name="ce6">
            <text:p>nessuna norma derogata</text:p>
          </table:table-cell>
          <table:table-cell office:value-type="string" table:style-name="ce6">
            <text:p>inesistenti</text:p>
          </table:table-cell>
          <table:table-cell office:value-type="string" table:style-name="ce10">
            <text:p>CD IL GIRASOLE- Coprogettazione servizio semiresidenziale per persone con disabilità a norma del Decreto Cura Italia, n. 18 del 17/03/2020 artt. 47 e 48<text:s/></text:p>
          </table:table-cell>
          <table:table-cell office:value-type="string" table:style-name="ce6">
            <text:p>stato di emergenza sanitaria</text:p>
          </table:table-cell>
          <table:table-cell office:value-type="currency" office:value="111834.23999999999" table:formula="of:=2662.72*42" table:style-name="ce8">
            <text:p><text:s/>€ 111.834,24<text:s/></text:p>
          </table:table-cell>
          <table:table-cell office:value-type="currency" office:value="110982.5446153846" table:formula="of:=137406.96/52*42" table:style-name="ce8">
            <text:p><text:s/>€ 110.982,5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ECENTRAMENTO</text:p>
          </table:table-cell>
          <table:table-cell office:value-type="string" table:style-name="ce6">
            <text:p>SOSD SERVIZI AMMINISTRATIVI PER TERRITORIO E SOCIALE PO-PT</text:p>
          </table:table-cell>
          <table:table-cell office:value-type="string" table:style-name="ce6">
            <text:p>Deliberazione DG 20 del 07/01/2021</text:p>
          </table:table-cell>
          <table:table-cell office:value-type="string" table:style-name="ce6">
            <text:p>nessuna norma derogata</text:p>
          </table:table-cell>
          <table:table-cell office:value-type="string" table:style-name="ce6">
            <text:p>inesistenti</text:p>
          </table:table-cell>
          <table:table-cell office:value-type="string" table:style-name="ce10">
            <text:p>CD MARGHERITA- Coprogettazione servizio semiresidenziale per persone con disabilità a norma del Decreto Cura Italia, n. 18 del 17/03/2020 artt. 47 e 48<text:s/></text:p>
          </table:table-cell>
          <table:table-cell office:value-type="string" table:style-name="ce6">
            <text:p>stato di emergenza sanitaria</text:p>
          </table:table-cell>
          <table:table-cell office:value-type="currency" office:value="195182.4" table:formula="of:=4647.2*42" table:style-name="ce8">
            <text:p><text:s/>€ 195.182,40<text:s/></text:p>
          </table:table-cell>
          <table:table-cell office:value-type="currency" office:value="187616.77846153846" table:formula="of:=232287.44/52*42" table:style-name="ce8">
            <text:p><text:s/>€ 187.616,7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ECENTRAMENTO</text:p>
          </table:table-cell>
          <table:table-cell office:value-type="string" table:style-name="ce6">
            <text:p>SOSD SERVIZI AMMINISTRATIVI PER TERRITORIO E SOCIALE PO-PT</text:p>
          </table:table-cell>
          <table:table-cell office:value-type="string" table:style-name="ce6">
            <text:p>Deliberazione DG 20 del 07/01/2021</text:p>
          </table:table-cell>
          <table:table-cell office:value-type="string" table:style-name="ce6">
            <text:p>nessuna norma derogata</text:p>
          </table:table-cell>
          <table:table-cell office:value-type="string" table:style-name="ce6">
            <text:p>inesistenti</text:p>
          </table:table-cell>
          <table:table-cell office:value-type="string" table:style-name="ce10">
            <text:p>CD NEW NAIF- Coprogettazione servizio semiresidenziale per persone con disabilità a norma del Decreto Cura Italia, n. 18 del 17/03/2020 artt. 47 e 48<text:s/></text:p>
          </table:table-cell>
          <table:table-cell office:value-type="string" table:style-name="ce6">
            <text:p>stato di emergenza sanitaria</text:p>
          </table:table-cell>
          <table:table-cell office:value-type="currency" office:value="175136.64000000001" table:formula="of:=4169.92*42" table:style-name="ce8">
            <text:p><text:s/>€ 175.136,64<text:s/></text:p>
          </table:table-cell>
          <table:table-cell office:value-type="currency" office:value="163823.04265384615" table:formula="of:=202828.529/52*42" table:style-name="ce8">
            <text:p><text:s/>€ 163.823,0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ECENTRAMENTO</text:p>
          </table:table-cell>
          <table:table-cell office:value-type="string" table:style-name="ce6">
            <text:p>SOSD SERVIZI AMMINISTRATIVI PER TERRITORIO E SOCIALE PO-PT</text:p>
          </table:table-cell>
          <table:table-cell office:value-type="string" table:style-name="ce6">
            <text:p>Deliberazione DG 20 del 07/01/2021</text:p>
          </table:table-cell>
          <table:table-cell office:value-type="string" table:style-name="ce6">
            <text:p>nessuna norma derogata</text:p>
          </table:table-cell>
          <table:table-cell office:value-type="string" table:style-name="ce6">
            <text:p>inesistenti</text:p>
          </table:table-cell>
          <table:table-cell office:value-type="string" table:style-name="ce10">
            <text:p>CD TARTA RUGA- Coprogettazione servizio semiresidenziale per persone con disabilità a norma del Decreto Cura Italia, n. 18 del 17/03/2020 artt. 47 e 48<text:s/></text:p>
          </table:table-cell>
          <table:table-cell office:value-type="string" table:style-name="ce6">
            <text:p>stato di emergenza sanitaria</text:p>
          </table:table-cell>
          <table:table-cell office:value-type="currency" office:value="187797.12" table:formula="of:=4471.36*42" table:style-name="ce8">
            <text:p><text:s/>€ 187.797,12<text:s/></text:p>
          </table:table-cell>
          <table:table-cell office:value-type="currency" office:value="157648.27615384615" table:formula="of:=195183.58/52*42" table:style-name="ce8">
            <text:p><text:s/>€ 157.648,2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ECENTRAMENTO</text:p>
          </table:table-cell>
          <table:table-cell office:value-type="string" table:style-name="ce6">
            <text:p>SOSD SERVIZI AMMINISTRATIVI PER TERRITORIO E SOCIALE PO-PT</text:p>
          </table:table-cell>
          <table:table-cell office:value-type="string" table:style-name="ce6">
            <text:p>Deliberazione DG 20 del 07/01/2021</text:p>
          </table:table-cell>
          <table:table-cell office:value-type="string" table:style-name="ce6">
            <text:p>nessuna norma derogata</text:p>
          </table:table-cell>
          <table:table-cell office:value-type="string" table:style-name="ce6">
            <text:p>inesistenti</text:p>
          </table:table-cell>
          <table:table-cell office:value-type="string" table:style-name="ce10">
            <text:p>CD KEPOS- Coprogettazione servizio semiresidenziale per persone con disabilità a norma del Decreto Cura Italia, n. 18 del 17/03/2020 artt. 47 e 48<text:s/></text:p>
          </table:table-cell>
          <table:table-cell office:value-type="string" table:style-name="ce6">
            <text:p>stato di emergenza sanitaria</text:p>
          </table:table-cell>
          <table:table-cell office:value-type="currency" office:value="173203.8" table:formula="of:=(2474.45+1649.45)*42" table:style-name="ce8">
            <text:p><text:s/>€ 173.203,80<text:s/></text:p>
          </table:table-cell>
          <table:table-cell office:value-type="currency" office:value="161993.7576923077" table:formula="of:=200563.7/52*42" table:style-name="ce8">
            <text:p><text:s/>€ 161.993,76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ECENTRAMENTO</text:p>
          </table:table-cell>
          <table:table-cell office:value-type="string" table:style-name="ce6">
            <text:p>SOSD SERVIZI AMMINISTRATIVI PER TERRITORIO E SOCIALE PO-PT</text:p>
          </table:table-cell>
          <table:table-cell office:value-type="string" table:style-name="ce6">
            <text:p>Deliberazione DG 20 del 07/01/2021</text:p>
          </table:table-cell>
          <table:table-cell office:value-type="string" table:style-name="ce6">
            <text:p>nessuna norma derogata</text:p>
          </table:table-cell>
          <table:table-cell office:value-type="string" table:style-name="ce6">
            <text:p>inesistenti</text:p>
          </table:table-cell>
          <table:table-cell office:value-type="string" table:style-name="ce10">
            <text:p>CD LE RONDINI - ANFFAS- Coprogettazione servizio semiresidenziale per persone con disabilità a norma del Decreto Cura Italia, n. 18 del 17/03/2020 artt. 47 e 48<text:s/></text:p>
          </table:table-cell>
          <table:table-cell office:value-type="string" table:style-name="ce6">
            <text:p>stato di emergenza sanitaria</text:p>
          </table:table-cell>
          <table:table-cell office:value-type="currency" office:value="143925.6" table:formula="of:=(2056.08+1370.72)*42" table:style-name="ce8">
            <text:p><text:s/>€ 143.925,60<text:s/></text:p>
          </table:table-cell>
          <table:table-cell office:value-type="currency" office:value="98453.112692307695" table:formula="of:=121894.33/52*42" table:style-name="ce8">
            <text:p><text:s/>€ 98.453,11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ECENTRAMENTO</text:p>
          </table:table-cell>
          <table:table-cell office:value-type="string" table:style-name="ce6">
            <text:p>SOSD SERVIZI AMMINISTRATIVI PER TERRITORIO E SOCIALE PO-PT</text:p>
          </table:table-cell>
          <table:table-cell office:value-type="string" table:style-name="ce6">
            <text:p>Deliberazione DG 20 del 07/01/2021</text:p>
          </table:table-cell>
          <table:table-cell office:value-type="string" table:style-name="ce6">
            <text:p>nessuna norma derogata</text:p>
          </table:table-cell>
          <table:table-cell office:value-type="string" table:style-name="ce6">
            <text:p>inesistenti</text:p>
          </table:table-cell>
          <table:table-cell office:value-type="string" table:style-name="ce10">
            <text:p>CD IL CODERINO - OSR- Coprogettazione servizio semiresidenziale per persone con disabilità a norma del Decreto Cura Italia, n. 18 del 17/03/2020 artt. 47 e 48<text:s/></text:p>
          </table:table-cell>
          <table:table-cell office:value-type="string" table:style-name="ce6">
            <text:p>stato di emergenza sanitaria</text:p>
          </table:table-cell>
          <table:table-cell office:value-type="currency" office:value="142475.34" table:formula="of:=(2035.46+1356.81)*42" table:style-name="ce8">
            <text:p><text:s/>€ 142.475,34<text:s/></text:p>
          </table:table-cell>
          <table:table-cell office:value-type="currency" office:value="126351.92769230768" table:formula="of:=156435.72/52*42" table:style-name="ce8">
            <text:p><text:s/>€ 126.351,9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ECENTRAMENTO</text:p>
          </table:table-cell>
          <table:table-cell office:value-type="string" table:style-name="ce6">
            <text:p>SOSD SERVIZI AMMINISTRATIVI PER TERRITORIO E SOCIALE PO-PT</text:p>
          </table:table-cell>
          <table:table-cell office:value-type="string" table:style-name="ce6">
            <text:p>Deliberazione DG 20 del 07/01/2021</text:p>
          </table:table-cell>
          <table:table-cell office:value-type="string" table:style-name="ce6">
            <text:p>nessuna norma derogata</text:p>
          </table:table-cell>
          <table:table-cell office:value-type="string" table:style-name="ce6">
            <text:p>inesistenti</text:p>
          </table:table-cell>
          <table:table-cell office:value-type="string" table:style-name="ce10">
            <text:p>CD LAB. ITACA - OAMI- Coprogettazione servizio semiresidenziale per persone con disabilità a norma del Decreto Cura Italia, n. 18 del 17/03/2020 artt. 47 e 48<text:s/></text:p>
          </table:table-cell>
          <table:table-cell office:value-type="string" table:style-name="ce6">
            <text:p>stato di emergenza sanitaria</text:p>
          </table:table-cell>
          <table:table-cell office:value-type="currency" office:value="160608" table:formula="of:=(2294.5+1529.5)*42" table:style-name="ce8">
            <text:p><text:s/>€ 160.608,00<text:s/></text:p>
          </table:table-cell>
          <table:table-cell office:value-type="currency" office:value="141045.49846153846" table:formula="of:=174627.76/52*42" table:style-name="ce8">
            <text:p><text:s/>€ 141.045,5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ECENTRAMENTO</text:p>
          </table:table-cell>
          <table:table-cell office:value-type="string" table:style-name="ce6">
            <text:p>SOSD SERVIZI AMMINISTRATIVI PER TERRITORIO E SOCIALE PO-PT</text:p>
          </table:table-cell>
          <table:table-cell office:value-type="string" table:style-name="ce6">
            <text:p>Deliberazione DG 20 del 07/01/2021</text:p>
          </table:table-cell>
          <table:table-cell office:value-type="string" table:style-name="ce6">
            <text:p>nessuna norma derogata</text:p>
          </table:table-cell>
          <table:table-cell office:value-type="string" table:style-name="ce6">
            <text:p>inesistenti</text:p>
          </table:table-cell>
          <table:table-cell office:value-type="string" table:style-name="ce10">
            <text:p>CD di VILLA BORDONI - Coprogettazione servizio semiresidenziale per persone con disabilità a norma del Decreto Cura Italia, n. 18 del 17/03/2020 artt. 47 e 48<text:s text:c="2"/></text:p>
          </table:table-cell>
          <table:table-cell office:value-type="string" table:style-name="ce6">
            <text:p>stato di emergenza sanitaria</text:p>
          </table:table-cell>
          <table:table-cell office:value-type="currency" office:value="26042.1" table:formula="of:=(124+496.05)*42" table:style-name="ce8">
            <text:p><text:s/>€ 26.042,10<text:s/></text:p>
          </table:table-cell>
          <table:table-cell office:value-type="currency" office:value="15572.800384615386" table:formula="of:=(14283.31+4997.3)/52*42" table:style-name="ce8">
            <text:p><text:s/>€ 15.572,8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ECENTRAMENTO</text:p>
          </table:table-cell>
          <table:table-cell office:value-type="string" table:style-name="ce6">
            <text:p>SOSD SERVIZI AMMINISTRATIVI PER TERRITORIO E SOCIALE PO-PT</text:p>
          </table:table-cell>
          <table:table-cell office:value-type="string" table:style-name="ce6">
            <text:p>Deliberazione DG 20 del 07/01/2021</text:p>
          </table:table-cell>
          <table:table-cell office:value-type="string" table:style-name="ce6">
            <text:p>nessuna norma derogata</text:p>
          </table:table-cell>
          <table:table-cell office:value-type="string" table:style-name="ce6">
            <text:p>inesistenti</text:p>
          </table:table-cell>
          <table:table-cell office:value-type="string" table:style-name="ce10">
            <text:p>CENTRO KAIROS - ALICE - Coprogettazione servizio semiresidenziale per persone con disabilità a norma del Decreto Cura Italia, n. 18 del 17/03/2020 artt. 47 e 48<text:s/></text:p>
          </table:table-cell>
          <table:table-cell office:value-type="string" table:style-name="ce6">
            <text:p>stato di emergenza sanitaria</text:p>
          </table:table-cell>
          <table:table-cell office:value-type="currency" office:value="217405.44" table:formula="of:=5176.32*42" table:style-name="ce8">
            <text:p><text:s/>€ 217.405,44<text:s/></text:p>
          </table:table-cell>
          <table:table-cell office:value-type="currency" office:value="179658.77192307691" table:formula="of:=222434.67/52*42" table:style-name="ce8">
            <text:p><text:s/>€ 179.658,77<text:s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DECENTRAMENTO</text:p>
          </table:table-cell>
          <table:table-cell office:value-type="string" table:style-name="ce6">
            <text:p>SOSD SERVIZI AMMINISTRATIVI PER TERRITORIO E SOCIALE PO-PT</text:p>
          </table:table-cell>
          <table:table-cell office:value-type="string" table:style-name="ce6">
            <text:p>Delibera Assemblea SdS Pratese 20 del 28/09/2020</text:p>
          </table:table-cell>
          <table:table-cell office:value-type="string" table:style-name="ce6">
            <text:p>nessuna norma derogata</text:p>
          </table:table-cell>
          <table:table-cell office:value-type="string" table:style-name="ce6">
            <text:p>inesistenti</text:p>
          </table:table-cell>
          <table:table-cell office:value-type="string" table:style-name="ce10">
            <text:p>Servizio di Interventi socio educativi a favore di alunni disabili frequentanti le scuole della Provincia di Prato: presa d’atto degli interventi di Coprogettazione di cui all’art. 48 del decreto Cura Italia (16 marzo - 31 agosto 2020).</text:p>
          </table:table-cell>
          <table:table-cell office:value-type="string" table:style-name="ce6">
            <text:p>stato di emergenza sanitaria</text:p>
          </table:table-cell>
          <table:table-cell office:value-type="currency" office:value="329741.73" table:style-name="ce8">
            <text:p><text:s/>€ 329.741,73<text:s/></text:p>
          </table:table-cell>
          <table:table-cell office:value-type="currency" office:value="234880.52000000002" table:formula="of:=352320.78/6*4" table:style-name="ce8">
            <text:p><text:s/>€ 234.880,52<text:s/></text:p>
          </table:table-cell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7"/>
          <table:table-cell table:number-columns-repeated="2" table:style-name="ce9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7"/>
          <table:table-cell table:style-name="ce1"/>
          <table:table-cell table:style-name="ce9"/>
          <table:table-cell table:number-columns-repeated="16375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Titles" table:cell-range-address="PROCEDIMENTI.$A$1:PROCEDIMENTI.$XFD$2" table:base-cell-address="PROCEDIM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rev. del<text:s/><text:date>???</text:dat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a</meta:initial-creator>
    <dc:creator>utente</dc:creator>
    <meta:creation-date>2017-03-14T14:47:00Z</meta:creation-date>
    <dc:date>2021-05-12T11:22:11Z</dc:date>
    <meta:print-date>2020-06-17T11:06:44Z</meta:print-date>
  </office:meta>
</office:document-meta>
</file>