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3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4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/>
    </style:style>
    <style:style style:name="ce7" style:family="table-cell" style:parent-style-name="Default" style:data-style-name="N3">
      <style:table-cell-properties fo:border="thin solid #000000" fo:background-color="#00B0F0"/>
      <style:text-properties style:font-name="sansserif" style:font-name-asian="sansserif" style:font-name-complex="sansserif" fo:font-size="8pt" style:font-size-asian="8pt" style:font-size-complex="8pt"/>
    </style:style>
    <style:style style:name="ce8" style:family="table-cell" style:parent-style-name="Default" style:data-style-name="N3">
      <style:table-cell-properties fo:border="thin solid #000000" style:vertical-align="automatic" fo:wrap-option="wrap" fo:background-color="#00B0F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6pt" style:font-size-asian="6pt" style:font-size-complex="6pt"/>
    </style:style>
    <style:style style:name="ce10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6pt" style:font-size-asian="6pt" style:font-size-complex="6pt"/>
    </style:style>
    <style:style style:name="ce11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automatic" fo:wrap-option="wrap" fo:background-color="transparent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fo:background-color="transparent"/>
      <style:text-properties fo:color="#FF0000" style:font-name="sansserif" style:font-name-asian="sansserif" style:font-name-complex="sansserif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fo:background-color="transparent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fo:background-color="transparent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ansserif" style:font-name-asian="sansserif" style:font-name-complex="sansserif" fo:font-size="6pt" style:font-size-asian="6pt" style:font-size-complex="6pt"/>
    </style:style>
    <style:style style:name="ce22" style:family="table-cell" style:parent-style-name="Default" style:data-style-name="N3">
      <style:table-cell-properties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ansserif" style:font-name-asian="sansserif" style:font-name-complex="sansserif" fo:font-size="6pt" style:font-size-asian="6pt" style:font-size-complex="6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sansserif" style:font-name-asian="sansserif" style:font-name-complex="sansserif" fo:font-size="6pt" style:font-size-asian="6pt" style:font-size-complex="6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sansserif" style:font-name-asian="sansserif" style:font-name-complex="sansserif" fo:font-size="6pt" style:font-size-asian="6pt" style:font-size-complex="6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solid #000000"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style:font-name="sansserif" style:font-name-asian="sansserif" style:font-name-complex="sansserif" fo:font-size="6pt" style:font-size-asian="6pt" style:font-size-complex="6pt"/>
    </style:style>
    <style:style style:name="ce30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31" style:family="table-cell" style:parent-style-name="Default" style:data-style-name="N0">
      <style:text-properties style:font-name="sansserif" style:font-name-asian="sansserif" style:font-name-complex="sansserif" fo:font-size="6pt" style:font-size-asian="6pt" style:font-size-complex="6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ansserif" style:font-name-asian="sansserif" style:font-name-complex="sansserif" fo:font-size="6pt" style:font-size-asian="6pt" style:font-size-complex="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sansserif" style:font-name-asian="sansserif" style:font-name-complex="sansserif" fo:font-size="6pt" style:font-size-asian="6pt" style:font-size-complex="6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sansserif" style:font-name-asian="sansserif" style:font-name-complex="sansserif" fo:font-size="6pt" style:font-size-asian="6pt" style:font-size-complex="6pt"/>
    </style:style>
    <style:style style:name="ce35" style:family="table-cell" style:parent-style-name="Default" style:data-style-name="N3">
      <style:table-cell-properties style:vertical-align="automatic" fo:wrap-option="wrap" fo:background-color="transparent"/>
      <style:text-properties style:font-name="sansserif" style:font-name-asian="sansserif" style:font-name-complex="sansserif" fo:font-size="6pt" style:font-size-asian="6pt" style:font-size-complex="6pt"/>
    </style:style>
    <style:style style:name="ce36" style:family="table-cell" style:parent-style-name="Default" style:data-style-name="N3">
      <style:text-properties style:font-name="sansserif" style:font-name-asian="sansserif" style:font-name-complex="sansserif" fo:font-size="6pt" style:font-size-asian="6pt" style:font-size-complex="6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14">
      <style:text-properties style:font-name="sansserif" style:font-name-asian="sansserif" style:font-name-complex="sansserif" fo:font-size="6pt" style:font-size-asian="6pt" style:font-size-complex="6pt"/>
    </style:style>
    <style:style style:name="ce39" style:family="table-cell" style:parent-style-name="Default" style:data-style-name="N0">
      <style:text-properties style:font-name="sansserif" style:font-name-asian="sansserif" style:font-name-complex="sansserif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">
      <style:table-cell-properties fo:border="thin solid #000000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1.3506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2.16958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0.2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lli_di_assistenza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office:value-type="string" table:style-name="ce4">
            <text:p><text:s/>Beni sanitari</text:p>
          </table:table-cell>
          <table:table-cell office:value-type="string" table:style-name="ce4">
            <text:p><text:s/>Beni non sanitari<text:s/></text:p>
          </table:table-cell>
          <table:table-cell office:value-type="string" table:style-name="ce4">
            <text:p><text:s/>Prestazioni sanitarie</text:p>
          </table:table-cell>
          <table:table-cell office:value-type="string" table:style-name="ce4">
            <text:p><text:s/>Servizi sanitari per erogazione di prestazioni<text:s/></text:p>
          </table:table-cell>
          <table:table-cell office:value-type="string" table:style-name="ce4">
            <text:p><text:s/>Servizi non sanitari<text:s/></text:p>
          </table:table-cell>
          <table:table-cell office:value-type="string" table:style-name="ce4">
            <text:p>Personale ruolo sanitario<text:s/></text:p>
          </table:table-cell>
          <table:table-cell office:value-type="string" table:style-name="ce4">
            <text:p>Personale ruolo professionale</text:p>
          </table:table-cell>
          <table:table-cell office:value-type="string" table:style-name="ce4">
            <text:p>Personale ruolo tecnico<text:s/></text:p>
          </table:table-cell>
          <table:table-cell office:value-type="string" table:style-name="ce4">
            <text:p>Personale ruolo amministrativo</text:p>
          </table:table-cell>
          <table:table-cell office:value-type="string" table:style-name="ce4">
            <text:p><text:s/>Ammortamenti<text:s/></text:p>
          </table:table-cell>
          <table:table-cell office:value-type="string" table:style-name="ce4">
            <text:p>Sopravvenienze</text:p>
            <text:p>Insussistenze<text:s/></text:p>
          </table:table-cell>
          <table:table-cell office:value-type="string" table:style-name="ce4">
            <text:p>Altri costi<text:s/></text:p>
          </table:table-cell>
          <table:table-cell office:value-type="string" table:style-name="ce4">
            <text:p><text:s/>Oneri finanziari,</text:p>
            <text:p>svalutazioni,</text:p>
            <text:p>minusvalenze</text:p>
            <text:p>quadrati</text:p>
          </table:table-cell>
          <table:table-cell office:value-type="string" table:style-name="ce4">
            <text:p>TOTALE<text:s/></text:p>
          </table:table-cell>
          <table:table-cell table:number-columns-repeated="16366" table:style-name="ce5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PREVENZIONE COLLETTIVA E SANITA' PUBBLICA</text:p>
          </table:table-cell>
          <table:table-cell table:number-columns-repeated="14" table:style-name="ce7"/>
          <table:table-cell table:number-columns-repeated="16366"/>
        </table:table-row>
        <table:table-row table:style-name="ro3">
          <table:table-cell office:value-type="string" table:style-name="ce9">
            <text:p>1A100</text:p>
          </table:table-cell>
          <table:table-cell table:style-name="ce10"/>
          <table:table-cell table:style-name="ce3"/>
          <table:table-cell office:value-type="string" table:style-name="ce4">
            <text:p>Sorveglianza, prevenzione e controllo delle malattie infettive e parassitarie, inclusi i programmi vaccinali</text:p>
          </table:table-cell>
          <table:table-cell table:number-columns-repeated="14" table:style-name="ce3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1A110</text:p>
          </table:table-cell>
          <table:table-cell table:style-name="ce3"/>
          <table:table-cell office:value-type="string" table:style-name="ce4">
            <text:p>Vaccinazioni<text:s/></text:p>
          </table:table-cell>
          <table:table-cell office:value-type="float" office:value="14666043" table:style-name="ce3">
            <text:p>14.666.043</text:p>
          </table:table-cell>
          <table:table-cell office:value-type="float" office:value="7539" table:style-name="ce3">
            <text:p>7.539</text:p>
          </table:table-cell>
          <table:table-cell office:value-type="float" office:value="127727" table:style-name="ce3">
            <text:p>127.727</text:p>
          </table:table-cell>
          <table:table-cell office:value-type="float" office:value="51814" table:style-name="ce3">
            <text:p>51.814</text:p>
          </table:table-cell>
          <table:table-cell office:value-type="float" office:value="64938" table:style-name="ce3">
            <text:p>64.938</text:p>
          </table:table-cell>
          <table:table-cell office:value-type="float" office:value="792058" table:style-name="ce3">
            <text:p>792.058</text:p>
          </table:table-cell>
          <table:table-cell office:value-type="float" office:value="2438" table:style-name="ce3">
            <text:p>2.438</text:p>
          </table:table-cell>
          <table:table-cell office:value-type="float" office:value="32534" table:style-name="ce3">
            <text:p>32.534</text:p>
          </table:table-cell>
          <table:table-cell office:value-type="float" office:value="69716" table:style-name="ce3">
            <text:p>69.716</text:p>
          </table:table-cell>
          <table:table-cell office:value-type="float" office:value="21596" table:style-name="ce3">
            <text:p>21.596</text:p>
          </table:table-cell>
          <table:table-cell office:value-type="float" office:value="31039" table:style-name="ce3">
            <text:p>31.039</text:p>
          </table:table-cell>
          <table:table-cell office:value-type="float" office:value="71578" table:style-name="ce3">
            <text:p>71.578</text:p>
          </table:table-cell>
          <table:table-cell office:value-type="float" office:value="0" table:style-name="ce3">
            <text:p>0</text:p>
          </table:table-cell>
          <table:table-cell office:value-type="float" office:value="15939020" table:style-name="ce3">
            <text:p>15.939.020</text:p>
          </table:table-cell>
          <table:table-cell table:number-columns-repeated="16366"/>
        </table:table-row>
        <table:table-row table:style-name="ro5">
          <table:table-cell table:style-name="ce9"/>
          <table:table-cell office:value-type="string" table:style-name="ce10">
            <text:p>1A120</text:p>
          </table:table-cell>
          <table:table-cell table:style-name="ce3"/>
          <table:table-cell office:value-type="string" table:style-name="ce4">
            <text:p>Altri interventi per la sorveglianza, prevenzione e controllo delle malattie infettive e parassitarie</text:p>
          </table:table-cell>
          <table:table-cell office:value-type="float" office:value="23700" table:style-name="ce3">
            <text:p>23.700</text:p>
          </table:table-cell>
          <table:table-cell office:value-type="float" office:value="5559" table:style-name="ce3">
            <text:p>5.559</text:p>
          </table:table-cell>
          <table:table-cell office:value-type="float" office:value="85117" table:style-name="ce3">
            <text:p>85.117</text:p>
          </table:table-cell>
          <table:table-cell office:value-type="float" office:value="35323" table:style-name="ce3">
            <text:p>35.323</text:p>
          </table:table-cell>
          <table:table-cell office:value-type="float" office:value="41407" table:style-name="ce3">
            <text:p>41.407</text:p>
          </table:table-cell>
          <table:table-cell office:value-type="float" office:value="521655" table:style-name="ce3">
            <text:p>521.655</text:p>
          </table:table-cell>
          <table:table-cell office:value-type="float" office:value="1625" table:style-name="ce3">
            <text:p>1.625</text:p>
          </table:table-cell>
          <table:table-cell office:value-type="float" office:value="24000" table:style-name="ce3">
            <text:p>24.000</text:p>
          </table:table-cell>
          <table:table-cell office:value-type="float" office:value="50155" table:style-name="ce3">
            <text:p>50.155</text:p>
          </table:table-cell>
          <table:table-cell office:value-type="float" office:value="13571" table:style-name="ce3">
            <text:p>13.571</text:p>
          </table:table-cell>
          <table:table-cell office:value-type="float" office:value="20684" table:style-name="ce3">
            <text:p>20.684</text:p>
          </table:table-cell>
          <table:table-cell office:value-type="float" office:value="47714" table:style-name="ce3">
            <text:p>47.714</text:p>
          </table:table-cell>
          <table:table-cell office:value-type="float" office:value="0" table:style-name="ce3">
            <text:p>0</text:p>
          </table:table-cell>
          <table:table-cell office:value-type="float" office:value="870510" table:style-name="ce3">
            <text:p>870.510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B100</text:p>
          </table:table-cell>
          <table:table-cell table:style-name="ce10"/>
          <table:table-cell table:style-name="ce3"/>
          <table:table-cell office:value-type="string" table:style-name="ce4">
            <text:p>Tutela della salute e della sicurezza degli ambienti aperti e confinati</text:p>
          </table:table-cell>
          <table:table-cell office:value-type="float" office:value="382289" table:style-name="ce3">
            <text:p>382.289</text:p>
          </table:table-cell>
          <table:table-cell office:value-type="float" office:value="61375" table:style-name="ce3">
            <text:p>61.375</text:p>
          </table:table-cell>
          <table:table-cell office:value-type="float" office:value="1041692" table:style-name="ce3">
            <text:p>1.041.692</text:p>
          </table:table-cell>
          <table:table-cell office:value-type="float" office:value="700164" table:style-name="ce3">
            <text:p>700.164</text:p>
          </table:table-cell>
          <table:table-cell office:value-type="float" office:value="707212" table:style-name="ce3">
            <text:p>707.212</text:p>
          </table:table-cell>
          <table:table-cell office:value-type="float" office:value="6162537" table:style-name="ce3">
            <text:p>6.162.537</text:p>
          </table:table-cell>
          <table:table-cell office:value-type="float" office:value="19886" table:style-name="ce3">
            <text:p>19.886</text:p>
          </table:table-cell>
          <table:table-cell office:value-type="float" office:value="347427" table:style-name="ce3">
            <text:p>347.427</text:p>
          </table:table-cell>
          <table:table-cell office:value-type="float" office:value="775919" table:style-name="ce3">
            <text:p>775.919</text:p>
          </table:table-cell>
          <table:table-cell office:value-type="float" office:value="258955" table:style-name="ce3">
            <text:p>258.955</text:p>
          </table:table-cell>
          <table:table-cell office:value-type="float" office:value="253447" table:style-name="ce3">
            <text:p>253.447</text:p>
          </table:table-cell>
          <table:table-cell office:value-type="float" office:value="584319" table:style-name="ce3">
            <text:p>584.319</text:p>
          </table:table-cell>
          <table:table-cell office:value-type="float" office:value="0" table:style-name="ce3">
            <text:p>0</text:p>
          </table:table-cell>
          <table:table-cell office:value-type="float" office:value="11295222" table:style-name="ce3">
            <text:p>11.295.222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C100</text:p>
          </table:table-cell>
          <table:table-cell table:style-name="ce10"/>
          <table:table-cell table:style-name="ce3"/>
          <table:table-cell office:value-type="string" table:style-name="ce4">
            <text:p>Sorveglianza, prevenzione e tutela della salute e sicurezza nei luoghi di lavoro</text:p>
          </table:table-cell>
          <table:table-cell office:value-type="float" office:value="6064" table:style-name="ce3">
            <text:p>6.064</text:p>
          </table:table-cell>
          <table:table-cell office:value-type="float" office:value="74898" table:style-name="ce3">
            <text:p>74.898</text:p>
          </table:table-cell>
          <table:table-cell office:value-type="float" office:value="2210338" table:style-name="ce3">
            <text:p>2.210.338</text:p>
          </table:table-cell>
          <table:table-cell office:value-type="float" office:value="873154" table:style-name="ce3">
            <text:p>873.154</text:p>
          </table:table-cell>
          <table:table-cell office:value-type="float" office:value="1238756" table:style-name="ce3">
            <text:p>1.238.756</text:p>
          </table:table-cell>
          <table:table-cell office:value-type="float" office:value="11577528" table:style-name="ce3">
            <text:p>11.577.528</text:p>
          </table:table-cell>
          <table:table-cell office:value-type="float" office:value="1448274" table:style-name="ce3">
            <text:p>1.448.274</text:p>
          </table:table-cell>
          <table:table-cell office:value-type="float" office:value="1145071" table:style-name="ce3">
            <text:p>1.145.071</text:p>
          </table:table-cell>
          <table:table-cell office:value-type="float" office:value="1477028" table:style-name="ce3">
            <text:p>1.477.028</text:p>
          </table:table-cell>
          <table:table-cell office:value-type="float" office:value="376155" table:style-name="ce3">
            <text:p>376.155</text:p>
          </table:table-cell>
          <table:table-cell office:value-type="float" office:value="538298" table:style-name="ce3">
            <text:p>538.298</text:p>
          </table:table-cell>
          <table:table-cell office:value-type="float" office:value="1256353" table:style-name="ce3">
            <text:p>1.256.353</text:p>
          </table:table-cell>
          <table:table-cell office:value-type="float" office:value="0" table:style-name="ce3">
            <text:p>0</text:p>
          </table:table-cell>
          <table:table-cell office:value-type="float" office:value="22221917" table:style-name="ce3">
            <text:p>22.221.917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D100</text:p>
          </table:table-cell>
          <table:table-cell table:style-name="ce10"/>
          <table:table-cell table:style-name="ce3"/>
          <table:table-cell office:value-type="string" table:style-name="ce4">
            <text:p>Salute animale e igiene urbana veterinaria</text:p>
          </table:table-cell>
          <table:table-cell office:value-type="float" office:value="21289" table:style-name="ce3">
            <text:p>21.289</text:p>
          </table:table-cell>
          <table:table-cell office:value-type="float" office:value="61378" table:style-name="ce3">
            <text:p>61.378</text:p>
          </table:table-cell>
          <table:table-cell office:value-type="float" office:value="1231746" table:style-name="ce3">
            <text:p>1.231.746</text:p>
          </table:table-cell>
          <table:table-cell office:value-type="float" office:value="975505" table:style-name="ce3">
            <text:p>975.505</text:p>
          </table:table-cell>
          <table:table-cell office:value-type="float" office:value="822597" table:style-name="ce3">
            <text:p>822.597</text:p>
          </table:table-cell>
          <table:table-cell office:value-type="float" office:value="7276843" table:style-name="ce3">
            <text:p>7.276.843</text:p>
          </table:table-cell>
          <table:table-cell office:value-type="float" office:value="23514" table:style-name="ce3">
            <text:p>23.514</text:p>
          </table:table-cell>
          <table:table-cell office:value-type="float" office:value="753220" table:style-name="ce3">
            <text:p>753.220</text:p>
          </table:table-cell>
          <table:table-cell office:value-type="float" office:value="585937" table:style-name="ce3">
            <text:p>585.937</text:p>
          </table:table-cell>
          <table:table-cell office:value-type="float" office:value="212081" table:style-name="ce3">
            <text:p>212.081</text:p>
          </table:table-cell>
          <table:table-cell office:value-type="float" office:value="302265" table:style-name="ce3">
            <text:p>302.265</text:p>
          </table:table-cell>
          <table:table-cell office:value-type="float" office:value="710503" table:style-name="ce3">
            <text:p>710.503</text:p>
          </table:table-cell>
          <table:table-cell office:value-type="float" office:value="0" table:style-name="ce3">
            <text:p>0</text:p>
          </table:table-cell>
          <table:table-cell office:value-type="float" office:value="12976878" table:style-name="ce3">
            <text:p>12.976.878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E100</text:p>
          </table:table-cell>
          <table:table-cell table:style-name="ce10"/>
          <table:table-cell table:style-name="ce3"/>
          <table:table-cell office:value-type="string" table:style-name="ce4">
            <text:p>Sicurezza alimentare - Tutela della salute dei consumatori</text:p>
          </table:table-cell>
          <table:table-cell office:value-type="float" office:value="9945" table:style-name="ce3">
            <text:p>9.945</text:p>
          </table:table-cell>
          <table:table-cell office:value-type="float" office:value="71643" table:style-name="ce3">
            <text:p>71.643</text:p>
          </table:table-cell>
          <table:table-cell office:value-type="float" office:value="1675779" table:style-name="ce3">
            <text:p>1.675.779</text:p>
          </table:table-cell>
          <table:table-cell office:value-type="float" office:value="796424" table:style-name="ce3">
            <text:p>796.424</text:p>
          </table:table-cell>
          <table:table-cell office:value-type="float" office:value="854419" table:style-name="ce3">
            <text:p>854.419</text:p>
          </table:table-cell>
          <table:table-cell office:value-type="float" office:value="10168002" table:style-name="ce3">
            <text:p>10.168.002</text:p>
          </table:table-cell>
          <table:table-cell office:value-type="float" office:value="31991" table:style-name="ce3">
            <text:p>31.991</text:p>
          </table:table-cell>
          <table:table-cell office:value-type="float" office:value="459617" table:style-name="ce3">
            <text:p>459.617</text:p>
          </table:table-cell>
          <table:table-cell office:value-type="float" office:value="1099809" table:style-name="ce3">
            <text:p>1.099.809</text:p>
          </table:table-cell>
          <table:table-cell office:value-type="float" office:value="284763" table:style-name="ce3">
            <text:p>284.763</text:p>
          </table:table-cell>
          <table:table-cell office:value-type="float" office:value="408183" table:style-name="ce3">
            <text:p>408.183</text:p>
          </table:table-cell>
          <table:table-cell office:value-type="float" office:value="941435" table:style-name="ce3">
            <text:p>941.435</text:p>
          </table:table-cell>
          <table:table-cell office:value-type="float" office:value="0" table:style-name="ce3">
            <text:p>0</text:p>
          </table:table-cell>
          <table:table-cell office:value-type="float" office:value="16802010" table:style-name="ce3">
            <text:p>16.802.010</text:p>
          </table:table-cell>
          <table:table-cell table:number-columns-repeated="16366"/>
        </table:table-row>
        <table:table-row table:style-name="ro6">
          <table:table-cell office:value-type="string" table:style-name="ce9">
            <text:p>1F100</text:p>
          </table:table-cell>
          <table:table-cell table:style-name="ce10"/>
          <table:table-cell table:style-name="ce3"/>
          <table:table-cell office:value-type="string" table:style-name="ce4">
            <text:p>Sorveglianza e prevenzione delle malattie croniche, inclusi la promozione di stili di vita sani ed i programmi organizzati di screening; sorveglianza e prevenzione nutrizionale</text:p>
          </table:table-cell>
          <table:table-cell table:number-columns-repeated="14" table:style-name="ce3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1F110</text:p>
          </table:table-cell>
          <table:table-cell table:style-name="ce3"/>
          <table:table-cell office:value-type="string" table:style-name="ce4">
            <text:p>Screening oncologici</text:p>
          </table:table-cell>
          <table:table-cell table:number-columns-repeated="14" table:style-name="ce3"/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1F111</text:p>
          </table:table-cell>
          <table:table-cell office:value-type="string" table:style-name="ce4">
            <text:p>Programmi organizzati svolti in apposita Unità operativa/Centro di costo</text:p>
          </table:table-cell>
          <table:table-cell office:value-type="float" office:value="52923" table:style-name="ce3">
            <text:p>52.923</text:p>
          </table:table-cell>
          <table:table-cell office:value-type="float" office:value="8546" table:style-name="ce3">
            <text:p>8.546</text:p>
          </table:table-cell>
          <table:table-cell office:value-type="float" office:value="119304" table:style-name="ce3">
            <text:p>119.304</text:p>
          </table:table-cell>
          <table:table-cell office:value-type="float" office:value="210555" table:style-name="ce3">
            <text:p>210.555</text:p>
          </table:table-cell>
          <table:table-cell office:value-type="float" office:value="125234" table:style-name="ce3">
            <text:p>125.234</text:p>
          </table:table-cell>
          <table:table-cell office:value-type="float" office:value="721104" table:style-name="ce3">
            <text:p>721.104</text:p>
          </table:table-cell>
          <table:table-cell office:value-type="float" office:value="2278" table:style-name="ce3">
            <text:p>2.278</text:p>
          </table:table-cell>
          <table:table-cell office:value-type="float" office:value="81840" table:style-name="ce3">
            <text:p>81.840</text:p>
          </table:table-cell>
          <table:table-cell office:value-type="float" office:value="32051" table:style-name="ce3">
            <text:p>32.051</text:p>
          </table:table-cell>
          <table:table-cell office:value-type="float" office:value="78187" table:style-name="ce3">
            <text:p>78.187</text:p>
          </table:table-cell>
          <table:table-cell office:value-type="float" office:value="28992" table:style-name="ce3">
            <text:p>28.992</text:p>
          </table:table-cell>
          <table:table-cell office:value-type="float" office:value="68408" table:style-name="ce3">
            <text:p>68.408</text:p>
          </table:table-cell>
          <table:table-cell office:value-type="float" office:value="0" table:style-name="ce3">
            <text:p>0</text:p>
          </table:table-cell>
          <table:table-cell office:value-type="float" office:value="1529422" table:style-name="ce3">
            <text:p>1.529.422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1F112</text:p>
          </table:table-cell>
          <table:table-cell office:value-type="string" table:style-name="ce4">
            <text:p>Programmi organizzati svolti in ambito consultoriale/ambulatoriale territoriale</text:p>
          </table:table-cell>
          <table:table-cell office:value-type="float" office:value="17841" table:style-name="ce3">
            <text:p>17.841</text:p>
          </table:table-cell>
          <table:table-cell office:value-type="float" office:value="5089" table:style-name="ce3">
            <text:p>5.089</text:p>
          </table:table-cell>
          <table:table-cell office:value-type="float" office:value="6254740" table:style-name="ce3">
            <text:p>6.254.740</text:p>
          </table:table-cell>
          <table:table-cell office:value-type="float" office:value="116921" table:style-name="ce3">
            <text:p>116.921</text:p>
          </table:table-cell>
          <table:table-cell office:value-type="float" office:value="98071" table:style-name="ce3">
            <text:p>98.071</text:p>
          </table:table-cell>
          <table:table-cell office:value-type="float" office:value="1022231" table:style-name="ce3">
            <text:p>1.022.231</text:p>
          </table:table-cell>
          <table:table-cell office:value-type="float" office:value="2969" table:style-name="ce3">
            <text:p>2.969</text:p>
          </table:table-cell>
          <table:table-cell office:value-type="float" office:value="25379" table:style-name="ce3">
            <text:p>25.379</text:p>
          </table:table-cell>
          <table:table-cell office:value-type="float" office:value="42940" table:style-name="ce3">
            <text:p>42.940</text:p>
          </table:table-cell>
          <table:table-cell office:value-type="float" office:value="44206" table:style-name="ce3">
            <text:p>44.206</text:p>
          </table:table-cell>
          <table:table-cell office:value-type="float" office:value="37797" table:style-name="ce3">
            <text:p>37.797</text:p>
          </table:table-cell>
          <table:table-cell office:value-type="float" office:value="87686" table:style-name="ce3">
            <text:p>87.686</text:p>
          </table:table-cell>
          <table:table-cell office:value-type="float" office:value="0" table:style-name="ce3">
            <text:p>0</text:p>
          </table:table-cell>
          <table:table-cell office:value-type="float" office:value="7755870" table:style-name="ce3">
            <text:p>7.755.870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1F113</text:p>
          </table:table-cell>
          <table:table-cell office:value-type="string" table:style-name="ce4">
            <text:p>Programmi organizzati svolti in ambito ospedaliero</text:p>
          </table:table-cell>
          <table:table-cell office:value-type="float" office:value="17580" table:style-name="ce3">
            <text:p>17.580</text:p>
          </table:table-cell>
          <table:table-cell office:value-type="float" office:value="2165" table:style-name="ce3">
            <text:p>2.165</text:p>
          </table:table-cell>
          <table:table-cell office:value-type="float" office:value="4427" table:style-name="ce3">
            <text:p>4.427</text:p>
          </table:table-cell>
          <table:table-cell office:value-type="float" office:value="54533" table:style-name="ce3">
            <text:p>54.533</text:p>
          </table:table-cell>
          <table:table-cell office:value-type="float" office:value="24552" table:style-name="ce3">
            <text:p>24.552</text:p>
          </table:table-cell>
          <table:table-cell office:value-type="float" office:value="29621" table:style-name="ce3">
            <text:p>29.621</text:p>
          </table:table-cell>
          <table:table-cell office:value-type="float" office:value="85" table:style-name="ce3">
            <text:p>85</text:p>
          </table:table-cell>
          <table:table-cell office:value-type="float" office:value="524" table:style-name="ce3">
            <text:p>524</text:p>
          </table:table-cell>
          <table:table-cell office:value-type="float" office:value="907" table:style-name="ce3">
            <text:p>907</text:p>
          </table:table-cell>
          <table:table-cell office:value-type="float" office:value="20523" table:style-name="ce3">
            <text:p>20.523</text:p>
          </table:table-cell>
          <table:table-cell office:value-type="float" office:value="1076" table:style-name="ce3">
            <text:p>1.076</text:p>
          </table:table-cell>
          <table:table-cell office:value-type="float" office:value="3011" table:style-name="ce3">
            <text:p>3.011</text:p>
          </table:table-cell>
          <table:table-cell office:value-type="float" office:value="0" table:style-name="ce3">
            <text:p>0</text:p>
          </table:table-cell>
          <table:table-cell office:value-type="float" office:value="159004" table:style-name="ce3">
            <text:p>159.004</text:p>
          </table:table-cell>
          <table:table-cell table:number-columns-repeated="16366"/>
        </table:table-row>
        <table:table-row table:style-name="ro7">
          <table:table-cell table:style-name="ce11"/>
          <table:table-cell office:value-type="string" table:style-name="ce10">
            <text:p>1F120</text:p>
          </table:table-cell>
          <table:table-cell table:style-name="ce3"/>
          <table:table-cell office:value-type="string" table:style-name="ce4">
            <text:p>Altre attività di Sorveglianza e prevenzione delle malattie croniche, inclusi la promozione di stili di vita sani e prevenzione nutrizionale</text:p>
          </table:table-cell>
          <table:table-cell table:number-columns-repeated="14" table:style-name="ce3"/>
          <table:table-cell table:number-columns-repeated="16366" table:style-name="ce12"/>
        </table:table-row>
        <table:table-row table:style-name="ro8">
          <table:table-cell table:number-columns-repeated="2" table:style-name="ce13"/>
          <table:table-cell office:value-type="string" table:style-name="ce4">
            <text:p>1F121</text:p>
          </table:table-cell>
          <table:table-cell office:value-type="string" table:style-name="ce4">
            <text:p>Altre attività svolte in ambito extra-ospedaliero</text:p>
          </table:table-cell>
          <table:table-cell office:value-type="float" office:value="48553" table:style-name="ce4">
            <text:p>48.553</text:p>
          </table:table-cell>
          <table:table-cell office:value-type="float" office:value="43332" table:style-name="ce4">
            <text:p>43.332</text:p>
          </table:table-cell>
          <table:table-cell office:value-type="float" office:value="730863" table:style-name="ce4">
            <text:p>730.863</text:p>
          </table:table-cell>
          <table:table-cell office:value-type="float" office:value="278884" table:style-name="ce4">
            <text:p>278.884</text:p>
          </table:table-cell>
          <table:table-cell office:value-type="float" office:value="460935" table:style-name="ce4">
            <text:p>460.935</text:p>
          </table:table-cell>
          <table:table-cell office:value-type="float" office:value="4187273" table:style-name="ce4">
            <text:p>4.187.273</text:p>
          </table:table-cell>
          <table:table-cell office:value-type="float" office:value="12865" table:style-name="ce4">
            <text:p>12.865</text:p>
          </table:table-cell>
          <table:table-cell office:value-type="float" office:value="273358" table:style-name="ce4">
            <text:p>273.358</text:p>
          </table:table-cell>
          <table:table-cell office:value-type="float" office:value="258377" table:style-name="ce4">
            <text:p>258.377</text:p>
          </table:table-cell>
          <table:table-cell office:value-type="float" office:value="132933" table:style-name="ce4">
            <text:p>132.933</text:p>
          </table:table-cell>
          <table:table-cell office:value-type="float" office:value="163765" table:style-name="ce4">
            <text:p>163.765</text:p>
          </table:table-cell>
          <table:table-cell office:value-type="float" office:value="406623" table:style-name="ce4">
            <text:p>406.623</text:p>
          </table:table-cell>
          <table:table-cell office:value-type="float" office:value="0" table:style-name="ce4">
            <text:p>0</text:p>
          </table:table-cell>
          <table:table-cell office:value-type="float" office:value="6997761" table:style-name="ce4">
            <text:p>6.997.761</text:p>
          </table:table-cell>
          <table:table-cell table:number-columns-repeated="16366" table:style-name="ce5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1F122</text:p>
          </table:table-cell>
          <table:table-cell office:value-type="string" table:style-name="ce4">
            <text:p>Altre attività svolte in ambito ospedali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G100</text:p>
          </table:table-cell>
          <table:table-cell table:style-name="ce10"/>
          <table:table-cell table:style-name="ce3"/>
          <table:table-cell office:value-type="string" table:style-name="ce4">
            <text:p>Attività medico legali per finalità pubbliche</text:p>
          </table:table-cell>
          <table:table-cell office:value-type="float" office:value="1153" table:style-name="ce3">
            <text:p>1.153</text:p>
          </table:table-cell>
          <table:table-cell office:value-type="float" office:value="27734" table:style-name="ce3">
            <text:p>27.734</text:p>
          </table:table-cell>
          <table:table-cell office:value-type="float" office:value="1241527" table:style-name="ce3">
            <text:p>1.241.527</text:p>
          </table:table-cell>
          <table:table-cell office:value-type="float" office:value="338099" table:style-name="ce3">
            <text:p>338.099</text:p>
          </table:table-cell>
          <table:table-cell office:value-type="float" office:value="429562" table:style-name="ce3">
            <text:p>429.562</text:p>
          </table:table-cell>
          <table:table-cell office:value-type="float" office:value="3307831" table:style-name="ce3">
            <text:p>3.307.831</text:p>
          </table:table-cell>
          <table:table-cell office:value-type="float" office:value="12211" table:style-name="ce3">
            <text:p>12.211</text:p>
          </table:table-cell>
          <table:table-cell office:value-type="float" office:value="191611" table:style-name="ce3">
            <text:p>191.611</text:p>
          </table:table-cell>
          <table:table-cell office:value-type="float" office:value="961578" table:style-name="ce3">
            <text:p>961.578</text:p>
          </table:table-cell>
          <table:table-cell office:value-type="float" office:value="157360" table:style-name="ce3">
            <text:p>157.360</text:p>
          </table:table-cell>
          <table:table-cell office:value-type="float" office:value="156007" table:style-name="ce3">
            <text:p>156.007</text:p>
          </table:table-cell>
          <table:table-cell office:value-type="float" office:value="926822" table:style-name="ce3">
            <text:p>926.822</text:p>
          </table:table-cell>
          <table:table-cell office:value-type="float" office:value="0" table:style-name="ce3">
            <text:p>0</text:p>
          </table:table-cell>
          <table:table-cell office:value-type="float" office:value="7751495" table:style-name="ce3">
            <text:p>7.751.495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1H100</text:p>
          </table:table-cell>
          <table:table-cell table:style-name="ce10"/>
          <table:table-cell table:style-name="ce3"/>
          <table:table-cell office:value-type="string" table:style-name="ce4">
            <text:p>Contributo Legge 210/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4492" table:style-name="ce3">
            <text:p>3.214.4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14492" table:style-name="ce3">
            <text:p>3.214.492</text:p>
          </table:table-cell>
          <table:table-cell table:number-columns-repeated="16366"/>
        </table:table-row>
        <table:table-row table:style-name="ro4">
          <table:table-cell office:value-type="float" office:value="19999" table:style-name="ce14">
            <text:p>19999</text:p>
          </table:table-cell>
          <table:table-cell table:style-name="ce15"/>
          <table:table-cell table:style-name="ce16"/>
          <table:table-cell office:value-type="string" table:style-name="ce17">
            <text:p>TOTALE PREVENZIONE COLLETTIVA E SANITA' PUBBLICA</text:p>
          </table:table-cell>
          <table:table-cell office:value-type="float" office:value="15247380" table:style-name="ce16">
            <text:p>15.247.380</text:p>
          </table:table-cell>
          <table:table-cell office:value-type="float" office:value="369258" table:style-name="ce16">
            <text:p>369.258</text:p>
          </table:table-cell>
          <table:table-cell office:value-type="float" office:value="14723260" table:style-name="ce16">
            <text:p>14.723.260</text:p>
          </table:table-cell>
          <table:table-cell office:value-type="float" office:value="7645868" table:style-name="ce16">
            <text:p>7.645.868</text:p>
          </table:table-cell>
          <table:table-cell office:value-type="float" office:value="4867683" table:style-name="ce16">
            <text:p>4.867.683</text:p>
          </table:table-cell>
          <table:table-cell office:value-type="float" office:value="45766683" table:style-name="ce16">
            <text:p>45.766.683</text:p>
          </table:table-cell>
          <table:table-cell office:value-type="float" office:value="1558136" table:style-name="ce16">
            <text:p>1.558.136</text:p>
          </table:table-cell>
          <table:table-cell office:value-type="float" office:value="3334581" table:style-name="ce16">
            <text:p>3.334.581</text:p>
          </table:table-cell>
          <table:table-cell office:value-type="float" office:value="5354417" table:style-name="ce16">
            <text:p>5.354.417</text:p>
          </table:table-cell>
          <table:table-cell office:value-type="float" office:value="1600328.974442844" table:style-name="ce16">
            <text:p>1.600.329</text:p>
          </table:table-cell>
          <table:table-cell office:value-type="float" office:value="1941553" table:style-name="ce16">
            <text:p>1.941.553</text:p>
          </table:table-cell>
          <table:table-cell office:value-type="float" office:value="5104452" table:style-name="ce16">
            <text:p>5.104.452</text:p>
          </table:table-cell>
          <table:table-cell office:value-type="float" office:value="0" table:style-name="ce16">
            <text:p>0</text:p>
          </table:table-cell>
          <table:table-cell office:value-type="float" office:value="107513599.97444284" table:style-name="ce16">
            <text:p>107.513.600</text:p>
          </table:table-cell>
          <table:table-cell table:number-columns-repeated="1636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8">
            <text:p>ASSISTENZA DISTRETTUALE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5" table:style-name="ce7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2A100</text:p>
          </table:table-cell>
          <table:table-cell table:style-name="ce10"/>
          <table:table-cell table:style-name="ce3"/>
          <table:table-cell office:value-type="string" table:style-name="ce4">
            <text:p>Assistenza sanitaria di base<text:s text:c="2"/></text:p>
          </table:table-cell>
          <table:table-cell table:number-columns-repeated="13" table:style-name="ce3"/>
          <table:table-cell office:value-type="float" office:value="194472087" table:formula="msoxl:=SUM(R23:R38)" table:style-name="ce18">
            <text:p>194.472.087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2A110</text:p>
          </table:table-cell>
          <table:table-cell table:style-name="ce3"/>
          <table:table-cell office:value-type="string" table:style-name="ce4">
            <text:p>Medicina generale</text:p>
          </table:table-cell>
          <table:table-cell table:number-columns-repeated="14" table:style-name="ce3"/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11</text:p>
          </table:table-cell>
          <table:table-cell office:value-type="string" table:style-name="ce4">
            <text:p>Medicina generale - Attività in convenzione</text:p>
          </table:table-cell>
          <table:table-cell office:value-type="float" office:value="2720" table:style-name="ce3">
            <text:p>2.720</text:p>
          </table:table-cell>
          <table:table-cell office:value-type="float" office:value="869" table:style-name="ce3">
            <text:p>869</text:p>
          </table:table-cell>
          <table:table-cell office:value-type="float" office:value="120137204" table:style-name="ce3">
            <text:p>120.137.204</text:p>
          </table:table-cell>
          <table:table-cell office:value-type="float" office:value="6525" table:style-name="ce3">
            <text:p>6.525</text:p>
          </table:table-cell>
          <table:table-cell office:value-type="float" office:value="24197" table:style-name="ce3">
            <text:p>24.197</text:p>
          </table:table-cell>
          <table:table-cell office:value-type="float" office:value="287785" table:style-name="ce3">
            <text:p>287.7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62" table:style-name="ce3">
            <text:p>9.562</text:p>
          </table:table-cell>
          <table:table-cell office:value-type="float" office:value="1042" table:style-name="ce3">
            <text:p>1.042</text:p>
          </table:table-cell>
          <table:table-cell office:value-type="float" office:value="282" table:style-name="ce3">
            <text:p>282</text:p>
          </table:table-cell>
          <table:table-cell office:value-type="float" office:value="215633" table:style-name="ce3">
            <text:p>215.633</text:p>
          </table:table-cell>
          <table:table-cell office:value-type="float" office:value="0" table:style-name="ce3">
            <text:p>0</text:p>
          </table:table-cell>
          <table:table-cell office:value-type="float" office:value="120685819" table:style-name="ce3">
            <text:p>120.685.819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12</text:p>
          </table:table-cell>
          <table:table-cell office:value-type="string" table:style-name="ce4">
            <text:p>Medicina generale - Prestazioni erogate nelle cure domiciliari</text:p>
          </table:table-cell>
          <table:table-cell office:value-type="float" office:value="64" table:style-name="ce3">
            <text:p>64</text:p>
          </table:table-cell>
          <table:table-cell office:value-type="float" office:value="20" table:style-name="ce3">
            <text:p>20</text:p>
          </table:table-cell>
          <table:table-cell office:value-type="float" office:value="2799341" table:style-name="ce3">
            <text:p>2.799.341</text:p>
          </table:table-cell>
          <table:table-cell office:value-type="float" office:value="0" table:style-name="ce3">
            <text:p>0</text:p>
          </table:table-cell>
          <table:table-cell office:value-type="float" office:value="568" table:style-name="ce3">
            <text:p>568</text:p>
          </table:table-cell>
          <table:table-cell office:value-type="float" office:value="1439" table:style-name="ce3">
            <text:p>1.4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7" table:style-name="ce3">
            <text:p>7</text:p>
          </table:table-cell>
          <table:table-cell office:value-type="float" office:value="5063" table:style-name="ce3">
            <text:p>5.063</text:p>
          </table:table-cell>
          <table:table-cell office:value-type="float" office:value="0" table:style-name="ce3">
            <text:p>0</text:p>
          </table:table-cell>
          <table:table-cell office:value-type="float" office:value="2806527" table:style-name="ce3">
            <text:p>2.806.527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13</text:p>
          </table:table-cell>
          <table:table-cell office:value-type="string" table:style-name="ce4">
            <text:p>Medicina generale - Prestazioni erogate presso strutture residenziali e semiresidenziali</text:p>
          </table:table-cell>
          <table:table-cell office:value-type="float" office:value="35" table:style-name="ce3">
            <text:p>35</text:p>
          </table:table-cell>
          <table:table-cell office:value-type="float" office:value="11" table:style-name="ce3">
            <text:p>11</text:p>
          </table:table-cell>
          <table:table-cell office:value-type="float" office:value="1533463" table:style-name="ce3">
            <text:p>1.533.463</text:p>
          </table:table-cell>
          <table:table-cell office:value-type="float" office:value="0" table:style-name="ce3">
            <text:p>0</text:p>
          </table:table-cell>
          <table:table-cell office:value-type="float" office:value="311" table:style-name="ce3">
            <text:p>311</text:p>
          </table:table-cell>
          <table:table-cell office:value-type="float" office:value="788" table:style-name="ce3">
            <text:p>7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774" table:style-name="ce3">
            <text:p>2.774</text:p>
          </table:table-cell>
          <table:table-cell office:value-type="float" office:value="0" table:style-name="ce3">
            <text:p>0</text:p>
          </table:table-cell>
          <table:table-cell office:value-type="float" office:value="1537399" table:style-name="ce3">
            <text:p>1.537.399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14</text:p>
          </table:table-cell>
          <table:table-cell office:value-type="string" table:style-name="ce4">
            <text:p>Medicina generale - Programmi vaccinali</text:p>
          </table:table-cell>
          <table:table-cell office:value-type="float" office:value="63" table:style-name="ce3">
            <text:p>63</text:p>
          </table:table-cell>
          <table:table-cell office:value-type="float" office:value="20" table:style-name="ce3">
            <text:p>20</text:p>
          </table:table-cell>
          <table:table-cell office:value-type="float" office:value="2768466" table:style-name="ce3">
            <text:p>2.768.466</text:p>
          </table:table-cell>
          <table:table-cell office:value-type="float" office:value="0" table:style-name="ce3">
            <text:p>0</text:p>
          </table:table-cell>
          <table:table-cell office:value-type="float" office:value="562" table:style-name="ce3">
            <text:p>562</text:p>
          </table:table-cell>
          <table:table-cell office:value-type="float" office:value="1423" table:style-name="ce3">
            <text:p>1.4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7" table:style-name="ce3">
            <text:p>7</text:p>
          </table:table-cell>
          <table:table-cell office:value-type="float" office:value="5008" table:style-name="ce3">
            <text:p>5.008</text:p>
          </table:table-cell>
          <table:table-cell office:value-type="float" office:value="0" table:style-name="ce3">
            <text:p>0</text:p>
          </table:table-cell>
          <table:table-cell office:value-type="float" office:value="2775573" table:style-name="ce3">
            <text:p>2.775.573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15</text:p>
          </table:table-cell>
          <table:table-cell office:value-type="string" table:style-name="ce4">
            <text:p>Medicina generale - Attività presso UCC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60" table:style-name="ce3">
            <text:p>2.660</text:p>
          </table:table-cell>
          <table:table-cell office:value-type="float" office:value="0" table:style-name="ce3">
            <text:p>0</text:p>
          </table:table-cell>
          <table:table-cell office:value-type="float" office:value="430669" table:style-name="ce3">
            <text:p>430.6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836" table:style-name="ce3">
            <text:p>17.8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451165" table:style-name="ce3">
            <text:p>451.165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16</text:p>
          </table:table-cell>
          <table:table-cell office:value-type="string" table:style-name="ce4">
            <text:p>Medicina generale - Attività <text:s/>presso - Ospedali di Comunità<text:s text:c="3"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2A120</text:p>
          </table:table-cell>
          <table:table-cell table:style-name="ce3"/>
          <table:table-cell office:value-type="string" table:style-name="ce4">
            <text:p>Pediatria di libera scelta</text:p>
          </table:table-cell>
          <table:table-cell table:number-columns-repeated="14" table:style-name="ce3"/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21</text:p>
          </table:table-cell>
          <table:table-cell office:value-type="string" table:style-name="ce4">
            <text:p>Pediatria di libera scelta - Attività in convenzion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085982" table:style-name="ce3">
            <text:p>35.085.982</text:p>
          </table:table-cell>
          <table:table-cell office:value-type="float" office:value="376" table:style-name="ce3">
            <text:p>376</text:p>
          </table:table-cell>
          <table:table-cell office:value-type="float" office:value="0" table:style-name="ce3">
            <text:p>0</text:p>
          </table:table-cell>
          <table:table-cell office:value-type="float" office:value="2551" table:style-name="ce3">
            <text:p>2.5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8955" table:style-name="ce3">
            <text:p>478.9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35567864" table:style-name="ce3">
            <text:p>35.567.864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22</text:p>
          </table:table-cell>
          <table:table-cell office:value-type="string" table:style-name="ce4">
            <text:p>Pediatria di libera scelta - Prestazioni erogate nelle cure domiciliar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6716" table:style-name="ce3">
            <text:p>2.706.7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06716" table:style-name="ce3">
            <text:p>2.706.716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23</text:p>
          </table:table-cell>
          <table:table-cell office:value-type="string" table:style-name="ce4">
            <text:p>Pediatria di libera scelta - Programmi vaccinal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7987" table:style-name="ce3">
            <text:p>2.927.9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27987" table:style-name="ce3">
            <text:p>2.927.987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24</text:p>
          </table:table-cell>
          <table:table-cell office:value-type="string" table:style-name="ce4">
            <text:p>Pediatria di libera scelta - Attività presso UCCP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25</text:p>
          </table:table-cell>
          <table:table-cell office:value-type="string" table:style-name="ce4">
            <text:p>Pediatria di libera scelta - Attività <text:s/>presso Ospedali di Comunità<text:s/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2A130</text:p>
          </table:table-cell>
          <table:table-cell table:style-name="ce3"/>
          <table:table-cell office:value-type="string" table:style-name="ce4">
            <text:p>Altra assistenza sanitaria di base</text:p>
          </table:table-cell>
          <table:table-cell table:number-columns-repeated="14" table:style-name="ce3"/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31</text:p>
          </table:table-cell>
          <table:table-cell office:value-type="string" table:style-name="ce4">
            <text:p>Altra assistenza sanitaria di base : Assistenza distrettuale e <text:s/>UCCP</text:p>
          </table:table-cell>
          <table:table-cell office:value-type="float" office:value="2308" table:style-name="ce3">
            <text:p>2.308</text:p>
          </table:table-cell>
          <table:table-cell office:value-type="float" office:value="31460" table:style-name="ce3">
            <text:p>31.460</text:p>
          </table:table-cell>
          <table:table-cell office:value-type="float" office:value="2739300" table:style-name="ce3">
            <text:p>2.739.300</text:p>
          </table:table-cell>
          <table:table-cell office:value-type="float" office:value="4125021" table:style-name="ce3">
            <text:p>4.125.021</text:p>
          </table:table-cell>
          <table:table-cell office:value-type="float" office:value="1045760" table:style-name="ce3">
            <text:p>1.045.760</text:p>
          </table:table-cell>
          <table:table-cell office:value-type="float" office:value="5925172" table:style-name="ce3">
            <text:p>5.925.172</text:p>
          </table:table-cell>
          <table:table-cell office:value-type="float" office:value="0" table:style-name="ce3">
            <text:p>0</text:p>
          </table:table-cell>
          <table:table-cell office:value-type="float" office:value="2653392" table:style-name="ce3">
            <text:p>2.653.392</text:p>
          </table:table-cell>
          <table:table-cell office:value-type="float" office:value="675934" table:style-name="ce3">
            <text:p>675.934</text:p>
          </table:table-cell>
          <table:table-cell office:value-type="float" office:value="68810" table:style-name="ce3">
            <text:p>68.810</text:p>
          </table:table-cell>
          <table:table-cell office:value-type="float" office:value="4033" table:style-name="ce3">
            <text:p>4.033</text:p>
          </table:table-cell>
          <table:table-cell office:value-type="float" office:value="61949" table:style-name="ce3">
            <text:p>61.949</text:p>
          </table:table-cell>
          <table:table-cell office:value-type="float" office:value="0" table:style-name="ce3">
            <text:p>0</text:p>
          </table:table-cell>
          <table:table-cell office:value-type="float" office:value="17333139" table:style-name="ce3">
            <text:p>17.333.139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A132</text:p>
          </table:table-cell>
          <table:table-cell office:value-type="string" table:style-name="ce4">
            <text:p>Altra assistenza sanitaria di base - Ospedali di Comunità<text:s/></text:p>
          </table:table-cell>
          <table:table-cell office:value-type="float" office:value="150090" table:style-name="ce3">
            <text:p>150.090</text:p>
          </table:table-cell>
          <table:table-cell office:value-type="float" office:value="12629" table:style-name="ce3">
            <text:p>12.629</text:p>
          </table:table-cell>
          <table:table-cell office:value-type="float" office:value="5649589" table:style-name="ce3">
            <text:p>5.649.589</text:p>
          </table:table-cell>
          <table:table-cell office:value-type="float" office:value="54869" table:style-name="ce3">
            <text:p>54.869</text:p>
          </table:table-cell>
          <table:table-cell office:value-type="float" office:value="145111" table:style-name="ce3">
            <text:p>145.111</text:p>
          </table:table-cell>
          <table:table-cell office:value-type="float" office:value="1083005" table:style-name="ce3">
            <text:p>1.083.005</text:p>
          </table:table-cell>
          <table:table-cell office:value-type="float" office:value="0" table:style-name="ce3">
            <text:p>0</text:p>
          </table:table-cell>
          <table:table-cell office:value-type="float" office:value="465573" table:style-name="ce3">
            <text:p>465.573</text:p>
          </table:table-cell>
          <table:table-cell office:value-type="float" office:value="104720" table:style-name="ce3">
            <text:p>104.720</text:p>
          </table:table-cell>
          <table:table-cell office:value-type="float" office:value="14312" table:style-name="ce3">
            <text:p>14.3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7679898" table:style-name="ce3">
            <text:p>7.679.898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2B100</text:p>
          </table:table-cell>
          <table:table-cell table:style-name="ce10"/>
          <table:table-cell table:style-name="ce3"/>
          <table:table-cell office:value-type="string" table:style-name="ce4">
            <text:p>Continuità assistenziale</text:p>
          </table:table-cell>
          <table:table-cell office:value-type="float" office:value="21494" table:style-name="ce3">
            <text:p>21.494</text:p>
          </table:table-cell>
          <table:table-cell office:value-type="float" office:value="7789" table:style-name="ce3">
            <text:p>7.789</text:p>
          </table:table-cell>
          <table:table-cell office:value-type="float" office:value="12607326" table:style-name="ce3">
            <text:p>12.607.326</text:p>
          </table:table-cell>
          <table:table-cell office:value-type="float" office:value="50835" table:style-name="ce3">
            <text:p>50.835</text:p>
          </table:table-cell>
          <table:table-cell office:value-type="float" office:value="49394" table:style-name="ce3">
            <text:p>49.394</text:p>
          </table:table-cell>
          <table:table-cell office:value-type="float" office:value="358214" table:style-name="ce3">
            <text:p>358.2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2" table:style-name="ce3">
            <text:p>4.032</text:p>
          </table:table-cell>
          <table:table-cell office:value-type="float" office:value="0" table:style-name="ce3">
            <text:p>0</text:p>
          </table:table-cell>
          <table:table-cell office:value-type="float" office:value="2169" table:style-name="ce3">
            <text:p>2.169</text:p>
          </table:table-cell>
          <table:table-cell office:value-type="float" office:value="0" table:style-name="ce3">
            <text:p>0</text:p>
          </table:table-cell>
          <table:table-cell office:value-type="float" office:value="13101253" table:style-name="ce3">
            <text:p>13.101.253</text:p>
          </table:table-cell>
          <table:table-cell table:number-columns-repeated="16366"/>
        </table:table-row>
        <table:table-row table:style-name="ro4">
          <table:table-cell office:value-type="string" table:style-name="ce2">
            <text:p>2C100</text:p>
          </table:table-cell>
          <table:table-cell table:number-columns-repeated="2" table:style-name="ce3"/>
          <table:table-cell office:value-type="string" table:style-name="ce4">
            <text:p>Assistenza ai turist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54" table:style-name="ce3">
            <text:p>44.2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254" table:style-name="ce3">
            <text:p>44.254</text:p>
          </table:table-cell>
          <table:table-cell table:number-columns-repeated="16366"/>
        </table:table-row>
        <table:table-row table:style-name="ro6">
          <table:table-cell office:value-type="string" table:style-name="ce2">
            <text:p>2D100</text:p>
          </table:table-cell>
          <table:table-cell table:number-columns-repeated="2" table:style-name="ce3"/>
          <table:table-cell office:value-type="string" table:style-name="ce4">
            <text:p>Emergenza sanitaria territoriale<text:s/></text:p>
          </table:table-cell>
          <table:table-cell office:value-type="float" office:value="988400" table:style-name="ce3">
            <text:p>988.400</text:p>
          </table:table-cell>
          <table:table-cell office:value-type="float" office:value="320520" table:style-name="ce3">
            <text:p>320.520</text:p>
          </table:table-cell>
          <table:table-cell office:value-type="float" office:value="27627339" table:style-name="ce3">
            <text:p>27.627.339</text:p>
          </table:table-cell>
          <table:table-cell office:value-type="float" office:value="1658493" table:style-name="ce3">
            <text:p>1.658.493</text:p>
          </table:table-cell>
          <table:table-cell office:value-type="float" office:value="4970151" table:style-name="ce3">
            <text:p>4.970.151</text:p>
          </table:table-cell>
          <table:table-cell office:value-type="float" office:value="24923220" table:style-name="ce3">
            <text:p>24.923.220</text:p>
          </table:table-cell>
          <table:table-cell office:value-type="float" office:value="73891" table:style-name="ce3">
            <text:p>73.891</text:p>
          </table:table-cell>
          <table:table-cell office:value-type="float" office:value="1236425" table:style-name="ce3">
            <text:p>1.236.425</text:p>
          </table:table-cell>
          <table:table-cell office:value-type="float" office:value="966966" table:style-name="ce3">
            <text:p>966.966</text:p>
          </table:table-cell>
          <table:table-cell office:value-type="float" office:value="1108896" table:style-name="ce3">
            <text:p>1.108.896</text:p>
          </table:table-cell>
          <table:table-cell office:value-type="float" office:value="940238" table:style-name="ce3">
            <text:p>940.238</text:p>
          </table:table-cell>
          <table:table-cell office:value-type="float" office:value="400994" table:style-name="ce3">
            <text:p>400.994</text:p>
          </table:table-cell>
          <table:table-cell office:value-type="float" office:value="0" table:style-name="ce3">
            <text:p>0</text:p>
          </table:table-cell>
          <table:table-cell office:value-type="float" office:value="65215533" table:style-name="ce3">
            <text:p>65.215.533</text:p>
          </table:table-cell>
          <table:table-cell table:number-columns-repeated="16366" table:style-name="ce5"/>
        </table:table-row>
        <table:table-row table:style-name="ro4">
          <table:table-cell office:value-type="string" table:style-name="ce9">
            <text:p>2E100</text:p>
          </table:table-cell>
          <table:table-cell table:style-name="ce10"/>
          <table:table-cell table:style-name="ce3"/>
          <table:table-cell office:value-type="string" table:style-name="ce4">
            <text:p>Assistenza farmaceutica<text:s/></text:p>
          </table:table-cell>
          <table:table-cell table:number-columns-repeated="13" table:style-name="ce3"/>
          <table:table-cell office:value-type="float" office:value="504736691" table:formula="msoxl:=SUM(R43:R47)" table:style-name="ce18">
            <text:p>504.736.691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2E110</text:p>
          </table:table-cell>
          <table:table-cell table:style-name="ce3"/>
          <table:table-cell office:value-type="string" table:style-name="ce4">
            <text:p>Assistenza farmaceutica erogata in regime di convenzione</text:p>
          </table:table-cell>
          <table:table-cell office:value-type="float" office:value="91" table:style-name="ce3">
            <text:p>91</text:p>
          </table:table-cell>
          <table:table-cell office:value-type="float" office:value="22107" table:style-name="ce3">
            <text:p>22.107</text:p>
          </table:table-cell>
          <table:table-cell office:value-type="float" office:value="189500763" table:style-name="ce3">
            <text:p>189.500.763</text:p>
          </table:table-cell>
          <table:table-cell office:value-type="float" office:value="1204314" table:style-name="ce3">
            <text:p>1.204.314</text:p>
          </table:table-cell>
          <table:table-cell office:value-type="float" office:value="490531" table:style-name="ce3">
            <text:p>490.531</text:p>
          </table:table-cell>
          <table:table-cell office:value-type="float" office:value="367195" table:style-name="ce3">
            <text:p>367.195</text:p>
          </table:table-cell>
          <table:table-cell office:value-type="float" office:value="1050" table:style-name="ce3">
            <text:p>1.050</text:p>
          </table:table-cell>
          <table:table-cell office:value-type="float" office:value="7201" table:style-name="ce3">
            <text:p>7.201</text:p>
          </table:table-cell>
          <table:table-cell office:value-type="float" office:value="11264" table:style-name="ce3">
            <text:p>11.264</text:p>
          </table:table-cell>
          <table:table-cell office:value-type="float" office:value="5964" table:style-name="ce3">
            <text:p>5.964</text:p>
          </table:table-cell>
          <table:table-cell office:value-type="float" office:value="13356" table:style-name="ce3">
            <text:p>13.356</text:p>
          </table:table-cell>
          <table:table-cell office:value-type="float" office:value="5699" table:style-name="ce3">
            <text:p>5.699</text:p>
          </table:table-cell>
          <table:table-cell office:value-type="float" office:value="0" table:style-name="ce3">
            <text:p>0</text:p>
          </table:table-cell>
          <table:table-cell office:value-type="float" office:value="191629535" table:style-name="ce3">
            <text:p>191.629.535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2E120</text:p>
          </table:table-cell>
          <table:table-cell table:style-name="ce3"/>
          <table:table-cell office:value-type="string" table:style-name="ce4">
            <text:p>Assistenza farmaceutica - erogazione diretta a livello territoriale<text:s/></text:p>
          </table:table-cell>
          <table:table-cell table:number-columns-repeated="14" table:style-name="ce3"/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E121</text:p>
          </table:table-cell>
          <table:table-cell office:value-type="string" table:style-name="ce4">
            <text:p>Assistenza farmaceutica - erogazione diretta a livello territoriale - Distribuzione Diretta</text:p>
          </table:table-cell>
          <table:table-cell office:value-type="float" office:value="862329" table:style-name="ce3">
            <text:p>862.329</text:p>
          </table:table-cell>
          <table:table-cell office:value-type="float" office:value="57309" table:style-name="ce3">
            <text:p>57.309</text:p>
          </table:table-cell>
          <table:table-cell office:value-type="float" office:value="66810738" table:style-name="ce3">
            <text:p>66.810.738</text:p>
          </table:table-cell>
          <table:table-cell office:value-type="float" office:value="4828110" table:style-name="ce3">
            <text:p>4.828.110</text:p>
          </table:table-cell>
          <table:table-cell office:value-type="float" office:value="262118" table:style-name="ce3">
            <text:p>262.118</text:p>
          </table:table-cell>
          <table:table-cell office:value-type="float" office:value="924982" table:style-name="ce3">
            <text:p>924.982</text:p>
          </table:table-cell>
          <table:table-cell office:value-type="float" office:value="4691" table:style-name="ce3">
            <text:p>4.691</text:p>
          </table:table-cell>
          <table:table-cell office:value-type="float" office:value="480098" table:style-name="ce3">
            <text:p>480.098</text:p>
          </table:table-cell>
          <table:table-cell office:value-type="float" office:value="300634" table:style-name="ce3">
            <text:p>300.634</text:p>
          </table:table-cell>
          <table:table-cell office:value-type="float" office:value="21765" table:style-name="ce3">
            <text:p>21.765</text:p>
          </table:table-cell>
          <table:table-cell office:value-type="float" office:value="59693" table:style-name="ce3">
            <text:p>59.693</text:p>
          </table:table-cell>
          <table:table-cell office:value-type="float" office:value="47357" table:style-name="ce3">
            <text:p>47.357</text:p>
          </table:table-cell>
          <table:table-cell office:value-type="float" office:value="0" table:style-name="ce3">
            <text:p>0</text:p>
          </table:table-cell>
          <table:table-cell office:value-type="float" office:value="74659824" table:style-name="ce3">
            <text:p>74.659.824</text:p>
          </table:table-cell>
          <table:table-cell table:number-columns-repeated="16366"/>
        </table:table-row>
        <table:table-row table:style-name="ro4">
          <table:table-cell table:style-name="ce9"/>
          <table:table-cell table:style-name="ce10"/>
          <table:table-cell office:value-type="string" table:style-name="ce3">
            <text:p>2E122</text:p>
          </table:table-cell>
          <table:table-cell office:value-type="string" table:style-name="ce4">
            <text:p>Assistenza farmaceutica - erogazione diretta a livello territoriale - Distribuzione Per Conto</text:p>
          </table:table-cell>
          <table:table-cell office:value-type="float" office:value="53268710" table:style-name="ce3">
            <text:p>53.268.710</text:p>
          </table:table-cell>
          <table:table-cell office:value-type="float" office:value="7106" table:style-name="ce3">
            <text:p>7.106</text:p>
          </table:table-cell>
          <table:table-cell office:value-type="float" office:value="8302287" table:style-name="ce3">
            <text:p>8.302.287</text:p>
          </table:table-cell>
          <table:table-cell office:value-type="float" office:value="14709" table:style-name="ce3">
            <text:p>14.709</text:p>
          </table:table-cell>
          <table:table-cell office:value-type="float" office:value="40050" table:style-name="ce3">
            <text:p>40.050</text:p>
          </table:table-cell>
          <table:table-cell office:value-type="float" office:value="408504" table:style-name="ce3">
            <text:p>408.504</text:p>
          </table:table-cell>
          <table:table-cell office:value-type="float" office:value="1165" table:style-name="ce3">
            <text:p>1.165</text:p>
          </table:table-cell>
          <table:table-cell office:value-type="float" office:value="7222" table:style-name="ce3">
            <text:p>7.222</text:p>
          </table:table-cell>
          <table:table-cell office:value-type="float" office:value="12507" table:style-name="ce3">
            <text:p>12.507</text:p>
          </table:table-cell>
          <table:table-cell office:value-type="float" office:value="69010" table:style-name="ce3">
            <text:p>69.010</text:p>
          </table:table-cell>
          <table:table-cell office:value-type="float" office:value="14830" table:style-name="ce3">
            <text:p>14.830</text:p>
          </table:table-cell>
          <table:table-cell office:value-type="float" office:value="6326" table:style-name="ce3">
            <text:p>6.326</text:p>
          </table:table-cell>
          <table:table-cell office:value-type="float" office:value="0" table:style-name="ce3">
            <text:p>0</text:p>
          </table:table-cell>
          <table:table-cell office:value-type="float" office:value="62152426" table:style-name="ce3">
            <text:p>62.152.426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2E130</text:p>
          </table:table-cell>
          <table:table-cell table:style-name="ce3"/>
          <table:table-cell office:value-type="string" table:style-name="ce4">
            <text:p>Assistenza farmaceutica - erogazione diretta a livello ospedaliero<text:s/></text:p>
          </table:table-cell>
          <table:table-cell office:value-type="float" office:value="175210807" table:style-name="ce3">
            <text:p>175.210.807</text:p>
          </table:table-cell>
          <table:table-cell office:value-type="float" office:value="15597" table:style-name="ce3">
            <text:p>15.597</text:p>
          </table:table-cell>
          <table:table-cell office:value-type="float" office:value="820954" table:style-name="ce3">
            <text:p>820.954</text:p>
          </table:table-cell>
          <table:table-cell office:value-type="float" office:value="155951" table:style-name="ce3">
            <text:p>155.951</text:p>
          </table:table-cell>
          <table:table-cell office:value-type="float" office:value="63840" table:style-name="ce3">
            <text:p>63.8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625" table:style-name="ce3">
            <text:p>21.625</text:p>
          </table:table-cell>
          <table:table-cell office:value-type="float" office:value="6132" table:style-name="ce3">
            <text:p>6.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6294906" table:style-name="ce3">
            <text:p>176.294.906</text:p>
          </table:table-cell>
          <table:table-cell table:number-columns-repeated="16366"/>
        </table:table-row>
        <table:table-row table:style-name="ro4">
          <table:table-cell office:value-type="string" table:style-name="ce9">
            <text:p>2F100</text:p>
          </table:table-cell>
          <table:table-cell table:style-name="ce10"/>
          <table:table-cell table:style-name="ce3"/>
          <table:table-cell office:value-type="string" table:style-name="ce4">
            <text:p>Assistenza integrativa e protesic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352968" table:formula="msoxl:=SUM(R49:R53)" table:style-name="ce18">
            <text:p>63.352.968</text:p>
          </table:table-cell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2F110</text:p>
          </table:table-cell>
          <table:table-cell table:style-name="ce3"/>
          <table:table-cell office:value-type="string" table:style-name="ce4">
            <text:p>Assistenza integrativa-Totale</text:p>
          </table:table-cell>
          <table:table-cell table:number-columns-repeated="14" table:style-name="ce3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office:value-type="string" table:style-name="ce3">
            <text:p>2F111</text:p>
          </table:table-cell>
          <table:table-cell office:value-type="string" table:style-name="ce4">
            <text:p>Assistenza integrativa - Presidi per persone affette da malattia diabetica o da malattie rare</text:p>
          </table:table-cell>
          <table:table-cell office:value-type="float" office:value="2122826" table:style-name="ce3">
            <text:p>2.122.826</text:p>
          </table:table-cell>
          <table:table-cell office:value-type="float" office:value="32593" table:style-name="ce3">
            <text:p>32.593</text:p>
          </table:table-cell>
          <table:table-cell office:value-type="float" office:value="3639616" table:style-name="ce3">
            <text:p>3.639.616</text:p>
          </table:table-cell>
          <table:table-cell office:value-type="float" office:value="57436" table:style-name="ce3">
            <text:p>57.436</text:p>
          </table:table-cell>
          <table:table-cell office:value-type="float" office:value="133199" table:style-name="ce3">
            <text:p>133.199</text:p>
          </table:table-cell>
          <table:table-cell office:value-type="float" office:value="1245207" table:style-name="ce3">
            <text:p>1.245.207</text:p>
          </table:table-cell>
          <table:table-cell office:value-type="float" office:value="3978" table:style-name="ce3">
            <text:p>3.978</text:p>
          </table:table-cell>
          <table:table-cell office:value-type="float" office:value="144004" table:style-name="ce3">
            <text:p>144.004</text:p>
          </table:table-cell>
          <table:table-cell office:value-type="float" office:value="68809" table:style-name="ce3">
            <text:p>68.809</text:p>
          </table:table-cell>
          <table:table-cell office:value-type="float" office:value="55089" table:style-name="ce3">
            <text:p>55.089</text:p>
          </table:table-cell>
          <table:table-cell office:value-type="float" office:value="52464" table:style-name="ce3">
            <text:p>52.464</text:p>
          </table:table-cell>
          <table:table-cell office:value-type="float" office:value="33855" table:style-name="ce3">
            <text:p>33.855</text:p>
          </table:table-cell>
          <table:table-cell office:value-type="float" office:value="0" table:style-name="ce3">
            <text:p>0</text:p>
          </table:table-cell>
          <table:table-cell office:value-type="float" office:value="7589076" table:style-name="ce3">
            <text:p>7.589.076</text:p>
          </table:table-cell>
          <table:table-cell table:number-columns-repeated="16366"/>
        </table:table-row>
        <table:table-row table:style-name="ro7">
          <table:table-cell table:style-name="ce19"/>
          <table:table-cell table:style-name="ce20"/>
          <table:table-cell office:value-type="string" table:style-name="ce3">
            <text:p>2F112</text:p>
          </table:table-cell>
          <table:table-cell office:value-type="string" table:style-name="ce4">
            <text:p>Assistenza integrativa - Prodotti destinati a un’alimentazione particolare</text:p>
          </table:table-cell>
          <table:table-cell office:value-type="float" office:value="2873695" table:style-name="ce3">
            <text:p>2.873.695</text:p>
          </table:table-cell>
          <table:table-cell office:value-type="float" office:value="69044" table:style-name="ce3">
            <text:p>69.044</text:p>
          </table:table-cell>
          <table:table-cell office:value-type="float" office:value="10201779" table:style-name="ce3">
            <text:p>10.201.779</text:p>
          </table:table-cell>
          <table:table-cell office:value-type="float" office:value="117923" table:style-name="ce3">
            <text:p>117.923</text:p>
          </table:table-cell>
          <table:table-cell office:value-type="float" office:value="259519" table:style-name="ce3">
            <text:p>259.519</text:p>
          </table:table-cell>
          <table:table-cell office:value-type="float" office:value="2428980" table:style-name="ce3">
            <text:p>2.428.980</text:p>
          </table:table-cell>
          <table:table-cell office:value-type="float" office:value="7543" table:style-name="ce3">
            <text:p>7.543</text:p>
          </table:table-cell>
          <table:table-cell office:value-type="float" office:value="230419" table:style-name="ce3">
            <text:p>230.419</text:p>
          </table:table-cell>
          <table:table-cell office:value-type="float" office:value="107071" table:style-name="ce3">
            <text:p>107.071</text:p>
          </table:table-cell>
          <table:table-cell office:value-type="float" office:value="109119" table:style-name="ce3">
            <text:p>109.119</text:p>
          </table:table-cell>
          <table:table-cell office:value-type="float" office:value="99673" table:style-name="ce3">
            <text:p>99.673</text:p>
          </table:table-cell>
          <table:table-cell office:value-type="float" office:value="65447" table:style-name="ce3">
            <text:p>65.447</text:p>
          </table:table-cell>
          <table:table-cell office:value-type="float" office:value="0" table:style-name="ce3">
            <text:p>0</text:p>
          </table:table-cell>
          <table:table-cell office:value-type="float" office:value="16570212" table:style-name="ce3">
            <text:p>16.570.212</text:p>
          </table:table-cell>
          <table:table-cell table:number-columns-repeated="16366" table:style-name="ce5"/>
        </table:table-row>
        <table:table-row table:style-name="ro9">
          <table:table-cell table:style-name="ce9"/>
          <table:table-cell table:style-name="ce10"/>
          <table:table-cell office:value-type="string" table:style-name="ce3">
            <text:p>2F113</text:p>
          </table:table-cell>
          <table:table-cell office:value-type="string" table:style-name="ce4">
            <text:p>Assistenza integrativa - Dispositivi monouso</text:p>
          </table:table-cell>
          <table:table-cell office:value-type="float" office:value="9940951" table:style-name="ce3">
            <text:p>9.940.951</text:p>
          </table:table-cell>
          <table:table-cell office:value-type="float" office:value="62114" table:style-name="ce3">
            <text:p>62.114</text:p>
          </table:table-cell>
          <table:table-cell office:value-type="float" office:value="5043551" table:style-name="ce3">
            <text:p>5.043.551</text:p>
          </table:table-cell>
          <table:table-cell office:value-type="float" office:value="63409" table:style-name="ce3">
            <text:p>63.409</text:p>
          </table:table-cell>
          <table:table-cell office:value-type="float" office:value="201057" table:style-name="ce3">
            <text:p>201.057</text:p>
          </table:table-cell>
          <table:table-cell office:value-type="float" office:value="1240193" table:style-name="ce3">
            <text:p>1.240.193</text:p>
          </table:table-cell>
          <table:table-cell office:value-type="float" office:value="3937" table:style-name="ce3">
            <text:p>3.937</text:p>
          </table:table-cell>
          <table:table-cell office:value-type="float" office:value="138266" table:style-name="ce3">
            <text:p>138.266</text:p>
          </table:table-cell>
          <table:table-cell office:value-type="float" office:value="64635" table:style-name="ce3">
            <text:p>64.635</text:p>
          </table:table-cell>
          <table:table-cell office:value-type="float" office:value="91694" table:style-name="ce3">
            <text:p>91.694</text:p>
          </table:table-cell>
          <table:table-cell office:value-type="float" office:value="53793" table:style-name="ce3">
            <text:p>53.793</text:p>
          </table:table-cell>
          <table:table-cell office:value-type="float" office:value="45952" table:style-name="ce3">
            <text:p>45.952</text:p>
          </table:table-cell>
          <table:table-cell office:value-type="float" office:value="0" table:style-name="ce3">
            <text:p>0</text:p>
          </table:table-cell>
          <table:table-cell office:value-type="float" office:value="16949552" table:style-name="ce3">
            <text:p>16.949.552</text:p>
          </table:table-cell>
          <table:table-cell table:number-columns-repeated="16366"/>
        </table:table-row>
        <table:table-row table:style-name="ro6">
          <table:table-cell table:style-name="ce21"/>
          <table:table-cell office:value-type="string" table:style-name="ce3">
            <text:p>2F120</text:p>
          </table:table-cell>
          <table:table-cell table:style-name="ce3"/>
          <table:table-cell office:value-type="string" table:style-name="ce4">
            <text:p>Assistenza protesica</text:p>
          </table:table-cell>
          <table:table-cell office:value-type="float" office:value="599466" table:style-name="ce3">
            <text:p>599.466</text:p>
          </table:table-cell>
          <table:table-cell office:value-type="float" office:value="65861" table:style-name="ce3">
            <text:p>65.861</text:p>
          </table:table-cell>
          <table:table-cell office:value-type="float" office:value="14961027" table:style-name="ce3">
            <text:p>14.961.027</text:p>
          </table:table-cell>
          <table:table-cell office:value-type="float" office:value="618982" table:style-name="ce3">
            <text:p>618.982</text:p>
          </table:table-cell>
          <table:table-cell office:value-type="float" office:value="320045" table:style-name="ce3">
            <text:p>320.045</text:p>
          </table:table-cell>
          <table:table-cell office:value-type="float" office:value="3934734" table:style-name="ce3">
            <text:p>3.934.734</text:p>
          </table:table-cell>
          <table:table-cell office:value-type="float" office:value="12428" table:style-name="ce3">
            <text:p>12.428</text:p>
          </table:table-cell>
          <table:table-cell office:value-type="float" office:value="449685" table:style-name="ce3">
            <text:p>449.685</text:p>
          </table:table-cell>
          <table:table-cell office:value-type="float" office:value="171848" table:style-name="ce3">
            <text:p>171.848</text:p>
          </table:table-cell>
          <table:table-cell office:value-type="float" office:value="858937" table:style-name="ce3">
            <text:p>858.937</text:p>
          </table:table-cell>
          <table:table-cell office:value-type="float" office:value="158397" table:style-name="ce3">
            <text:p>158.397</text:p>
          </table:table-cell>
          <table:table-cell office:value-type="float" office:value="92718" table:style-name="ce3">
            <text:p>92.718</text:p>
          </table:table-cell>
          <table:table-cell office:value-type="float" office:value="0" table:style-name="ce3">
            <text:p>0</text:p>
          </table:table-cell>
          <table:table-cell office:value-type="float" office:value="22244128" table:style-name="ce3">
            <text:p>22.244.128</text:p>
          </table:table-cell>
          <table:table-cell table:number-columns-repeated="16366"/>
        </table:table-row>
        <table:table-row table:style-name="ro4">
          <table:table-cell office:value-type="string" table:style-name="ce22">
            <text:p>2G100</text:p>
          </table:table-cell>
          <table:table-cell table:number-columns-repeated="2" table:style-name="ce3"/>
          <table:table-cell office:value-type="string" table:style-name="ce4">
            <text:p>Assistenza specialistica ambulatoriale</text:p>
          </table:table-cell>
          <table:table-cell table:number-columns-repeated="13" table:style-name="ce3"/>
          <table:table-cell office:value-type="float" office:value="507801486" table:formula="msoxl:=SUM(R55:R67)" table:style-name="ce18">
            <text:p>507.801.486</text:p>
          </table:table-cell>
          <table:table-cell table:number-columns-repeated="16366" table:style-name="ce22"/>
        </table:table-row>
        <table:table-row table:style-name="ro4">
          <table:table-cell table:style-name="ce22"/>
          <table:table-cell office:value-type="string" table:style-name="ce3">
            <text:p>2G110</text:p>
          </table:table-cell>
          <table:table-cell table:style-name="ce3"/>
          <table:table-cell office:value-type="string" table:style-name="ce4">
            <text:p>Assistenza specialistica ambulatoriale - Attività prodotta in ambito ospedaliero</text:p>
          </table:table-cell>
          <table:table-cell table:number-columns-repeated="14" table:style-name="ce3"/>
          <table:table-cell table:number-columns-repeated="16366" table:style-name="ce22"/>
        </table:table-row>
        <table:table-row table:style-name="ro4">
          <table:table-cell table:style-name="ce22"/>
          <table:table-cell table:style-name="ce3"/>
          <table:table-cell office:value-type="string" table:style-name="ce3">
            <text:p>2G111</text:p>
          </table:table-cell>
          <table:table-cell office:value-type="string" table:style-name="ce4">
            <text:p>Assistenza specialistica ambulatoriale - Attività prodotta in ambito ospedaliero - Attività di laboratorio<text:s/></text:p>
          </table:table-cell>
          <table:table-cell office:value-type="float" office:value="13269337" table:style-name="ce3">
            <text:p>13.269.337</text:p>
          </table:table-cell>
          <table:table-cell office:value-type="float" office:value="145614" table:style-name="ce3">
            <text:p>145.614</text:p>
          </table:table-cell>
          <table:table-cell office:value-type="float" office:value="8353973" table:style-name="ce3">
            <text:p>8.353.973</text:p>
          </table:table-cell>
          <table:table-cell office:value-type="float" office:value="5335899" table:style-name="ce3">
            <text:p>5.335.899</text:p>
          </table:table-cell>
          <table:table-cell office:value-type="float" office:value="1094527" table:style-name="ce3">
            <text:p>1.094.527</text:p>
          </table:table-cell>
          <table:table-cell office:value-type="float" office:value="8813502" table:style-name="ce3">
            <text:p>8.813.502</text:p>
          </table:table-cell>
          <table:table-cell office:value-type="float" office:value="36368" table:style-name="ce3">
            <text:p>36.368</text:p>
          </table:table-cell>
          <table:table-cell office:value-type="float" office:value="545484" table:style-name="ce3">
            <text:p>545.484</text:p>
          </table:table-cell>
          <table:table-cell office:value-type="float" office:value="912733" table:style-name="ce3">
            <text:p>912.733</text:p>
          </table:table-cell>
          <table:table-cell office:value-type="float" office:value="744767" table:style-name="ce3">
            <text:p>744.767</text:p>
          </table:table-cell>
          <table:table-cell office:value-type="float" office:value="364804" table:style-name="ce3">
            <text:p>364.804</text:p>
          </table:table-cell>
          <table:table-cell office:value-type="float" office:value="216665" table:style-name="ce3">
            <text:p>216.665</text:p>
          </table:table-cell>
          <table:table-cell office:value-type="float" office:value="8639" table:style-name="ce3">
            <text:p>8.639</text:p>
          </table:table-cell>
          <table:table-cell office:value-type="float" office:value="39842312" table:style-name="ce3">
            <text:p>39.842.312</text:p>
          </table:table-cell>
          <table:table-cell table:number-columns-repeated="16366" table:style-name="ce22"/>
        </table:table-row>
        <table:table-row table:style-name="ro7">
          <table:table-cell table:number-columns-repeated="2" table:style-name="ce23"/>
          <table:table-cell office:value-type="string" table:style-name="ce24">
            <text:p>2G112</text:p>
          </table:table-cell>
          <table:table-cell office:value-type="string" table:style-name="ce25">
            <text:p>Assistenza specialistica ambulatoriale - Attività prodotta in ambito ospedaliero – Diagnostica strumentale</text:p>
          </table:table-cell>
          <table:table-cell office:value-type="float" office:value="1859064" table:style-name="ce26">
            <text:p>1.859.064</text:p>
          </table:table-cell>
          <table:table-cell office:value-type="float" office:value="296468" table:style-name="ce26">
            <text:p>296.468</text:p>
          </table:table-cell>
          <table:table-cell office:value-type="float" office:value="9663620" table:style-name="ce26">
            <text:p>9.663.620</text:p>
          </table:table-cell>
          <table:table-cell office:value-type="float" office:value="7726597" table:style-name="ce26">
            <text:p>7.726.597</text:p>
          </table:table-cell>
          <table:table-cell office:value-type="float" office:value="2234863" table:style-name="ce26">
            <text:p>2.234.863</text:p>
          </table:table-cell>
          <table:table-cell office:value-type="float" office:value="18468876" table:style-name="ce27">
            <text:p>18.468.876</text:p>
          </table:table-cell>
          <table:table-cell office:value-type="float" office:value="80217" table:style-name="ce27">
            <text:p>80.217</text:p>
          </table:table-cell>
          <table:table-cell office:value-type="float" office:value="2061758" table:style-name="ce27">
            <text:p>2.061.758</text:p>
          </table:table-cell>
          <table:table-cell office:value-type="float" office:value="2083018" table:style-name="ce27">
            <text:p>2.083.018</text:p>
          </table:table-cell>
          <table:table-cell office:value-type="float" office:value="1964730" table:style-name="ce27">
            <text:p>1.964.730</text:p>
          </table:table-cell>
          <table:table-cell office:value-type="float" office:value="805906" table:style-name="ce27">
            <text:p>805.906</text:p>
          </table:table-cell>
          <table:table-cell office:value-type="float" office:value="478048" table:style-name="ce27">
            <text:p>478.048</text:p>
          </table:table-cell>
          <table:table-cell office:value-type="float" office:value="121463" table:style-name="ce27">
            <text:p>121.463</text:p>
          </table:table-cell>
          <table:table-cell office:value-type="float" office:value="47844628" table:style-name="ce27">
            <text:p>47.844.628</text:p>
          </table:table-cell>
          <table:table-cell table:number-columns-repeated="16366"/>
        </table:table-row>
        <table:table-row table:style-name="ro10">
          <table:table-cell table:number-columns-repeated="2" table:style-name="ce28"/>
          <table:table-cell office:value-type="string" table:style-name="ce9">
            <text:p>2G113</text:p>
          </table:table-cell>
          <table:table-cell office:value-type="string" table:style-name="ce29">
            <text:p>Assistenza specialistica ambulatoriale - Attività prodotta in ambito ospedaliero – Attività clinica</text:p>
          </table:table-cell>
          <table:table-cell office:value-type="float" office:value="35559437" table:style-name="ce10">
            <text:p>35.559.437</text:p>
          </table:table-cell>
          <table:table-cell office:value-type="float" office:value="896931" table:style-name="ce10">
            <text:p>896.931</text:p>
          </table:table-cell>
          <table:table-cell office:value-type="float" office:value="75184653" table:style-name="ce10">
            <text:p>75.184.653</text:p>
          </table:table-cell>
          <table:table-cell office:value-type="float" office:value="32538913" table:style-name="ce10">
            <text:p>32.538.913</text:p>
          </table:table-cell>
          <table:table-cell office:value-type="float" office:value="8327028" table:style-name="ce10">
            <text:p>8.327.028</text:p>
          </table:table-cell>
          <table:table-cell office:value-type="float" office:value="68382986" table:style-name="ce3">
            <text:p>68.382.986</text:p>
          </table:table-cell>
          <table:table-cell office:value-type="float" office:value="297150" table:style-name="ce3">
            <text:p>297.150</text:p>
          </table:table-cell>
          <table:table-cell office:value-type="float" office:value="7175396" table:style-name="ce3">
            <text:p>7.175.396</text:p>
          </table:table-cell>
          <table:table-cell office:value-type="float" office:value="7567855" table:style-name="ce3">
            <text:p>7.567.855</text:p>
          </table:table-cell>
          <table:table-cell office:value-type="float" office:value="6983763" table:style-name="ce3">
            <text:p>6.983.763</text:p>
          </table:table-cell>
          <table:table-cell office:value-type="float" office:value="2955019" table:style-name="ce3">
            <text:p>2.955.019</text:p>
          </table:table-cell>
          <table:table-cell office:value-type="float" office:value="2172068" table:style-name="ce3">
            <text:p>2.172.068</text:p>
          </table:table-cell>
          <table:table-cell office:value-type="float" office:value="72648" table:style-name="ce3">
            <text:p>72.648</text:p>
          </table:table-cell>
          <table:table-cell office:value-type="float" office:value="248113847" table:style-name="ce3">
            <text:p>248.113.847</text:p>
          </table:table-cell>
          <table:table-cell table:number-columns-repeated="16366"/>
        </table:table-row>
        <table:table-row table:style-name="ro3">
          <table:table-cell table:number-columns-repeated="2" table:style-name="ce28"/>
          <table:table-cell office:value-type="string" table:style-name="ce9">
            <text:p>2G114</text:p>
          </table:table-cell>
          <table:table-cell office:value-type="string" table:style-name="ce29">
            <text:p>Assistenza specialistica ambulatoriale - Attività prodotta in ambito ospedaliero - Farmaci ad alto costo rimborsati extra tariff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1">
          <table:table-cell table:number-columns-repeated="2" table:style-name="ce28"/>
          <table:table-cell office:value-type="string" table:style-name="ce9">
            <text:p>2G115</text:p>
          </table:table-cell>
          <table:table-cell office:value-type="string" table:style-name="ce29">
            <text:p>Assistenza specialistica ambulatoriale - Attività prodotta in ambito ospedaliero - Dispositivi ad alto costo rimborsati extra tariff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6"/>
        </table:table-row>
        <table:table-row table:style-name="ro12">
          <table:table-cell table:style-name="ce28"/>
          <table:table-cell office:value-type="string" table:style-name="ce30">
            <text:p>2G120</text:p>
          </table:table-cell>
          <table:table-cell table:style-name="ce9"/>
          <table:table-cell office:value-type="string" table:style-name="ce29">
            <text:p>Assistenza specialistica ambulatoriale - Attività prodotta in ambito distrettuale e da terzi</text:p>
          </table:table-cell>
          <table:table-cell table:number-columns-repeated="5" table:style-name="ce10"/>
          <table:table-cell table:number-columns-repeated="9" table:style-name="ce3"/>
          <table:table-cell table:number-columns-repeated="16366"/>
        </table:table-row>
        <table:table-row table:style-name="ro4">
          <table:table-cell table:number-columns-repeated="2" table:style-name="ce9"/>
          <table:table-cell office:value-type="string" table:style-name="ce9">
            <text:p>2G121</text:p>
          </table:table-cell>
          <table:table-cell office:value-type="string" table:style-name="ce29">
            <text:p>Assistenza specialistica ambulatoriale - Attività prodotta in ambito distrettuale e da terzi - Attività di laboratorio<text:s/></text:p>
          </table:table-cell>
          <table:table-cell office:value-type="float" office:value="577005" table:style-name="ce10">
            <text:p>577.005</text:p>
          </table:table-cell>
          <table:table-cell office:value-type="float" office:value="1843" table:style-name="ce10">
            <text:p>1.843</text:p>
          </table:table-cell>
          <table:table-cell office:value-type="float" office:value="1303078" table:style-name="ce10">
            <text:p>1.303.078</text:p>
          </table:table-cell>
          <table:table-cell office:value-type="float" office:value="225232" table:style-name="ce10">
            <text:p>225.232</text:p>
          </table:table-cell>
          <table:table-cell office:value-type="float" office:value="53439" table:style-name="ce10">
            <text:p>53.439</text:p>
          </table:table-cell>
          <table:table-cell office:value-type="float" office:value="69934" table:style-name="ce10">
            <text:p>69.934</text:p>
          </table:table-cell>
          <table:table-cell office:value-type="float" office:value="2034" table:style-name="ce10">
            <text:p>2.034</text:p>
          </table:table-cell>
          <table:table-cell office:value-type="float" office:value="34854" table:style-name="ce10">
            <text:p>34.854</text:p>
          </table:table-cell>
          <table:table-cell office:value-type="float" office:value="458648" table:style-name="ce10">
            <text:p>458.648</text:p>
          </table:table-cell>
          <table:table-cell office:value-type="float" office:value="37854" table:style-name="ce10">
            <text:p>37.854</text:p>
          </table:table-cell>
          <table:table-cell office:value-type="float" office:value="21095" table:style-name="ce10">
            <text:p>21.095</text:p>
          </table:table-cell>
          <table:table-cell office:value-type="float" office:value="12139" table:style-name="ce10">
            <text:p>12.139</text:p>
          </table:table-cell>
          <table:table-cell office:value-type="float" office:value="482" table:style-name="ce10">
            <text:p>482</text:p>
          </table:table-cell>
          <table:table-cell office:value-type="float" office:value="2797637" table:style-name="ce10">
            <text:p>2.797.637</text:p>
          </table:table-cell>
          <table:table-cell table:number-columns-repeated="16366" table:style-name="ce31"/>
        </table:table-row>
        <table:table-row table:style-name="ro4">
          <table:table-cell table:number-columns-repeated="2" table:style-name="ce9"/>
          <table:table-cell office:value-type="string" table:style-name="ce9">
            <text:p>2G122</text:p>
          </table:table-cell>
          <table:table-cell office:value-type="string" table:style-name="ce29">
            <text:p>Assistenza specialistica ambulatoriale Attività prodotta in ambito distrettuale e da terzi – Diagnostica strumentale</text:p>
          </table:table-cell>
          <table:table-cell office:value-type="float" office:value="225952" table:style-name="ce10">
            <text:p>225.952</text:p>
          </table:table-cell>
          <table:table-cell office:value-type="float" office:value="28736" table:style-name="ce10">
            <text:p>28.736</text:p>
          </table:table-cell>
          <table:table-cell office:value-type="float" office:value="17903823" table:style-name="ce10">
            <text:p>17.903.823</text:p>
          </table:table-cell>
          <table:table-cell office:value-type="float" office:value="543199" table:style-name="ce10">
            <text:p>543.199</text:p>
          </table:table-cell>
          <table:table-cell office:value-type="float" office:value="119771" table:style-name="ce10">
            <text:p>119.771</text:p>
          </table:table-cell>
          <table:table-cell office:value-type="float" office:value="612095" table:style-name="ce10">
            <text:p>612.095</text:p>
          </table:table-cell>
          <table:table-cell office:value-type="float" office:value="4239" table:style-name="ce10">
            <text:p>4.239</text:p>
          </table:table-cell>
          <table:table-cell office:value-type="float" office:value="61159" table:style-name="ce10">
            <text:p>61.159</text:p>
          </table:table-cell>
          <table:table-cell office:value-type="float" office:value="513433" table:style-name="ce10">
            <text:p>513.433</text:p>
          </table:table-cell>
          <table:table-cell office:value-type="float" office:value="151958" table:style-name="ce10">
            <text:p>151.958</text:p>
          </table:table-cell>
          <table:table-cell office:value-type="float" office:value="42545" table:style-name="ce10">
            <text:p>42.545</text:p>
          </table:table-cell>
          <table:table-cell office:value-type="float" office:value="26895" table:style-name="ce10">
            <text:p>26.895</text:p>
          </table:table-cell>
          <table:table-cell office:value-type="float" office:value="1006" table:style-name="ce10">
            <text:p>1.006</text:p>
          </table:table-cell>
          <table:table-cell office:value-type="float" office:value="20234811" table:style-name="ce10">
            <text:p>20.234.811</text:p>
          </table:table-cell>
          <table:table-cell table:number-columns-repeated="16366" table:style-name="ce31"/>
        </table:table-row>
        <table:table-row table:style-name="ro4">
          <table:table-cell table:number-columns-repeated="2" table:style-name="ce9"/>
          <table:table-cell office:value-type="string" table:style-name="ce9">
            <text:p>2G123</text:p>
          </table:table-cell>
          <table:table-cell office:value-type="string" table:style-name="ce29">
            <text:p>Assistenza specialistica ambulatoriale - Attività prodotta in ambito distrettuale e da terzi - Attività clinica</text:p>
          </table:table-cell>
          <table:table-cell office:value-type="float" office:value="2701429" table:style-name="ce10">
            <text:p>2.701.429</text:p>
          </table:table-cell>
          <table:table-cell office:value-type="float" office:value="441820" table:style-name="ce10">
            <text:p>441.820</text:p>
          </table:table-cell>
          <table:table-cell office:value-type="float" office:value="56730364" table:style-name="ce10">
            <text:p>56.730.364</text:p>
          </table:table-cell>
          <table:table-cell office:value-type="float" office:value="10477816" table:style-name="ce10">
            <text:p>10.477.816</text:p>
          </table:table-cell>
          <table:table-cell office:value-type="float" office:value="8993941" table:style-name="ce10">
            <text:p>8.993.941</text:p>
          </table:table-cell>
          <table:table-cell office:value-type="float" office:value="36555946" table:style-name="ce10">
            <text:p>36.555.946</text:p>
          </table:table-cell>
          <table:table-cell office:value-type="float" office:value="162728" table:style-name="ce10">
            <text:p>162.728</text:p>
          </table:table-cell>
          <table:table-cell office:value-type="float" office:value="5173730" table:style-name="ce10">
            <text:p>5.173.730</text:p>
          </table:table-cell>
          <table:table-cell office:value-type="float" office:value="4157411" table:style-name="ce10">
            <text:p>4.157.411</text:p>
          </table:table-cell>
          <table:table-cell office:value-type="float" office:value="2650803" table:style-name="ce10">
            <text:p>2.650.803</text:p>
          </table:table-cell>
          <table:table-cell office:value-type="float" office:value="1648240" table:style-name="ce10">
            <text:p>1.648.240</text:p>
          </table:table-cell>
          <table:table-cell office:value-type="float" office:value="1556702" table:style-name="ce10">
            <text:p>1.556.702</text:p>
          </table:table-cell>
          <table:table-cell office:value-type="float" office:value="118523" table:style-name="ce10">
            <text:p>118.523</text:p>
          </table:table-cell>
          <table:table-cell office:value-type="float" office:value="131369453" table:style-name="ce10">
            <text:p>131.369.453</text:p>
          </table:table-cell>
          <table:table-cell table:number-columns-repeated="16366" table:style-name="ce31"/>
        </table:table-row>
        <table:table-row table:style-name="ro4">
          <table:table-cell table:number-columns-repeated="2" table:style-name="ce9"/>
          <table:table-cell office:value-type="string" table:style-name="ce9">
            <text:p>2G124</text:p>
          </table:table-cell>
          <table:table-cell office:value-type="string" table:style-name="ce29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31"/>
        </table:table-row>
        <table:table-row table:style-name="ro4">
          <table:table-cell table:number-columns-repeated="2" table:style-name="ce9"/>
          <table:table-cell office:value-type="string" table:style-name="ce9">
            <text:p>2G125</text:p>
          </table:table-cell>
          <table:table-cell office:value-type="string" table:style-name="ce29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G130</text:p>
          </table:table-cell>
          <table:table-cell table:style-name="ce9"/>
          <table:table-cell office:value-type="string" table:style-name="ce29">
            <text:p>Assistenza specialistica ambulatoriale – Trasporto utenti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98798" table:style-name="ce10">
            <text:p>17.598.7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598798" table:style-name="ce10">
            <text:p>17.598.798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2H100</text:p>
          </table:table-cell>
          <table:table-cell table:number-columns-repeated="2" table:style-name="ce9"/>
          <table:table-cell office:value-type="string" table:style-name="ce29">
            <text:p>Assistenza <text:s/>sociosanitaria distrettuale, domiciliare e territoriale<text:s text:c="2"/></text:p>
          </table:table-cell>
          <table:table-cell table:number-columns-repeated="13" table:style-name="ce10"/>
          <table:table-cell office:value-type="float" office:value="221116452" table:formula="msoxl:=SUM(R69:R76)" table:style-name="ce10">
            <text:p>221.116.452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H110</text:p>
          </table:table-cell>
          <table:table-cell table:style-name="ce9"/>
          <table:table-cell office:value-type="string" table:style-name="ce29">
            <text:p>Assistenza sociosanitaria distrettuale, domiciliare e territoriale <text:s/>– Cure domiciliari<text:s/></text:p>
          </table:table-cell>
          <table:table-cell table:number-columns-repeated="14" table:style-name="ce10"/>
          <table:table-cell table:number-columns-repeated="16366" table:style-name="ce31"/>
        </table:table-row>
        <table:table-row table:style-name="ro4">
          <table:table-cell table:number-columns-repeated="2" table:style-name="ce9"/>
          <table:table-cell office:value-type="string" table:style-name="ce9">
            <text:p>2H111</text:p>
          </table:table-cell>
          <table:table-cell office:value-type="string" table:style-name="ce29">
            <text:p>Cure domiciliari</text:p>
          </table:table-cell>
          <table:table-cell office:value-type="float" office:value="2289655" table:style-name="ce10">
            <text:p>2.289.655</text:p>
          </table:table-cell>
          <table:table-cell office:value-type="float" office:value="176129" table:style-name="ce10">
            <text:p>176.129</text:p>
          </table:table-cell>
          <table:table-cell office:value-type="float" office:value="530524" table:style-name="ce10">
            <text:p>530.524</text:p>
          </table:table-cell>
          <table:table-cell office:value-type="float" office:value="3399637" table:style-name="ce10">
            <text:p>3.399.637</text:p>
          </table:table-cell>
          <table:table-cell office:value-type="float" office:value="1855983" table:style-name="ce10">
            <text:p>1.855.983</text:p>
          </table:table-cell>
          <table:table-cell office:value-type="float" office:value="10368409" table:style-name="ce10">
            <text:p>10.368.409</text:p>
          </table:table-cell>
          <table:table-cell office:value-type="float" office:value="46018" table:style-name="ce10">
            <text:p>46.018</text:p>
          </table:table-cell>
          <table:table-cell office:value-type="float" office:value="1472130" table:style-name="ce10">
            <text:p>1.472.130</text:p>
          </table:table-cell>
          <table:table-cell office:value-type="float" office:value="1146071" table:style-name="ce10">
            <text:p>1.146.071</text:p>
          </table:table-cell>
          <table:table-cell office:value-type="float" office:value="1499116" table:style-name="ce10">
            <text:p>1.499.116</text:p>
          </table:table-cell>
          <table:table-cell office:value-type="float" office:value="462610" table:style-name="ce10">
            <text:p>462.610</text:p>
          </table:table-cell>
          <table:table-cell office:value-type="float" office:value="345002" table:style-name="ce10">
            <text:p>345.002</text:p>
          </table:table-cell>
          <table:table-cell office:value-type="float" office:value="45130" table:style-name="ce10">
            <text:p>45.130</text:p>
          </table:table-cell>
          <table:table-cell office:value-type="float" office:value="23636414" table:style-name="ce10">
            <text:p>23.636.414</text:p>
          </table:table-cell>
          <table:table-cell table:number-columns-repeated="16366" table:style-name="ce31"/>
        </table:table-row>
        <table:table-row table:style-name="ro4">
          <table:table-cell table:number-columns-repeated="2" table:style-name="ce9"/>
          <table:table-cell office:value-type="string" table:style-name="ce9">
            <text:p>2H112</text:p>
          </table:table-cell>
          <table:table-cell office:value-type="string" table:style-name="ce29">
            <text:p>Cure palliative domiciliari</text:p>
          </table:table-cell>
          <table:table-cell office:value-type="float" office:value="143480" table:style-name="ce10">
            <text:p>143.480</text:p>
          </table:table-cell>
          <table:table-cell office:value-type="float" office:value="14861" table:style-name="ce10">
            <text:p>14.861</text:p>
          </table:table-cell>
          <table:table-cell office:value-type="float" office:value="57103" table:style-name="ce10">
            <text:p>57.103</text:p>
          </table:table-cell>
          <table:table-cell office:value-type="float" office:value="520477" table:style-name="ce10">
            <text:p>520.477</text:p>
          </table:table-cell>
          <table:table-cell office:value-type="float" office:value="239915" table:style-name="ce10">
            <text:p>239.915</text:p>
          </table:table-cell>
          <table:table-cell office:value-type="float" office:value="1922517" table:style-name="ce10">
            <text:p>1.922.517</text:p>
          </table:table-cell>
          <table:table-cell office:value-type="float" office:value="8617" table:style-name="ce10">
            <text:p>8.617</text:p>
          </table:table-cell>
          <table:table-cell office:value-type="float" office:value="293758" table:style-name="ce10">
            <text:p>293.758</text:p>
          </table:table-cell>
          <table:table-cell office:value-type="float" office:value="214661" table:style-name="ce10">
            <text:p>214.661</text:p>
          </table:table-cell>
          <table:table-cell office:value-type="float" office:value="123508" table:style-name="ce10">
            <text:p>123.508</text:p>
          </table:table-cell>
          <table:table-cell office:value-type="float" office:value="86477" table:style-name="ce10">
            <text:p>86.477</text:p>
          </table:table-cell>
          <table:table-cell office:value-type="float" office:value="78054" table:style-name="ce10">
            <text:p>78.054</text:p>
          </table:table-cell>
          <table:table-cell office:value-type="float" office:value="2043" table:style-name="ce10">
            <text:p>2.043</text:p>
          </table:table-cell>
          <table:table-cell office:value-type="float" office:value="3705471" table:style-name="ce10">
            <text:p>3.705.471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H120</text:p>
          </table:table-cell>
          <table:table-cell table:style-name="ce9"/>
          <table:table-cell office:value-type="string" table:style-name="ce29">
            <text:p>Assistenza sociosanitaria distrettuale, domiciliare e territoriale - Assistenza a minori, donne, <text:s/>coppie, famiglia (consultori)</text:p>
          </table:table-cell>
          <table:table-cell office:value-type="float" office:value="536300" table:style-name="ce10">
            <text:p>536.300</text:p>
          </table:table-cell>
          <table:table-cell office:value-type="float" office:value="96585" table:style-name="ce10">
            <text:p>96.585</text:p>
          </table:table-cell>
          <table:table-cell office:value-type="float" office:value="28710702" table:style-name="ce10">
            <text:p>28.710.702</text:p>
          </table:table-cell>
          <table:table-cell office:value-type="float" office:value="1814819" table:style-name="ce10">
            <text:p>1.814.819</text:p>
          </table:table-cell>
          <table:table-cell office:value-type="float" office:value="925468" table:style-name="ce10">
            <text:p>925.468</text:p>
          </table:table-cell>
          <table:table-cell office:value-type="float" office:value="4529227" table:style-name="ce10">
            <text:p>4.529.227</text:p>
          </table:table-cell>
          <table:table-cell office:value-type="float" office:value="24218" table:style-name="ce10">
            <text:p>24.218</text:p>
          </table:table-cell>
          <table:table-cell office:value-type="float" office:value="1606765" table:style-name="ce10">
            <text:p>1.606.765</text:p>
          </table:table-cell>
          <table:table-cell office:value-type="float" office:value="655393" table:style-name="ce10">
            <text:p>655.393</text:p>
          </table:table-cell>
          <table:table-cell office:value-type="float" office:value="533017" table:style-name="ce10">
            <text:p>533.017</text:p>
          </table:table-cell>
          <table:table-cell office:value-type="float" office:value="242343" table:style-name="ce10">
            <text:p>242.343</text:p>
          </table:table-cell>
          <table:table-cell office:value-type="float" office:value="184697" table:style-name="ce10">
            <text:p>184.697</text:p>
          </table:table-cell>
          <table:table-cell office:value-type="float" office:value="5802" table:style-name="ce10">
            <text:p>5.802</text:p>
          </table:table-cell>
          <table:table-cell office:value-type="float" office:value="39865336" table:style-name="ce10">
            <text:p>39.865.336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H130</text:p>
          </table:table-cell>
          <table:table-cell table:style-name="ce9"/>
          <table:table-cell office:value-type="string" table:style-name="ce29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17216" table:style-name="ce10">
            <text:p>17.216</text:p>
          </table:table-cell>
          <table:table-cell office:value-type="float" office:value="65864" table:style-name="ce10">
            <text:p>65.864</text:p>
          </table:table-cell>
          <table:table-cell office:value-type="float" office:value="5115012" table:style-name="ce10">
            <text:p>5.115.012</text:p>
          </table:table-cell>
          <table:table-cell office:value-type="float" office:value="3393904" table:style-name="ce10">
            <text:p>3.393.904</text:p>
          </table:table-cell>
          <table:table-cell office:value-type="float" office:value="1508431" table:style-name="ce10">
            <text:p>1.508.431</text:p>
          </table:table-cell>
          <table:table-cell office:value-type="float" office:value="13216428" table:style-name="ce10">
            <text:p>13.216.428</text:p>
          </table:table-cell>
          <table:table-cell office:value-type="float" office:value="54531" table:style-name="ce10">
            <text:p>54.531</text:p>
          </table:table-cell>
          <table:table-cell office:value-type="float" office:value="770787" table:style-name="ce10">
            <text:p>770.787</text:p>
          </table:table-cell>
          <table:table-cell office:value-type="float" office:value="1400150" table:style-name="ce10">
            <text:p>1.400.150</text:p>
          </table:table-cell>
          <table:table-cell office:value-type="float" office:value="791308" table:style-name="ce10">
            <text:p>791.308</text:p>
          </table:table-cell>
          <table:table-cell office:value-type="float" office:value="546482" table:style-name="ce10">
            <text:p>546.482</text:p>
          </table:table-cell>
          <table:table-cell office:value-type="float" office:value="329649" table:style-name="ce10">
            <text:p>329.649</text:p>
          </table:table-cell>
          <table:table-cell office:value-type="float" office:value="12995" table:style-name="ce10">
            <text:p>12.995</text:p>
          </table:table-cell>
          <table:table-cell office:value-type="float" office:value="27222757" table:style-name="ce10">
            <text:p>27.222.757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H140</text:p>
          </table:table-cell>
          <table:table-cell table:style-name="ce9"/>
          <table:table-cell office:value-type="string" table:style-name="ce29">
            <text:p>Assistenza sociosanitaria distrettuale, domiciliare e territoriale - Assistenza alle persone con disturbi mentali</text:p>
          </table:table-cell>
          <table:table-cell office:value-type="float" office:value="2790394" table:style-name="ce10">
            <text:p>2.790.394</text:p>
          </table:table-cell>
          <table:table-cell office:value-type="float" office:value="228551" table:style-name="ce10">
            <text:p>228.551</text:p>
          </table:table-cell>
          <table:table-cell office:value-type="float" office:value="15711407" table:style-name="ce10">
            <text:p>15.711.407</text:p>
          </table:table-cell>
          <table:table-cell office:value-type="float" office:value="8500167" table:style-name="ce10">
            <text:p>8.500.167</text:p>
          </table:table-cell>
          <table:table-cell office:value-type="float" office:value="3404808" table:style-name="ce10">
            <text:p>3.404.808</text:p>
          </table:table-cell>
          <table:table-cell office:value-type="float" office:value="23332520" table:style-name="ce10">
            <text:p>23.332.520</text:p>
          </table:table-cell>
          <table:table-cell office:value-type="float" office:value="100091" table:style-name="ce10">
            <text:p>100.091</text:p>
          </table:table-cell>
          <table:table-cell office:value-type="float" office:value="2284057" table:style-name="ce10">
            <text:p>2.284.057</text:p>
          </table:table-cell>
          <table:table-cell office:value-type="float" office:value="2563348" table:style-name="ce10">
            <text:p>2.563.348</text:p>
          </table:table-cell>
          <table:table-cell office:value-type="float" office:value="1860909" table:style-name="ce10">
            <text:p>1.860.909</text:p>
          </table:table-cell>
          <table:table-cell office:value-type="float" office:value="1008088" table:style-name="ce10">
            <text:p>1.008.088</text:p>
          </table:table-cell>
          <table:table-cell office:value-type="float" office:value="725072" table:style-name="ce10">
            <text:p>725.072</text:p>
          </table:table-cell>
          <table:table-cell office:value-type="float" office:value="23973" table:style-name="ce10">
            <text:p>23.973</text:p>
          </table:table-cell>
          <table:table-cell office:value-type="float" office:value="62533385" table:style-name="ce10">
            <text:p>62.533.385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H150</text:p>
          </table:table-cell>
          <table:table-cell table:style-name="ce9"/>
          <table:table-cell office:value-type="string" table:style-name="ce29">
            <text:p>Assistenza sociosanitaria distrettuale, domiciliare e territoriale - Assistenza alle persone con disabilità</text:p>
          </table:table-cell>
          <table:table-cell office:value-type="float" office:value="1606" table:style-name="ce10">
            <text:p>1.606</text:p>
          </table:table-cell>
          <table:table-cell office:value-type="float" office:value="6848" table:style-name="ce10">
            <text:p>6.848</text:p>
          </table:table-cell>
          <table:table-cell office:value-type="float" office:value="32193746" table:style-name="ce10">
            <text:p>32.193.746</text:p>
          </table:table-cell>
          <table:table-cell office:value-type="float" office:value="925416" table:style-name="ce10">
            <text:p>925.416</text:p>
          </table:table-cell>
          <table:table-cell office:value-type="float" office:value="171000" table:style-name="ce10">
            <text:p>171.000</text:p>
          </table:table-cell>
          <table:table-cell office:value-type="float" office:value="418712" table:style-name="ce10">
            <text:p>418.712</text:p>
          </table:table-cell>
          <table:table-cell office:value-type="float" office:value="5198" table:style-name="ce10">
            <text:p>5.198</text:p>
          </table:table-cell>
          <table:table-cell office:value-type="float" office:value="884458" table:style-name="ce10">
            <text:p>884.458</text:p>
          </table:table-cell>
          <table:table-cell office:value-type="float" office:value="141149" table:style-name="ce10">
            <text:p>141.149</text:p>
          </table:table-cell>
          <table:table-cell office:value-type="float" office:value="97504" table:style-name="ce10">
            <text:p>97.504</text:p>
          </table:table-cell>
          <table:table-cell office:value-type="float" office:value="59387" table:style-name="ce10">
            <text:p>59.387</text:p>
          </table:table-cell>
          <table:table-cell office:value-type="float" office:value="34847" table:style-name="ce10">
            <text:p>34.847</text:p>
          </table:table-cell>
          <table:table-cell office:value-type="float" office:value="1245" table:style-name="ce10">
            <text:p>1.245</text:p>
          </table:table-cell>
          <table:table-cell office:value-type="float" office:value="34941116" table:style-name="ce10">
            <text:p>34.941.116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H160</text:p>
          </table:table-cell>
          <table:table-cell table:style-name="ce9"/>
          <table:table-cell office:value-type="string" table:style-name="ce29">
            <text:p>Assistenza sociosanitaria distrettuale, domiciliare e territoriale <text:s/>- Assistenza alle persone con dipendenze patologiche</text:p>
          </table:table-cell>
          <table:table-cell office:value-type="float" office:value="811678" table:style-name="ce10">
            <text:p>811.678</text:p>
          </table:table-cell>
          <table:table-cell office:value-type="float" office:value="131260" table:style-name="ce10">
            <text:p>131.260</text:p>
          </table:table-cell>
          <table:table-cell office:value-type="float" office:value="5747949" table:style-name="ce10">
            <text:p>5.747.949</text:p>
          </table:table-cell>
          <table:table-cell office:value-type="float" office:value="4298277" table:style-name="ce10">
            <text:p>4.298.277</text:p>
          </table:table-cell>
          <table:table-cell office:value-type="float" office:value="2299536" table:style-name="ce10">
            <text:p>2.299.536</text:p>
          </table:table-cell>
          <table:table-cell office:value-type="float" office:value="10780456" table:style-name="ce10">
            <text:p>10.780.456</text:p>
          </table:table-cell>
          <table:table-cell office:value-type="float" office:value="50397" table:style-name="ce10">
            <text:p>50.397</text:p>
          </table:table-cell>
          <table:table-cell office:value-type="float" office:value="2118899" table:style-name="ce10">
            <text:p>2.118.899</text:p>
          </table:table-cell>
          <table:table-cell office:value-type="float" office:value="1292414" table:style-name="ce10">
            <text:p>1.292.414</text:p>
          </table:table-cell>
          <table:table-cell office:value-type="float" office:value="793958" table:style-name="ce10">
            <text:p>793.958</text:p>
          </table:table-cell>
          <table:table-cell office:value-type="float" office:value="505743" table:style-name="ce10">
            <text:p>505.743</text:p>
          </table:table-cell>
          <table:table-cell office:value-type="float" office:value="369412" table:style-name="ce10">
            <text:p>369.412</text:p>
          </table:table-cell>
          <table:table-cell office:value-type="float" office:value="11994" table:style-name="ce10">
            <text:p>11.994</text:p>
          </table:table-cell>
          <table:table-cell office:value-type="float" office:value="29211973" table:style-name="ce10">
            <text:p>29.211.973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2I100</text:p>
          </table:table-cell>
          <table:table-cell table:number-columns-repeated="2" table:style-name="ce9"/>
          <table:table-cell office:value-type="string" table:style-name="ce29">
            <text:p>Assistenza sociosanitaria semi-residenziale</text:p>
          </table:table-cell>
          <table:table-cell table:number-columns-repeated="13" table:style-name="ce10"/>
          <table:table-cell office:value-type="float" office:value="36001322" table:formula="msoxl:=SUM(R78:R82)" table:style-name="ce10">
            <text:p>36.001.322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I110</text:p>
          </table:table-cell>
          <table:table-cell table:style-name="ce9"/>
          <table:table-cell office:value-type="string" table:style-name="ce29">
            <text:p>Assistenza sociosanitaria semi-residenziale - Assistenza alle persone con disturbi mentali</text:p>
          </table:table-cell>
          <table:table-cell office:value-type="float" office:value="8484" table:style-name="ce10">
            <text:p>8.484</text:p>
          </table:table-cell>
          <table:table-cell office:value-type="float" office:value="20368" table:style-name="ce10">
            <text:p>20.368</text:p>
          </table:table-cell>
          <table:table-cell office:value-type="float" office:value="1859389" table:style-name="ce10">
            <text:p>1.859.389</text:p>
          </table:table-cell>
          <table:table-cell office:value-type="float" office:value="314564" table:style-name="ce10">
            <text:p>314.564</text:p>
          </table:table-cell>
          <table:table-cell office:value-type="float" office:value="642024" table:style-name="ce10">
            <text:p>642.024</text:p>
          </table:table-cell>
          <table:table-cell office:value-type="float" office:value="1144656" table:style-name="ce10">
            <text:p>1.144.656</text:p>
          </table:table-cell>
          <table:table-cell office:value-type="float" office:value="4907" table:style-name="ce10">
            <text:p>4.907</text:p>
          </table:table-cell>
          <table:table-cell office:value-type="float" office:value="110255" table:style-name="ce10">
            <text:p>110.255</text:p>
          </table:table-cell>
          <table:table-cell office:value-type="float" office:value="126712" table:style-name="ce10">
            <text:p>126.712</text:p>
          </table:table-cell>
          <table:table-cell office:value-type="float" office:value="192482" table:style-name="ce10">
            <text:p>192.482</text:p>
          </table:table-cell>
          <table:table-cell office:value-type="float" office:value="49105" table:style-name="ce10">
            <text:p>49.105</text:p>
          </table:table-cell>
          <table:table-cell office:value-type="float" office:value="65433" table:style-name="ce10">
            <text:p>65.433</text:p>
          </table:table-cell>
          <table:table-cell office:value-type="float" office:value="1175" table:style-name="ce10">
            <text:p>1.175</text:p>
          </table:table-cell>
          <table:table-cell office:value-type="float" office:value="4539554" table:style-name="ce10">
            <text:p>4.539.554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I120</text:p>
          </table:table-cell>
          <table:table-cell table:style-name="ce9"/>
          <table:table-cell office:value-type="string" table:style-name="ce29">
            <text:p>Assistenza sociosanitaria semi-residenziale - Assistenza alle persone con disabilità</text:p>
          </table:table-cell>
          <table:table-cell office:value-type="float" office:value="2412" table:style-name="ce10">
            <text:p>2.412</text:p>
          </table:table-cell>
          <table:table-cell office:value-type="float" office:value="16139" table:style-name="ce10">
            <text:p>16.139</text:p>
          </table:table-cell>
          <table:table-cell office:value-type="float" office:value="15276864" table:style-name="ce10">
            <text:p>15.276.864</text:p>
          </table:table-cell>
          <table:table-cell office:value-type="float" office:value="415318" table:style-name="ce10">
            <text:p>415.318</text:p>
          </table:table-cell>
          <table:table-cell office:value-type="float" office:value="1033084" table:style-name="ce10">
            <text:p>1.033.084</text:p>
          </table:table-cell>
          <table:table-cell office:value-type="float" office:value="315077" table:style-name="ce10">
            <text:p>315.077</text:p>
          </table:table-cell>
          <table:table-cell office:value-type="float" office:value="6232" table:style-name="ce10">
            <text:p>6.232</text:p>
          </table:table-cell>
          <table:table-cell office:value-type="float" office:value="1220987" table:style-name="ce10">
            <text:p>1.220.987</text:p>
          </table:table-cell>
          <table:table-cell office:value-type="float" office:value="196556" table:style-name="ce10">
            <text:p>196.556</text:p>
          </table:table-cell>
          <table:table-cell office:value-type="float" office:value="183968" table:style-name="ce10">
            <text:p>183.968</text:p>
          </table:table-cell>
          <table:table-cell office:value-type="float" office:value="63803" table:style-name="ce10">
            <text:p>63.803</text:p>
          </table:table-cell>
          <table:table-cell office:value-type="float" office:value="123470" table:style-name="ce10">
            <text:p>123.470</text:p>
          </table:table-cell>
          <table:table-cell office:value-type="float" office:value="1478" table:style-name="ce10">
            <text:p>1.478</text:p>
          </table:table-cell>
          <table:table-cell office:value-type="float" office:value="18855388" table:style-name="ce10">
            <text:p>18.855.388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I130</text:p>
          </table:table-cell>
          <table:table-cell table:style-name="ce9"/>
          <table:table-cell office:value-type="string" table:style-name="ce29">
            <text:p>Assistenza sociosanitaria semi-residenziale - Assistenza alle persone con dipendenze patologiche</text:p>
          </table:table-cell>
          <table:table-cell office:value-type="float" office:value="513" table:style-name="ce10">
            <text:p>513</text:p>
          </table:table-cell>
          <table:table-cell office:value-type="float" office:value="5298" table:style-name="ce10">
            <text:p>5.298</text:p>
          </table:table-cell>
          <table:table-cell office:value-type="float" office:value="694293" table:style-name="ce10">
            <text:p>694.293</text:p>
          </table:table-cell>
          <table:table-cell office:value-type="float" office:value="7109" table:style-name="ce10">
            <text:p>7.109</text:p>
          </table:table-cell>
          <table:table-cell office:value-type="float" office:value="45905" table:style-name="ce10">
            <text:p>45.9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2" table:style-name="ce10">
            <text:p>2.752</text:p>
          </table:table-cell>
          <table:table-cell office:value-type="float" office:value="0" table:style-name="ce10">
            <text:p>0</text:p>
          </table:table-cell>
          <table:table-cell office:value-type="float" office:value="10344" table:style-name="ce10">
            <text:p>10.344</text:p>
          </table:table-cell>
          <table:table-cell office:value-type="float" office:value="0" table:style-name="ce10">
            <text:p>0</text:p>
          </table:table-cell>
          <table:table-cell office:value-type="float" office:value="766214" table:style-name="ce10">
            <text:p>766.214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I140</text:p>
          </table:table-cell>
          <table:table-cell table:style-name="ce9"/>
          <table:table-cell office:value-type="string" table:style-name="ce29">
            <text:p>Assistenza sociosanitaria semi-residenziale - Assistenza alle persone non autosufficienti</text:p>
          </table:table-cell>
          <table:table-cell office:value-type="float" office:value="1074" table:style-name="ce10">
            <text:p>1.074</text:p>
          </table:table-cell>
          <table:table-cell office:value-type="float" office:value="4858" table:style-name="ce10">
            <text:p>4.858</text:p>
          </table:table-cell>
          <table:table-cell office:value-type="float" office:value="8863798" table:style-name="ce10">
            <text:p>8.863.798</text:p>
          </table:table-cell>
          <table:table-cell office:value-type="float" office:value="172898" table:style-name="ce10">
            <text:p>172.898</text:p>
          </table:table-cell>
          <table:table-cell office:value-type="float" office:value="217877" table:style-name="ce10">
            <text:p>217.877</text:p>
          </table:table-cell>
          <table:table-cell office:value-type="float" office:value="108483" table:style-name="ce10">
            <text:p>108.483</text:p>
          </table:table-cell>
          <table:table-cell office:value-type="float" office:value="2192" table:style-name="ce10">
            <text:p>2.192</text:p>
          </table:table-cell>
          <table:table-cell office:value-type="float" office:value="428899" table:style-name="ce10">
            <text:p>428.899</text:p>
          </table:table-cell>
          <table:table-cell office:value-type="float" office:value="71685" table:style-name="ce10">
            <text:p>71.685</text:p>
          </table:table-cell>
          <table:table-cell office:value-type="float" office:value="68872" table:style-name="ce10">
            <text:p>68.872</text:p>
          </table:table-cell>
          <table:table-cell office:value-type="float" office:value="23174" table:style-name="ce10">
            <text:p>23.174</text:p>
          </table:table-cell>
          <table:table-cell office:value-type="float" office:value="38095" table:style-name="ce10">
            <text:p>38.095</text:p>
          </table:table-cell>
          <table:table-cell office:value-type="float" office:value="521" table:style-name="ce10">
            <text:p>521</text:p>
          </table:table-cell>
          <table:table-cell office:value-type="float" office:value="10002426" table:style-name="ce10">
            <text:p>10.002.426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I150</text:p>
          </table:table-cell>
          <table:table-cell table:style-name="ce9"/>
          <table:table-cell office:value-type="string" table:style-name="ce29">
            <text:p>Assistenza sociosanitaria semi-residenziale - assistenza ai minori con disturbi in ambito neuropsichiatrico e del neurosviluppo</text:p>
          </table:table-cell>
          <table:table-cell office:value-type="float" office:value="86" table:style-name="ce10">
            <text:p>86</text:p>
          </table:table-cell>
          <table:table-cell office:value-type="float" office:value="270" table:style-name="ce10">
            <text:p>270</text:p>
          </table:table-cell>
          <table:table-cell office:value-type="float" office:value="1345295" table:style-name="ce10">
            <text:p>1.345.295</text:p>
          </table:table-cell>
          <table:table-cell office:value-type="float" office:value="349535" table:style-name="ce10">
            <text:p>349.535</text:p>
          </table:table-cell>
          <table:table-cell office:value-type="float" office:value="49444" table:style-name="ce10">
            <text:p>49.444</text:p>
          </table:table-cell>
          <table:table-cell office:value-type="float" office:value="65525" table:style-name="ce10">
            <text:p>65.525</text:p>
          </table:table-cell>
          <table:table-cell office:value-type="float" office:value="283" table:style-name="ce10">
            <text:p>283</text:p>
          </table:table-cell>
          <table:table-cell office:value-type="float" office:value="3380" table:style-name="ce10">
            <text:p>3.380</text:p>
          </table:table-cell>
          <table:table-cell office:value-type="float" office:value="10841" table:style-name="ce10">
            <text:p>10.841</text:p>
          </table:table-cell>
          <table:table-cell office:value-type="float" office:value="4866" table:style-name="ce10">
            <text:p>4.866</text:p>
          </table:table-cell>
          <table:table-cell office:value-type="float" office:value="2835" table:style-name="ce10">
            <text:p>2.835</text:p>
          </table:table-cell>
          <table:table-cell office:value-type="float" office:value="5312" table:style-name="ce10">
            <text:p>5.312</text:p>
          </table:table-cell>
          <table:table-cell office:value-type="float" office:value="68" table:style-name="ce10">
            <text:p>68</text:p>
          </table:table-cell>
          <table:table-cell office:value-type="float" office:value="1837740" table:style-name="ce10">
            <text:p>1.837.740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2J100</text:p>
          </table:table-cell>
          <table:table-cell table:number-columns-repeated="2" table:style-name="ce9"/>
          <table:table-cell office:value-type="string" table:style-name="ce29">
            <text:p>Assistenza sociosanitaria residenziale</text:p>
          </table:table-cell>
          <table:table-cell table:number-columns-repeated="13" table:style-name="ce10"/>
          <table:table-cell office:value-type="float" office:value="90169979" table:formula="msoxl:=SUM(R84:R89)" table:style-name="ce10">
            <text:p>90.169.979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J110</text:p>
          </table:table-cell>
          <table:table-cell table:style-name="ce9"/>
          <table:table-cell office:value-type="string" table:style-name="ce29">
            <text:p>Assistenza sociosanitaria residenziale - Assistenza alle persone con disturbi mentali</text:p>
          </table:table-cell>
          <table:table-cell office:value-type="float" office:value="8865" table:style-name="ce10">
            <text:p>8.865</text:p>
          </table:table-cell>
          <table:table-cell office:value-type="float" office:value="23085" table:style-name="ce10">
            <text:p>23.085</text:p>
          </table:table-cell>
          <table:table-cell office:value-type="float" office:value="6078583" table:style-name="ce10">
            <text:p>6.078.583</text:p>
          </table:table-cell>
          <table:table-cell office:value-type="float" office:value="944936" table:style-name="ce10">
            <text:p>944.936</text:p>
          </table:table-cell>
          <table:table-cell office:value-type="float" office:value="825556" table:style-name="ce10">
            <text:p>825.556</text:p>
          </table:table-cell>
          <table:table-cell office:value-type="float" office:value="2745712" table:style-name="ce10">
            <text:p>2.745.712</text:p>
          </table:table-cell>
          <table:table-cell office:value-type="float" office:value="14871" table:style-name="ce10">
            <text:p>14.871</text:p>
          </table:table-cell>
          <table:table-cell office:value-type="float" office:value="1049491" table:style-name="ce10">
            <text:p>1.049.491</text:p>
          </table:table-cell>
          <table:table-cell office:value-type="float" office:value="376061" table:style-name="ce10">
            <text:p>376.061</text:p>
          </table:table-cell>
          <table:table-cell office:value-type="float" office:value="286515" table:style-name="ce10">
            <text:p>286.515</text:p>
          </table:table-cell>
          <table:table-cell office:value-type="float" office:value="149544" table:style-name="ce10">
            <text:p>149.544</text:p>
          </table:table-cell>
          <table:table-cell office:value-type="float" office:value="115001" table:style-name="ce10">
            <text:p>115.001</text:p>
          </table:table-cell>
          <table:table-cell office:value-type="float" office:value="3557" table:style-name="ce10">
            <text:p>3.557</text:p>
          </table:table-cell>
          <table:table-cell office:value-type="float" office:value="12621777" table:style-name="ce10">
            <text:p>12.621.777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J120</text:p>
          </table:table-cell>
          <table:table-cell table:style-name="ce9"/>
          <table:table-cell office:value-type="string" table:style-name="ce29">
            <text:p>Assistenza sociosanitaria residenziale - Assistenza alle persone con disabilità<text:s/></text:p>
          </table:table-cell>
          <table:table-cell office:value-type="float" office:value="36660" table:style-name="ce10">
            <text:p>36.660</text:p>
          </table:table-cell>
          <table:table-cell office:value-type="float" office:value="13946" table:style-name="ce10">
            <text:p>13.946</text:p>
          </table:table-cell>
          <table:table-cell office:value-type="float" office:value="38375736" table:style-name="ce10">
            <text:p>38.375.736</text:p>
          </table:table-cell>
          <table:table-cell office:value-type="float" office:value="433973" table:style-name="ce10">
            <text:p>433.973</text:p>
          </table:table-cell>
          <table:table-cell office:value-type="float" office:value="1159910" table:style-name="ce10">
            <text:p>1.159.910</text:p>
          </table:table-cell>
          <table:table-cell office:value-type="float" office:value="1220396" table:style-name="ce10">
            <text:p>1.220.396</text:p>
          </table:table-cell>
          <table:table-cell office:value-type="float" office:value="6482" table:style-name="ce10">
            <text:p>6.482</text:p>
          </table:table-cell>
          <table:table-cell office:value-type="float" office:value="433701" table:style-name="ce10">
            <text:p>433.701</text:p>
          </table:table-cell>
          <table:table-cell office:value-type="float" office:value="168914" table:style-name="ce10">
            <text:p>168.914</text:p>
          </table:table-cell>
          <table:table-cell office:value-type="float" office:value="279088" table:style-name="ce10">
            <text:p>279.088</text:p>
          </table:table-cell>
          <table:table-cell office:value-type="float" office:value="65382" table:style-name="ce10">
            <text:p>65.382</text:p>
          </table:table-cell>
          <table:table-cell office:value-type="float" office:value="64633" table:style-name="ce10">
            <text:p>64.633</text:p>
          </table:table-cell>
          <table:table-cell office:value-type="float" office:value="1538" table:style-name="ce10">
            <text:p>1.538</text:p>
          </table:table-cell>
          <table:table-cell office:value-type="float" office:value="42260359" table:style-name="ce10">
            <text:p>42.260.359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2J130</text:p>
          </table:table-cell>
          <table:table-cell table:style-name="ce9"/>
          <table:table-cell office:value-type="string" table:style-name="ce29">
            <text:p>Assistenza sociosanitaria residenziale - Assistenza alle persone con dipendenze patologiche</text:p>
          </table:table-cell>
          <table:table-cell office:value-type="float" office:value="549" table:style-name="ce10">
            <text:p>549</text:p>
          </table:table-cell>
          <table:table-cell office:value-type="float" office:value="4460" table:style-name="ce10">
            <text:p>4.460</text:p>
          </table:table-cell>
          <table:table-cell office:value-type="float" office:value="3006751" table:style-name="ce10">
            <text:p>3.006.751</text:p>
          </table:table-cell>
          <table:table-cell office:value-type="float" office:value="0" table:style-name="ce10">
            <text:p>0</text:p>
          </table:table-cell>
          <table:table-cell office:value-type="float" office:value="204388" table:style-name="ce10">
            <text:p>204.3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8" table:style-name="ce10">
            <text:p>618</text:p>
          </table:table-cell>
          <table:table-cell office:value-type="float" office:value="2004" table:style-name="ce10">
            <text:p>2.004</text:p>
          </table:table-cell>
          <table:table-cell office:value-type="float" office:value="6149" table:style-name="ce10">
            <text:p>6.149</text:p>
          </table:table-cell>
          <table:table-cell office:value-type="float" office:value="0" table:style-name="ce10">
            <text:p>0</text:p>
          </table:table-cell>
          <table:table-cell office:value-type="float" office:value="3224919" table:style-name="ce10">
            <text:p>3.224.919</text:p>
          </table:table-cell>
          <table:table-cell table:number-columns-repeated="16366" table:style-name="ce31"/>
        </table:table-row>
        <table:table-row table:style-name="ro4">
          <table:table-cell table:style-name="ce32"/>
          <table:table-cell office:value-type="string" table:style-name="ce32">
            <text:p>2J140</text:p>
          </table:table-cell>
          <table:table-cell table:style-name="ce32"/>
          <table:table-cell office:value-type="string" table:style-name="ce33">
            <text:p>Assistenza sociosanitaria residenziale - Assistenza alle persone non autosufficienti</text:p>
          </table:table-cell>
          <table:table-cell office:value-type="float" office:value="68380" table:style-name="ce34">
            <text:p>68.380</text:p>
          </table:table-cell>
          <table:table-cell office:value-type="float" office:value="10687" table:style-name="ce34">
            <text:p>10.687</text:p>
          </table:table-cell>
          <table:table-cell office:value-type="float" office:value="18823323" table:style-name="ce34">
            <text:p>18.823.323</text:p>
          </table:table-cell>
          <table:table-cell office:value-type="float" office:value="200263" table:style-name="ce34">
            <text:p>200.263</text:p>
          </table:table-cell>
          <table:table-cell office:value-type="float" office:value="1916011" table:style-name="ce34">
            <text:p>1.916.011</text:p>
          </table:table-cell>
          <table:table-cell office:value-type="float" office:value="113893" table:style-name="ce34">
            <text:p>113.893</text:p>
          </table:table-cell>
          <table:table-cell office:value-type="float" office:value="2517" table:style-name="ce34">
            <text:p>2.517</text:p>
          </table:table-cell>
          <table:table-cell office:value-type="float" office:value="497612" table:style-name="ce34">
            <text:p>497.612</text:p>
          </table:table-cell>
          <table:table-cell office:value-type="float" office:value="87519" table:style-name="ce34">
            <text:p>87.519</text:p>
          </table:table-cell>
          <table:table-cell office:value-type="float" office:value="1629456" table:style-name="ce34">
            <text:p>1.629.456</text:p>
          </table:table-cell>
          <table:table-cell office:value-type="float" office:value="47112" table:style-name="ce34">
            <text:p>47.112</text:p>
          </table:table-cell>
          <table:table-cell office:value-type="float" office:value="100923" table:style-name="ce34">
            <text:p>100.923</text:p>
          </table:table-cell>
          <table:table-cell office:value-type="float" office:value="598" table:style-name="ce34">
            <text:p>598</text:p>
          </table:table-cell>
          <table:table-cell office:value-type="float" office:value="23498294" table:style-name="ce34">
            <text:p>23.498.294</text:p>
          </table:table-cell>
          <table:table-cell table:number-columns-repeated="16366" table:style-name="ce31"/>
        </table:table-row>
        <table:table-row table:style-name="ro4">
          <table:table-cell table:style-name="ce4"/>
          <table:table-cell office:value-type="string" table:style-name="ce4">
            <text:p>2J150</text:p>
          </table:table-cell>
          <table:table-cell table:style-name="ce4"/>
          <table:table-cell office:value-type="string" table:style-name="ce4">
            <text:p>Assistenza sociosanitaria residenziale - Assistenza alle persone nella fase terminale della vita</text:p>
          </table:table-cell>
          <table:table-cell office:value-type="float" office:value="179525" table:style-name="ce4">
            <text:p>179.525</text:p>
          </table:table-cell>
          <table:table-cell office:value-type="float" office:value="30919" table:style-name="ce4">
            <text:p>30.919</text:p>
          </table:table-cell>
          <table:table-cell office:value-type="float" office:value="110646" table:style-name="ce4">
            <text:p>110.646</text:p>
          </table:table-cell>
          <table:table-cell office:value-type="float" office:value="1050876" table:style-name="ce4">
            <text:p>1.050.876</text:p>
          </table:table-cell>
          <table:table-cell office:value-type="float" office:value="1060767" table:style-name="ce4">
            <text:p>1.060.767</text:p>
          </table:table-cell>
          <table:table-cell office:value-type="float" office:value="2918339" table:style-name="ce4">
            <text:p>2.918.339</text:p>
          </table:table-cell>
          <table:table-cell office:value-type="float" office:value="16693" table:style-name="ce4">
            <text:p>16.693</text:p>
          </table:table-cell>
          <table:table-cell office:value-type="float" office:value="1356938" table:style-name="ce4">
            <text:p>1.356.938</text:p>
          </table:table-cell>
          <table:table-cell office:value-type="float" office:value="415705" table:style-name="ce4">
            <text:p>415.705</text:p>
          </table:table-cell>
          <table:table-cell office:value-type="float" office:value="377260" table:style-name="ce4">
            <text:p>377.260</text:p>
          </table:table-cell>
          <table:table-cell office:value-type="float" office:value="167561" table:style-name="ce4">
            <text:p>167.561</text:p>
          </table:table-cell>
          <table:table-cell office:value-type="float" office:value="102653" table:style-name="ce4">
            <text:p>102.653</text:p>
          </table:table-cell>
          <table:table-cell office:value-type="float" office:value="3957" table:style-name="ce4">
            <text:p>3.957</text:p>
          </table:table-cell>
          <table:table-cell office:value-type="float" office:value="7791839" table:style-name="ce4">
            <text:p>7.791.839</text:p>
          </table:table-cell>
          <table:table-cell table:number-columns-repeated="16366" table:style-name="ce35"/>
        </table:table-row>
        <table:table-row table:style-name="ro4">
          <table:table-cell table:style-name="ce24"/>
          <table:table-cell office:value-type="string" table:style-name="ce24">
            <text:p>2J160</text:p>
          </table:table-cell>
          <table:table-cell table:style-name="ce24"/>
          <table:table-cell office:value-type="string" table:style-name="ce25">
            <text:p>Assistenza sociosanitaria residenziale - Assistenza ai minori con disturbi in ambito neuropsichiatrico e del neurosviluppo</text:p>
          </table:table-cell>
          <table:table-cell office:value-type="float" office:value="86" table:style-name="ce26">
            <text:p>86</text:p>
          </table:table-cell>
          <table:table-cell office:value-type="float" office:value="356" table:style-name="ce26">
            <text:p>356</text:p>
          </table:table-cell>
          <table:table-cell office:value-type="float" office:value="650257" table:style-name="ce26">
            <text:p>650.257</text:p>
          </table:table-cell>
          <table:table-cell office:value-type="float" office:value="25991" table:style-name="ce26">
            <text:p>25.991</text:p>
          </table:table-cell>
          <table:table-cell office:value-type="float" office:value="7421" table:style-name="ce26">
            <text:p>7.421</text:p>
          </table:table-cell>
          <table:table-cell office:value-type="float" office:value="65525" table:style-name="ce26">
            <text:p>65.525</text:p>
          </table:table-cell>
          <table:table-cell office:value-type="float" office:value="283" table:style-name="ce26">
            <text:p>283</text:p>
          </table:table-cell>
          <table:table-cell office:value-type="float" office:value="3380" table:style-name="ce26">
            <text:p>3.380</text:p>
          </table:table-cell>
          <table:table-cell office:value-type="float" office:value="10841" table:style-name="ce26">
            <text:p>10.841</text:p>
          </table:table-cell>
          <table:table-cell office:value-type="float" office:value="4026" table:style-name="ce26">
            <text:p>4.026</text:p>
          </table:table-cell>
          <table:table-cell office:value-type="float" office:value="2835" table:style-name="ce26">
            <text:p>2.835</text:p>
          </table:table-cell>
          <table:table-cell office:value-type="float" office:value="1722" table:style-name="ce26">
            <text:p>1.722</text:p>
          </table:table-cell>
          <table:table-cell office:value-type="float" office:value="68" table:style-name="ce26">
            <text:p>68</text:p>
          </table:table-cell>
          <table:table-cell office:value-type="float" office:value="772791" table:style-name="ce26">
            <text:p>772.791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2K100</text:p>
          </table:table-cell>
          <table:table-cell table:number-columns-repeated="2" table:style-name="ce9"/>
          <table:table-cell office:value-type="string" table:style-name="ce29">
            <text:p>Assistenza termale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8739" table:style-name="ce10">
            <text:p>1.968.739</text:p>
          </table:table-cell>
          <table:table-cell office:value-type="float" office:value="42767" table:style-name="ce10">
            <text:p>42.7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1506" table:style-name="ce10">
            <text:p>2.011.506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2L100</text:p>
          </table:table-cell>
          <table:table-cell table:number-columns-repeated="2" table:style-name="ce9"/>
          <table:table-cell office:value-type="string" table:style-name="ce29">
            <text:p>Assistenza presso strutture sanitarie interne alle carceri</text:p>
          </table:table-cell>
          <table:table-cell office:value-type="float" office:value="433572" table:style-name="ce10">
            <text:p>433.572</text:p>
          </table:table-cell>
          <table:table-cell office:value-type="float" office:value="40890" table:style-name="ce10">
            <text:p>40.890</text:p>
          </table:table-cell>
          <table:table-cell office:value-type="float" office:value="6395229" table:style-name="ce10">
            <text:p>6.395.229</text:p>
          </table:table-cell>
          <table:table-cell office:value-type="float" office:value="132122" table:style-name="ce10">
            <text:p>132.122</text:p>
          </table:table-cell>
          <table:table-cell office:value-type="float" office:value="207262" table:style-name="ce10">
            <text:p>207.262</text:p>
          </table:table-cell>
          <table:table-cell office:value-type="float" office:value="1345115" table:style-name="ce10">
            <text:p>1.345.115</text:p>
          </table:table-cell>
          <table:table-cell office:value-type="float" office:value="3838" table:style-name="ce10">
            <text:p>3.838</text:p>
          </table:table-cell>
          <table:table-cell office:value-type="float" office:value="23781" table:style-name="ce10">
            <text:p>23.781</text:p>
          </table:table-cell>
          <table:table-cell office:value-type="float" office:value="41183" table:style-name="ce10">
            <text:p>41.183</text:p>
          </table:table-cell>
          <table:table-cell office:value-type="float" office:value="193930" table:style-name="ce10">
            <text:p>193.930</text:p>
          </table:table-cell>
          <table:table-cell office:value-type="float" office:value="48832" table:style-name="ce10">
            <text:p>48.832</text:p>
          </table:table-cell>
          <table:table-cell office:value-type="float" office:value="25945" table:style-name="ce10">
            <text:p>25.945</text:p>
          </table:table-cell>
          <table:table-cell office:value-type="float" office:value="0" table:style-name="ce10">
            <text:p>0</text:p>
          </table:table-cell>
          <table:table-cell office:value-type="float" office:value="8891699" table:style-name="ce10">
            <text:p>8.891.699</text:p>
          </table:table-cell>
          <table:table-cell table:style-name="ce36"/>
          <table:table-cell table:number-columns-repeated="16365" table:style-name="ce31"/>
        </table:table-row>
        <table:table-row table:style-name="ro4">
          <table:table-cell office:value-type="float" office:value="29999" table:style-name="ce14">
            <text:p>29999</text:p>
          </table:table-cell>
          <table:table-cell table:number-columns-repeated="2" table:style-name="ce14"/>
          <table:table-cell office:value-type="string" table:style-name="ce37">
            <text:p>TOTALE ASSISTENZA DISTRETTUALE</text:p>
          </table:table-cell>
          <table:table-cell office:value-type="float" office:value="307566808" table:style-name="ce15">
            <text:p>307.566.808</text:p>
          </table:table-cell>
          <table:table-cell office:value-type="float" office:value="3407835" table:style-name="ce15">
            <text:p>3.407.835</text:p>
          </table:table-cell>
          <table:table-cell office:value-type="float" office:value="894161337" table:style-name="ce15">
            <text:p>894.161.337</text:p>
          </table:table-cell>
          <table:table-cell office:value-type="float" office:value="96750318" table:style-name="ce15">
            <text:p>96.750.318</text:p>
          </table:table-cell>
          <table:table-cell office:value-type="float" office:value="46604772" table:style-name="ce15">
            <text:p>46.604.772</text:p>
          </table:table-cell>
          <table:table-cell office:value-type="float" office:value="251078390" table:style-name="ce15">
            <text:p>251.078.390</text:p>
          </table:table-cell>
          <table:table-cell office:value-type="float" office:value="1038787" table:style-name="ce15">
            <text:p>1.038.787</text:p>
          </table:table-cell>
          <table:table-cell office:value-type="float" office:value="35423944" table:style-name="ce15">
            <text:p>35.423.944</text:p>
          </table:table-cell>
          <table:table-cell office:value-type="float" office:value="27603042" table:style-name="ce15">
            <text:p>27.603.042</text:p>
          </table:table-cell>
          <table:table-cell office:value-type="float" office:value="23887386.952452909" table:style-name="ce15">
            <text:p>23.887.387</text:p>
          </table:table-cell>
          <table:table-cell office:value-type="float" office:value="10773835" table:style-name="ce15">
            <text:p>10.773.835</text:p>
          </table:table-cell>
          <table:table-cell office:value-type="float" office:value="8179874" table:style-name="ce15">
            <text:p>8.179.874</text:p>
          </table:table-cell>
          <table:table-cell office:value-type="float" office:value="438903" table:style-name="ce15">
            <text:p>438.903</text:p>
          </table:table-cell>
          <table:table-cell office:value-type="float" office:value="1706915231.9524529" table:style-name="ce15">
            <text:p>1.706.915.232</text:p>
          </table:table-cell>
          <table:table-cell table:number-columns-repeated="16366" table:style-name="ce31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8">
            <text:p>ASSISTENZA OSPEDALIERA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style-name="ce7">
            <text:p>0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3A100</text:p>
          </table:table-cell>
          <table:table-cell table:number-columns-repeated="2" table:style-name="ce9"/>
          <table:table-cell office:value-type="string" table:style-name="ce29">
            <text:p>Attività di Pronto soccorso</text:p>
          </table:table-cell>
          <table:table-cell table:number-columns-repeated="13" table:style-name="ce10"/>
          <table:table-cell office:value-type="float" office:value="109936221" table:formula="msoxl:=SUM(R95:R98)" table:style-name="ce10">
            <text:p>109.936.221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3A110</text:p>
          </table:table-cell>
          <table:table-cell table:style-name="ce9"/>
          <table:table-cell office:value-type="string" table:style-name="ce29">
            <text:p>Attività diretta di Pronto soccorso e OBI</text:p>
          </table:table-cell>
          <table:table-cell table:number-columns-repeated="14" table:style-name="ce10"/>
          <table:table-cell table:number-columns-repeated="16366" table:style-name="ce31"/>
        </table:table-row>
        <table:table-row table:style-name="ro4">
          <table:table-cell table:number-columns-repeated="2" table:style-name="ce9"/>
          <table:table-cell office:value-type="string" table:style-name="ce9">
            <text:p>3A111<text:s/></text:p>
          </table:table-cell>
          <table:table-cell office:value-type="string" table:style-name="ce29">
            <text:p>Attività diretta di PS e OBI per accessi non seguiti da ricovero<text:s/></text:p>
          </table:table-cell>
          <table:table-cell office:value-type="float" office:value="3591351" table:style-name="ce10">
            <text:p>3.591.351</text:p>
          </table:table-cell>
          <table:table-cell office:value-type="float" office:value="389308" table:style-name="ce10">
            <text:p>389.308</text:p>
          </table:table-cell>
          <table:table-cell office:value-type="float" office:value="260889" table:style-name="ce10">
            <text:p>260.889</text:p>
          </table:table-cell>
          <table:table-cell office:value-type="float" office:value="4678381" table:style-name="ce10">
            <text:p>4.678.381</text:p>
          </table:table-cell>
          <table:table-cell office:value-type="float" office:value="11609940" table:style-name="ce10">
            <text:p>11.609.940</text:p>
          </table:table-cell>
          <table:table-cell office:value-type="float" office:value="38572829" table:style-name="ce10">
            <text:p>38.572.829</text:p>
          </table:table-cell>
          <table:table-cell office:value-type="float" office:value="137836" table:style-name="ce10">
            <text:p>137.836</text:p>
          </table:table-cell>
          <table:table-cell office:value-type="float" office:value="6977062" table:style-name="ce10">
            <text:p>6.977.062</text:p>
          </table:table-cell>
          <table:table-cell office:value-type="float" office:value="1422855" table:style-name="ce10">
            <text:p>1.422.855</text:p>
          </table:table-cell>
          <table:table-cell office:value-type="float" office:value="3055841" table:style-name="ce10">
            <text:p>3.055.841</text:p>
          </table:table-cell>
          <table:table-cell office:value-type="float" office:value="1662063" table:style-name="ce10">
            <text:p>1.662.063</text:p>
          </table:table-cell>
          <table:table-cell office:value-type="float" office:value="1013210" table:style-name="ce10">
            <text:p>1.013.210</text:p>
          </table:table-cell>
          <table:table-cell office:value-type="float" office:value="362308" table:style-name="ce10">
            <text:p>362.308</text:p>
          </table:table-cell>
          <table:table-cell office:value-type="float" office:value="73733873" table:style-name="ce10">
            <text:p>73.733.873</text:p>
          </table:table-cell>
          <table:table-cell table:number-columns-repeated="16366" table:style-name="ce31"/>
        </table:table-row>
        <table:table-row table:style-name="ro4">
          <table:table-cell table:number-columns-repeated="2" table:style-name="ce9"/>
          <table:table-cell office:value-type="string" table:style-name="ce9">
            <text:p>3A112</text:p>
          </table:table-cell>
          <table:table-cell office:value-type="string" table:style-name="ce29">
            <text:p>Attività diretta di PS e OBI per accessi seguiti da ricovero</text:p>
          </table:table-cell>
          <table:table-cell office:value-type="float" office:value="443875" table:style-name="ce10">
            <text:p>443.875</text:p>
          </table:table-cell>
          <table:table-cell office:value-type="float" office:value="48117" table:style-name="ce10">
            <text:p>48.117</text:p>
          </table:table-cell>
          <table:table-cell office:value-type="float" office:value="32245" table:style-name="ce10">
            <text:p>32.245</text:p>
          </table:table-cell>
          <table:table-cell office:value-type="float" office:value="578227" table:style-name="ce10">
            <text:p>578.227</text:p>
          </table:table-cell>
          <table:table-cell office:value-type="float" office:value="1434936" table:style-name="ce10">
            <text:p>1.434.936</text:p>
          </table:table-cell>
          <table:table-cell office:value-type="float" office:value="4767428" table:style-name="ce10">
            <text:p>4.767.428</text:p>
          </table:table-cell>
          <table:table-cell office:value-type="float" office:value="17036" table:style-name="ce10">
            <text:p>17.036</text:p>
          </table:table-cell>
          <table:table-cell office:value-type="float" office:value="862334" table:style-name="ce10">
            <text:p>862.334</text:p>
          </table:table-cell>
          <table:table-cell office:value-type="float" office:value="175858" table:style-name="ce10">
            <text:p>175.858</text:p>
          </table:table-cell>
          <table:table-cell office:value-type="float" office:value="377689" table:style-name="ce10">
            <text:p>377.689</text:p>
          </table:table-cell>
          <table:table-cell office:value-type="float" office:value="205423" table:style-name="ce10">
            <text:p>205.423</text:p>
          </table:table-cell>
          <table:table-cell office:value-type="float" office:value="125228" table:style-name="ce10">
            <text:p>125.228</text:p>
          </table:table-cell>
          <table:table-cell office:value-type="float" office:value="44780" table:style-name="ce10">
            <text:p>44.780</text:p>
          </table:table-cell>
          <table:table-cell office:value-type="float" office:value="9113176" table:style-name="ce10">
            <text:p>9.113.176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3A120</text:p>
          </table:table-cell>
          <table:table-cell table:style-name="ce9"/>
          <table:table-cell office:value-type="string" table:style-name="ce29">
            <text:p>Accertamenti diagnostici strumentali e consulenze in Pronto Soccorso per accessi non seguiti da ricovero<text:s/></text:p>
          </table:table-cell>
          <table:table-cell office:value-type="float" office:value="1620316" table:style-name="ce10">
            <text:p>1.620.316</text:p>
          </table:table-cell>
          <table:table-cell office:value-type="float" office:value="241093" table:style-name="ce10">
            <text:p>241.093</text:p>
          </table:table-cell>
          <table:table-cell office:value-type="float" office:value="112012" table:style-name="ce10">
            <text:p>112.012</text:p>
          </table:table-cell>
          <table:table-cell office:value-type="float" office:value="3622614" table:style-name="ce10">
            <text:p>3.622.614</text:p>
          </table:table-cell>
          <table:table-cell office:value-type="float" office:value="3545844" table:style-name="ce10">
            <text:p>3.545.844</text:p>
          </table:table-cell>
          <table:table-cell office:value-type="float" office:value="13765794" table:style-name="ce10">
            <text:p>13.765.794</text:p>
          </table:table-cell>
          <table:table-cell office:value-type="float" office:value="41532" table:style-name="ce10">
            <text:p>41.532</text:p>
          </table:table-cell>
          <table:table-cell office:value-type="float" office:value="962105" table:style-name="ce10">
            <text:p>962.105</text:p>
          </table:table-cell>
          <table:table-cell office:value-type="float" office:value="513539" table:style-name="ce10">
            <text:p>513.539</text:p>
          </table:table-cell>
          <table:table-cell office:value-type="float" office:value="1716294" table:style-name="ce10">
            <text:p>1.716.294</text:p>
          </table:table-cell>
          <table:table-cell office:value-type="float" office:value="539623" table:style-name="ce10">
            <text:p>539.623</text:p>
          </table:table-cell>
          <table:table-cell office:value-type="float" office:value="321006" table:style-name="ce10">
            <text:p>321.006</text:p>
          </table:table-cell>
          <table:table-cell office:value-type="float" office:value="87400" table:style-name="ce10">
            <text:p>87.400</text:p>
          </table:table-cell>
          <table:table-cell office:value-type="float" office:value="27089172" table:style-name="ce10">
            <text:p>27.089.172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3B100</text:p>
          </table:table-cell>
          <table:table-cell table:number-columns-repeated="2" table:style-name="ce9"/>
          <table:table-cell office:value-type="string" table:style-name="ce29">
            <text:p>Assistenza ospedaliera per acuti</text:p>
          </table:table-cell>
          <table:table-cell table:number-columns-repeated="13" table:style-name="ce10"/>
          <table:table-cell office:value-type="float" office:value="1094937760" table:formula="msoxl:=SUM(R100:R104)" table:style-name="ce10">
            <text:p>1.094.937.760</text:p>
          </table:table-cell>
          <table:table-cell table:number-columns-repeated="2" table:style-name="ce31"/>
          <table:table-cell table:style-name="ce38"/>
          <table:table-cell table:number-columns-repeated="16363" table:style-name="ce31"/>
        </table:table-row>
        <table:table-row table:style-name="ro4">
          <table:table-cell table:style-name="ce9"/>
          <table:table-cell office:value-type="string" table:style-name="ce9">
            <text:p>3B110</text:p>
          </table:table-cell>
          <table:table-cell table:style-name="ce9"/>
          <table:table-cell office:value-type="string" table:style-name="ce29">
            <text:p>Assistenza ospedaliera per acuti - In Day Hospital<text:s/></text:p>
          </table:table-cell>
          <table:table-cell office:value-type="float" office:value="1110390" table:style-name="ce10">
            <text:p>1.110.390</text:p>
          </table:table-cell>
          <table:table-cell office:value-type="float" office:value="53673" table:style-name="ce10">
            <text:p>53.673</text:p>
          </table:table-cell>
          <table:table-cell office:value-type="float" office:value="31896435" table:style-name="ce10">
            <text:p>31.896.435</text:p>
          </table:table-cell>
          <table:table-cell office:value-type="float" office:value="866673" table:style-name="ce10">
            <text:p>866.673</text:p>
          </table:table-cell>
          <table:table-cell office:value-type="float" office:value="1646844" table:style-name="ce10">
            <text:p>1.646.844</text:p>
          </table:table-cell>
          <table:table-cell office:value-type="float" office:value="5600015" table:style-name="ce10">
            <text:p>5.600.015</text:p>
          </table:table-cell>
          <table:table-cell office:value-type="float" office:value="21878" table:style-name="ce10">
            <text:p>21.878</text:p>
          </table:table-cell>
          <table:table-cell office:value-type="float" office:value="885023" table:style-name="ce10">
            <text:p>885.023</text:p>
          </table:table-cell>
          <table:table-cell office:value-type="float" office:value="339249" table:style-name="ce10">
            <text:p>339.249</text:p>
          </table:table-cell>
          <table:table-cell office:value-type="float" office:value="482371" table:style-name="ce10">
            <text:p>482.371</text:p>
          </table:table-cell>
          <table:table-cell office:value-type="float" office:value="241480" table:style-name="ce10">
            <text:p>241.480</text:p>
          </table:table-cell>
          <table:table-cell office:value-type="float" office:value="147099" table:style-name="ce10">
            <text:p>147.099</text:p>
          </table:table-cell>
          <table:table-cell office:value-type="float" office:value="86505" table:style-name="ce10">
            <text:p>86.505</text:p>
          </table:table-cell>
          <table:table-cell office:value-type="float" office:value="43377635" table:style-name="ce10">
            <text:p>43.377.635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3B120</text:p>
          </table:table-cell>
          <table:table-cell table:style-name="ce9"/>
          <table:table-cell office:value-type="string" table:style-name="ce29">
            <text:p>Assistenza ospedaliera per acuti - In Day Surgery</text:p>
          </table:table-cell>
          <table:table-cell office:value-type="float" office:value="9733248" table:style-name="ce10">
            <text:p>9.733.248</text:p>
          </table:table-cell>
          <table:table-cell office:value-type="float" office:value="211434" table:style-name="ce10">
            <text:p>211.434</text:p>
          </table:table-cell>
          <table:table-cell office:value-type="float" office:value="125837" table:style-name="ce10">
            <text:p>125.837</text:p>
          </table:table-cell>
          <table:table-cell office:value-type="float" office:value="4225224" table:style-name="ce10">
            <text:p>4.225.224</text:p>
          </table:table-cell>
          <table:table-cell office:value-type="float" office:value="4142624" table:style-name="ce10">
            <text:p>4.142.624</text:p>
          </table:table-cell>
          <table:table-cell office:value-type="float" office:value="14000038" table:style-name="ce10">
            <text:p>14.000.038</text:p>
          </table:table-cell>
          <table:table-cell office:value-type="float" office:value="54695" table:style-name="ce10">
            <text:p>54.695</text:p>
          </table:table-cell>
          <table:table-cell office:value-type="float" office:value="2212557" table:style-name="ce10">
            <text:p>2.212.557</text:p>
          </table:table-cell>
          <table:table-cell office:value-type="float" office:value="848122" table:style-name="ce10">
            <text:p>848.122</text:p>
          </table:table-cell>
          <table:table-cell office:value-type="float" office:value="1737752" table:style-name="ce10">
            <text:p>1.737.752</text:p>
          </table:table-cell>
          <table:table-cell office:value-type="float" office:value="603814" table:style-name="ce10">
            <text:p>603.814</text:p>
          </table:table-cell>
          <table:table-cell office:value-type="float" office:value="367747" table:style-name="ce10">
            <text:p>367.747</text:p>
          </table:table-cell>
          <table:table-cell office:value-type="float" office:value="216261" table:style-name="ce10">
            <text:p>216.261</text:p>
          </table:table-cell>
          <table:table-cell office:value-type="float" office:value="38479353" table:style-name="ce10">
            <text:p>38.479.353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3B130</text:p>
          </table:table-cell>
          <table:table-cell table:style-name="ce9"/>
          <table:table-cell office:value-type="string" table:style-name="ce29">
            <text:p>Assistenza ospedaliera per acuti - In degenza ordinaria<text:s/></text:p>
          </table:table-cell>
          <table:table-cell office:value-type="float" office:value="79756220" table:style-name="ce10">
            <text:p>79.756.220</text:p>
          </table:table-cell>
          <table:table-cell office:value-type="float" office:value="2738315" table:style-name="ce10">
            <text:p>2.738.315</text:p>
          </table:table-cell>
          <table:table-cell office:value-type="float" office:value="443471154" table:style-name="ce10">
            <text:p>443.471.154</text:p>
          </table:table-cell>
          <table:table-cell office:value-type="float" office:value="45115050" table:style-name="ce10">
            <text:p>45.115.050</text:p>
          </table:table-cell>
          <table:table-cell office:value-type="float" office:value="76699920" table:style-name="ce10">
            <text:p>76.699.920</text:p>
          </table:table-cell>
          <table:table-cell office:value-type="float" office:value="260542798" table:style-name="ce10">
            <text:p>260.542.798</text:p>
          </table:table-cell>
          <table:table-cell office:value-type="float" office:value="1017724" table:style-name="ce10">
            <text:p>1.017.724</text:p>
          </table:table-cell>
          <table:table-cell office:value-type="float" office:value="41156087" table:style-name="ce10">
            <text:p>41.156.087</text:p>
          </table:table-cell>
          <table:table-cell office:value-type="float" office:value="15779417" table:style-name="ce10">
            <text:p>15.779.417</text:p>
          </table:table-cell>
          <table:table-cell office:value-type="float" office:value="24703697" table:style-name="ce10">
            <text:p>24.703.697</text:p>
          </table:table-cell>
          <table:table-cell office:value-type="float" office:value="11235026" table:style-name="ce10">
            <text:p>11.235.026</text:p>
          </table:table-cell>
          <table:table-cell office:value-type="float" office:value="6842904" table:style-name="ce10">
            <text:p>6.842.904</text:p>
          </table:table-cell>
          <table:table-cell office:value-type="float" office:value="4022460" table:style-name="ce10">
            <text:p>4.022.460</text:p>
          </table:table-cell>
          <table:table-cell office:value-type="float" office:value="1013080772" table:style-name="ce10">
            <text:p>1.013.080.772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3B140</text:p>
          </table:table-cell>
          <table:table-cell table:style-name="ce9"/>
          <table:table-cell office:value-type="string" table:style-name="ce29">
            <text:p>Assistenza ospedaliera per acuti - Farmaci ad alto costo rimborsati extra-tariff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31"/>
        </table:table-row>
        <table:table-row table:style-name="ro4">
          <table:table-cell table:style-name="ce9"/>
          <table:table-cell office:value-type="string" table:style-name="ce9">
            <text:p>3B150</text:p>
          </table:table-cell>
          <table:table-cell table:style-name="ce9"/>
          <table:table-cell office:value-type="string" table:style-name="ce29">
            <text:p>Assistenza ospedaliera per acuti - Dispositivi ad alto costo rimborsati extra-tariff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3C100</text:p>
          </table:table-cell>
          <table:table-cell table:number-columns-repeated="2" table:style-name="ce9"/>
          <table:table-cell office:value-type="string" table:style-name="ce29">
            <text:p>Assistenza ospedaliera per lungodegen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860" table:style-name="ce10">
            <text:p>291.8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860" table:style-name="ce10">
            <text:p>291.860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3D100</text:p>
          </table:table-cell>
          <table:table-cell table:number-columns-repeated="2" table:style-name="ce9"/>
          <table:table-cell office:value-type="string" table:style-name="ce29">
            <text:p>Assistenza ospedaliera per riabilitazione</text:p>
          </table:table-cell>
          <table:table-cell office:value-type="float" office:value="122740" table:style-name="ce10">
            <text:p>122.740</text:p>
          </table:table-cell>
          <table:table-cell office:value-type="float" office:value="18207" table:style-name="ce10">
            <text:p>18.207</text:p>
          </table:table-cell>
          <table:table-cell office:value-type="float" office:value="21937701" table:style-name="ce10">
            <text:p>21.937.701</text:p>
          </table:table-cell>
          <table:table-cell office:value-type="float" office:value="87616" table:style-name="ce10">
            <text:p>87.616</text:p>
          </table:table-cell>
          <table:table-cell office:value-type="float" office:value="128401" table:style-name="ce10">
            <text:p>128.401</text:p>
          </table:table-cell>
          <table:table-cell office:value-type="float" office:value="1301620" table:style-name="ce10">
            <text:p>1.301.620</text:p>
          </table:table-cell>
          <table:table-cell office:value-type="float" office:value="0" table:style-name="ce10">
            <text:p>0</text:p>
          </table:table-cell>
          <table:table-cell office:value-type="float" office:value="338714" table:style-name="ce10">
            <text:p>338.714</text:p>
          </table:table-cell>
          <table:table-cell office:value-type="float" office:value="0" table:style-name="ce10">
            <text:p>0</text:p>
          </table:table-cell>
          <table:table-cell office:value-type="float" office:value="30061" table:style-name="ce10">
            <text:p>30.061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0">
            <text:p>0</text:p>
          </table:table-cell>
          <table:table-cell office:value-type="float" office:value="23965060" table:style-name="ce10">
            <text:p>23.965.060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3E100</text:p>
          </table:table-cell>
          <table:table-cell table:number-columns-repeated="2" table:style-name="ce9"/>
          <table:table-cell office:value-type="string" table:style-name="ce29">
            <text:p>Trasporto sanitario assistito</text:p>
          </table:table-cell>
          <table:table-cell office:value-type="float" office:value="0" table:style-name="ce10">
            <text:p>0</text:p>
          </table:table-cell>
          <table:table-cell office:value-type="float" office:value="89" table:style-name="ce10">
            <text:p>89</text:p>
          </table:table-cell>
          <table:table-cell office:value-type="float" office:value="1955422" table:style-name="ce10">
            <text:p>1.955.4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" table:style-name="ce10">
            <text:p>1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5681" table:style-name="ce10">
            <text:p>1.955.681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9">
            <text:p>3F100</text:p>
          </table:table-cell>
          <table:table-cell table:number-columns-repeated="2" table:style-name="ce9"/>
          <table:table-cell office:value-type="string" table:style-name="ce29">
            <text:p>Attività trasfusionale</text:p>
          </table:table-cell>
          <table:table-cell office:value-type="float" office:value="2629959" table:style-name="ce10">
            <text:p>2.629.959</text:p>
          </table:table-cell>
          <table:table-cell office:value-type="float" office:value="61642" table:style-name="ce10">
            <text:p>61.642</text:p>
          </table:table-cell>
          <table:table-cell office:value-type="float" office:value="148346" table:style-name="ce10">
            <text:p>148.346</text:p>
          </table:table-cell>
          <table:table-cell office:value-type="float" office:value="2769287" table:style-name="ce10">
            <text:p>2.769.287</text:p>
          </table:table-cell>
          <table:table-cell office:value-type="float" office:value="360416" table:style-name="ce10">
            <text:p>360.416</text:p>
          </table:table-cell>
          <table:table-cell office:value-type="float" office:value="881551" table:style-name="ce10">
            <text:p>881.551</text:p>
          </table:table-cell>
          <table:table-cell office:value-type="float" office:value="2515" table:style-name="ce10">
            <text:p>2.515</text:p>
          </table:table-cell>
          <table:table-cell office:value-type="float" office:value="15585" table:style-name="ce10">
            <text:p>15.585</text:p>
          </table:table-cell>
          <table:table-cell office:value-type="float" office:value="26990" table:style-name="ce10">
            <text:p>26.990</text:p>
          </table:table-cell>
          <table:table-cell office:value-type="float" office:value="144203" table:style-name="ce10">
            <text:p>144.203</text:p>
          </table:table-cell>
          <table:table-cell office:value-type="float" office:value="45880" table:style-name="ce10">
            <text:p>45.880</text:p>
          </table:table-cell>
          <table:table-cell office:value-type="float" office:value="19468" table:style-name="ce10">
            <text:p>19.468</text:p>
          </table:table-cell>
          <table:table-cell office:value-type="float" office:value="0" table:style-name="ce10">
            <text:p>0</text:p>
          </table:table-cell>
          <table:table-cell office:value-type="float" office:value="7105842" table:style-name="ce10">
            <text:p>7.105.842</text:p>
          </table:table-cell>
          <table:table-cell table:number-columns-repeated="16366" table:style-name="ce31"/>
        </table:table-row>
        <table:table-row table:style-name="ro13">
          <table:table-cell office:value-type="string" table:style-name="ce9">
            <text:p>3G100</text:p>
          </table:table-cell>
          <table:table-cell table:number-columns-repeated="2" table:style-name="ce9"/>
          <table:table-cell office:value-type="string" table:style-name="ce29">
            <text:p>Attività a supporto dei trapianti di cellule, organi e tessuti</text:p>
          </table:table-cell>
          <table:table-cell office:value-type="float" office:value="8256" table:style-name="ce10">
            <text:p>8.256</text:p>
          </table:table-cell>
          <table:table-cell office:value-type="float" office:value="2001" table:style-name="ce10">
            <text:p>2.001</text:p>
          </table:table-cell>
          <table:table-cell office:value-type="float" office:value="170201" table:style-name="ce10">
            <text:p>170.201</text:p>
          </table:table-cell>
          <table:table-cell office:value-type="float" office:value="28087" table:style-name="ce10">
            <text:p>28.087</text:p>
          </table:table-cell>
          <table:table-cell office:value-type="float" office:value="32947" table:style-name="ce10">
            <text:p>32.947</text:p>
          </table:table-cell>
          <table:table-cell office:value-type="float" office:value="652957" table:style-name="ce10">
            <text:p>652.957</text:p>
          </table:table-cell>
          <table:table-cell office:value-type="float" office:value="1972" table:style-name="ce10">
            <text:p>1.972</text:p>
          </table:table-cell>
          <table:table-cell office:value-type="float" office:value="49581" table:style-name="ce10">
            <text:p>49.581</text:p>
          </table:table-cell>
          <table:table-cell office:value-type="float" office:value="21163" table:style-name="ce10">
            <text:p>21.163</text:p>
          </table:table-cell>
          <table:table-cell office:value-type="float" office:value="20019" table:style-name="ce10">
            <text:p>20.019</text:p>
          </table:table-cell>
          <table:table-cell office:value-type="float" office:value="25094" table:style-name="ce10">
            <text:p>25.094</text:p>
          </table:table-cell>
          <table:table-cell office:value-type="float" office:value="10703" table:style-name="ce10">
            <text:p>10.703</text:p>
          </table:table-cell>
          <table:table-cell office:value-type="float" office:value="0" table:style-name="ce10">
            <text:p>0</text:p>
          </table:table-cell>
          <table:table-cell office:value-type="float" office:value="1022981" table:style-name="ce10">
            <text:p>1.022.981</text:p>
          </table:table-cell>
          <table:table-cell table:number-columns-repeated="16366" table:style-name="ce39"/>
        </table:table-row>
        <table:table-row table:style-name="ro4">
          <table:table-cell office:value-type="string" table:style-name="ce9">
            <text:p>3H100</text:p>
          </table:table-cell>
          <table:table-cell table:number-columns-repeated="2" table:style-name="ce9"/>
          <table:table-cell office:value-type="string" table:style-name="ce29">
            <text:p>Attività a supporto della donazione di cellule riproduttiv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6" table:style-name="ce31"/>
        </table:table-row>
        <table:table-row table:style-name="ro14">
          <table:table-cell office:value-type="float" office:value="39999" table:style-name="ce14">
            <text:p>39999</text:p>
          </table:table-cell>
          <table:table-cell table:number-columns-repeated="2" table:style-name="ce14"/>
          <table:table-cell office:value-type="string" table:style-name="ce37">
            <text:p>TOTALE ASSISTENZA OSPEDALIERA</text:p>
          </table:table-cell>
          <table:table-cell office:value-type="float" office:value="99016355" table:style-name="ce15">
            <text:p>99.016.355</text:p>
          </table:table-cell>
          <table:table-cell office:value-type="float" office:value="3763879" table:style-name="ce15">
            <text:p>3.763.879</text:p>
          </table:table-cell>
          <table:table-cell office:value-type="float" office:value="500402102" table:style-name="ce15">
            <text:p>500.402.102</text:p>
          </table:table-cell>
          <table:table-cell office:value-type="float" office:value="61971159" table:style-name="ce15">
            <text:p>61.971.159</text:p>
          </table:table-cell>
          <table:table-cell office:value-type="float" office:value="99601872" table:style-name="ce15">
            <text:p>99.601.872</text:p>
          </table:table-cell>
          <table:table-cell office:value-type="float" office:value="340085030" table:style-name="ce15">
            <text:p>340.085.030</text:p>
          </table:table-cell>
          <table:table-cell office:value-type="float" office:value="1295188" table:style-name="ce15">
            <text:p>1.295.188</text:p>
          </table:table-cell>
          <table:table-cell office:value-type="float" office:value="53459048" table:style-name="ce15">
            <text:p>53.459.048</text:p>
          </table:table-cell>
          <table:table-cell office:value-type="float" office:value="19127193" table:style-name="ce15">
            <text:p>19.127.193</text:p>
          </table:table-cell>
          <table:table-cell office:value-type="float" office:value="32268097.073104244" table:style-name="ce15">
            <text:p>32.268.097</text:p>
          </table:table-cell>
          <table:table-cell office:value-type="float" office:value="14558403" table:style-name="ce15">
            <text:p>14.558.403</text:p>
          </table:table-cell>
          <table:table-cell office:value-type="float" office:value="8847365" table:style-name="ce15">
            <text:p>8.847.365</text:p>
          </table:table-cell>
          <table:table-cell office:value-type="float" office:value="4819714" table:style-name="ce15">
            <text:p>4.819.714</text:p>
          </table:table-cell>
          <table:table-cell office:value-type="float" office:value="1239215405.0731041" table:style-name="ce15">
            <text:p>1.239.215.405</text:p>
          </table:table-cell>
          <table:table-cell table:number-columns-repeated="16366" table:style-name="ce31"/>
        </table:table-row>
        <table:table-row table:style-name="ro4">
          <table:table-cell office:value-type="string" table:style-name="ce11">
            <text:p>48888</text:p>
          </table:table-cell>
          <table:table-cell table:number-columns-repeated="2" table:style-name="ce11"/>
          <table:table-cell office:value-type="string" table:style-name="ce40">
            <text:p>TOTALE COSTI PER ATTIVITA' DI RICERCA</text:p>
          </table:table-cell>
          <table:table-cell table:number-columns-repeated="13" table:style-name="ce41"/>
          <table:table-cell office:value-type="float" office:value="0" table:style-name="ce41">
            <text:p>0</text:p>
          </table:table-cell>
          <table:table-cell table:number-columns-repeated="16366" table:style-name="ce1"/>
        </table:table-row>
        <table:table-row table:style-name="ro15">
          <table:table-cell office:value-type="float" office:value="49999" table:style-name="ce42">
            <text:p>49999</text:p>
          </table:table-cell>
          <table:table-cell table:number-columns-repeated="2" table:style-name="ce42"/>
          <table:table-cell office:value-type="string" table:style-name="ce43">
            <text:p>TOTALE GENERALE<text:s/></text:p>
          </table:table-cell>
          <table:table-cell office:value-type="float" office:value="421830543" table:formula="msoxl:=E20+E92+E111+E112" table:style-name="ce44">
            <text:p>421.830.543</text:p>
          </table:table-cell>
          <table:table-cell office:value-type="float" office:value="7540972" table:formula="msoxl:=F20+F92+F111+F112" table:style-name="ce44">
            <text:p>7.540.972</text:p>
          </table:table-cell>
          <table:table-cell office:value-type="float" office:value="1409286699" table:formula="msoxl:=G20+G92+G111+G112" table:style-name="ce44">
            <text:p>1.409.286.699</text:p>
          </table:table-cell>
          <table:table-cell office:value-type="float" office:value="166367345" table:formula="msoxl:=H20+H92+H111+H112" table:style-name="ce44">
            <text:p>166.367.345</text:p>
          </table:table-cell>
          <table:table-cell office:value-type="float" office:value="151074327" table:formula="msoxl:=I20+I92+I111+I112" table:style-name="ce44">
            <text:p>151.074.327</text:p>
          </table:table-cell>
          <table:table-cell office:value-type="float" office:value="636930103" table:formula="msoxl:=J20+J92+J111+J112" table:style-name="ce44">
            <text:p>636.930.103</text:p>
          </table:table-cell>
          <table:table-cell office:value-type="float" office:value="3892111" table:formula="msoxl:=K20+K92+K111+K112" table:style-name="ce44">
            <text:p>3.892.111</text:p>
          </table:table-cell>
          <table:table-cell office:value-type="float" office:value="92217573" table:formula="msoxl:=L20+L92+L111+L112" table:style-name="ce44">
            <text:p>92.217.573</text:p>
          </table:table-cell>
          <table:table-cell office:value-type="float" office:value="52084652" table:formula="msoxl:=M20+M92+M111+M112" table:style-name="ce44">
            <text:p>52.084.652</text:p>
          </table:table-cell>
          <table:table-cell office:value-type="float" office:value="57755813" table:formula="msoxl:=N20+N92+N111+N112" table:style-name="ce44">
            <text:p>57.755.813</text:p>
          </table:table-cell>
          <table:table-cell office:value-type="float" office:value="27273791" table:formula="msoxl:=O20+O92+O111+O112" table:style-name="ce44">
            <text:p>27.273.791</text:p>
          </table:table-cell>
          <table:table-cell office:value-type="float" office:value="22131691" table:formula="msoxl:=P20+P92+P111+P112" table:style-name="ce44">
            <text:p>22.131.691</text:p>
          </table:table-cell>
          <table:table-cell office:value-type="float" office:value="5258617" table:formula="msoxl:=Q20+Q92+Q111+Q112" table:style-name="ce44">
            <text:p>5.258.617</text:p>
          </table:table-cell>
          <table:table-cell office:value-type="float" office:value="3053644237" table:formula="msoxl:=R20+R92+R111+R112" table:style-name="ce44">
            <text:p>3.053.644.237</text:p>
          </table:table-cell>
          <table:table-cell table:number-columns-repeated="16366" table:style-name="ce45"/>
        </table:table-row>
        <table:table-row table:number-rows-repeated="1048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User</dc:creator>
    <meta:creation-date>2006-09-16T00:00:00Z</meta:creation-date>
    <dc:date>2021-02-01T08:01:10Z</dc:date>
  </office:meta>
</office:document-meta>
</file>