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1" svg:font-family="&quot;Arial Narrow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Arial Narrow1" style:font-name-asian="Arial Narrow1" style:font-name-complex="Arial Narrow1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 Narrow1" style:font-name-asian="Arial Narrow1" style:font-name-complex="Arial Narrow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1" style:font-name-asian="Arial Narrow1" style:font-name-complex="Arial Narrow1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00B0F0" style:repeat-content="false"/>
      <style:paragraph-properties fo:text-align="center"/>
      <style:text-properties style:font-name="Arial Narrow1" style:font-name-asian="Arial Narrow1" style:font-name-complex="Arial Narrow1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 Narrow1" style:font-name-asian="Arial Narrow1" style:font-name-complex="Arial Narrow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66"/>
      <style:text-properties style:font-name="Arial Narrow1" style:font-name-asian="Arial Narrow1" style:font-name-complex="Arial Narrow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#B7DEE8"/>
      <style:text-properties style:font-name="Arial Narrow1" style:font-name-asian="Arial Narrow1" style:font-name-complex="Arial Narrow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5.1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CEDIMENTI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ce8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TABELLA INTERVENTI STRAORDINARI E DI EMERGENZA - <text:s/>ART. 42, C. 1, LETT. A - C , D.LGS. N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vvedimento adottato concernente gli interventi straordinari e di emergenza che comportano deroghe alla legislazione vigente</text:p>
          </table:table-cell>
          <table:table-cell office:value-type="string" table:style-name="ce3">
            <text:p>Norme di legge eventualmente derogate</text:p>
          </table:table-cell>
          <table:table-cell office:value-type="string" table:style-name="ce3">
            <text:p>Motivi della deroga</text:p>
          </table:table-cell>
          <table:table-cell office:value-type="string" table:style-name="ce3">
            <text:p>Eventuali atti amministrativi o giurisdizionali intervenuti</text:p>
          </table:table-cell>
          <table:table-cell office:value-type="string" table:style-name="ce3">
            <text:p>Termini temporali eventualmente fissati per l'esercizio dei poteri di adozione dei provvedimenti straordinari</text:p>
          </table:table-cell>
          <table:table-cell office:value-type="string" table:style-name="ce3">
            <text:p>Costo previsto degli interventi</text:p>
          </table:table-cell>
          <table:table-cell office:value-type="string" table:style-name="ce3">
            <text:p>Costo effettivo sostenuto dall'Amministrazione</text:p>
          </table:table-cell>
          <table:table-cell table:number-columns-repeated="12" table:style-name="ce4"/>
          <table:table-cell table:number-columns-repeated="16363" table:style-name="ce5"/>
        </table:table-row>
        <table:table-row table:style-name="ro3">
          <table:table-cell office:value-type="string" table:style-name="ce6">
            <text:p>Dipartimento del Decentramento</text:p>
          </table:table-cell>
          <table:table-cell office:value-type="string" table:style-name="ce7">
            <text:p>SOC accordi contrattuali e convenzioni con soggetti pubblici</text:p>
          </table:table-cell>
          <table:table-cell office:value-type="string" table:style-name="ce7">
            <text:p>delibera DG n. 88 DEL 27.01.2022 <text:s/>approvazione schema di convenzione con Corte dei Conti SAUR Toscana per effettuazione test sierologici accertamento Covid 19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ICAVO</text:p>
          </table:table-cell>
          <table:table-cell office:value-type="string" table:style-name="ce7">
            <text:p>NON APPLICABILE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4">
          <table:table-cell office:value-type="string" table:style-name="ce6">
            <text:p>Dipartimento del Decentramento</text:p>
          </table:table-cell>
          <table:table-cell office:value-type="string" table:style-name="ce10">
            <text:p>SOC accordi contrattuali e convenzioni con soggetti pubblici</text:p>
          </table:table-cell>
          <table:table-cell office:value-type="string" table:style-name="ce11">
            <text:p>delibera DG n. 2000 del 23_12_2021 – esecuzione <text:s/>esami <text:s/>di tamponi <text:s/>per <text:s text:c="2"/>accertamento <text:s/>diagnostico <text:s/>COVID <text:s text:c="2"/>19 <text:s text:c="3"/>"SARS-cov-2 RNA PCR quali/quantitativa (tampone rinofaringeo)" <text:s/>codice prestazione nomenclatore <text:s/>regionale . 91.11.6, <text:s/>presso i <text:s/>Laboratori della AOU <text:s/>Caregg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currency" office:value="9678150" table:style-name="ce12">
            <text:p>€ 9.678.150</text:p>
          </table:table-cell>
          <table:table-cell office:value-type="string" table:number-columns-spanned="1" table:number-rows-spanned="2" table:style-name="ce16">
            <text:p><text:s text:c="18"/>€ 3.026.562,40 <text:s text:c="29"/>DATO AGGIORNATO AL 31/08/2022</text:p>
          </table:table-cell>
          <table:table-cell table:number-columns-repeated="24" table:style-name="ce8"/>
          <table:table-cell table:number-columns-repeated="16351" table:style-name="ce13"/>
        </table:table-row>
        <table:table-row table:style-name="ro5">
          <table:table-cell office:value-type="string" table:style-name="ce6">
            <text:p>Dipartimento del Decentramento</text:p>
          </table:table-cell>
          <table:table-cell office:value-type="string" table:style-name="ce10">
            <text:p>SOC accordi contrattuali e convenzioni con soggetti pubblici</text:p>
          </table:table-cell>
          <table:table-cell office:value-type="string" table:style-name="ce11">
            <text:p>delibera DG n. 1984 del 23.12.2021 <text:s/>- esecuzione <text:s/>esami <text:s/>di tamponi <text:s/>per <text:s text:c="2"/>accertamento <text:s/>diagnostico <text:s/>COVID <text:s text:c="2"/>19 <text:s text:c="3"/>"SARS-cov-2 RNA PCR quali/quantitativa (tampone rinofaringeo)" codice prestazione nomenclatore <text:s/>regionale . 91.11.6, <text:s/>e <text:s/>tamponi rapidi antigene Sars Covid 2, codice nomenclatore 91.16.7 <text:s/>presso i <text:s/>Laboratori della AOU <text:s/>Meyer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currency" office:value="1066090" table:style-name="ce12">
            <text:p>€ 1.066.090</text:p>
          </table:table-cell>
          <table:covered-table-cell/>
          <table:table-cell table:number-columns-repeated="24" table:style-name="ce8"/>
          <table:table-cell table:number-columns-repeated="16351" table:style-name="ce13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_FilterDatabase" table:cell-range-address="PROCEDIMENTI.$B$2:PROCEDIMENTI.$I$8" table:base-cell-address="PROCEDIMENTI.$A$1"/>
          <table:named-range table:name="Print_Area" table:cell-range-address="PROCEDIMENTI.$A$1:PROCEDIMENTI.$I$1048576" table:base-cell-address="PROCEDIMENTI.$A$1"/>
          <table:named-expression table:name="Print_Titles" table:expression="of:=&quot;[PROCEDIMENTI.$A$1]:procedimenti.$xfd$2&quot;" table:base-cell-address="PROCEDI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1" svg:font-family="&quot;Arial Narrow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rev. del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</meta:initial-creator>
    <dc:creator>utente</dc:creator>
    <meta:creation-date>2017-03-14T14:47:00Z</meta:creation-date>
    <dc:date>2022-12-07T09:23:30Z</dc:date>
    <meta:print-date>2021-05-12T08:28:06Z</meta:print-date>
    <meta:editing-cycles>7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