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aramond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Garamond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3pt" officeooo:paragraph-rsid="000ad63a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7.62cm" fo:margin-right="0cm" fo:text-indent="0cm" style:auto-text-indent="false"/>
      <style:text-properties style:font-name="Garamond" fo:font-size="13pt" style:font-size-asian="13pt" style:font-size-complex="13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9.29cm" fo:margin-right="0cm" fo:text-indent="0cm" style:auto-text-indent="false"/>
      <style:text-properties style:font-name="Garamond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a" style:font-name="Garamond" fo:font-size="13pt" officeooo:paragraph-rsid="000cb7a3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officeooo:paragraph-rsid="000cb7a3"/>
    </style:style>
    <style:style style:name="P16" style:family="paragraph" style:parent-style-name="Text_20_body">
      <style:paragraph-properties fo:text-align="justify" style:justify-single-word="false"/>
      <style:text-properties officeooo:paragraph-rsid="000cb7a3"/>
    </style:style>
    <style:style style:name="P17" style:family="paragraph" style:parent-style-name="Text_20_body">
      <style:paragraph-properties fo:text-align="justify" style:justify-single-word="false"/>
      <style:text-properties fo:color="#00000a" style:font-name="Garamond" fo:font-size="13pt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fo:color="#00000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b7a3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ad4ee"/>
    </style:style>
    <style:style style:name="T6" style:family="text">
      <style:text-properties officeooo:rsid="000ad63a"/>
    </style:style>
    <style:style style:name="T7" style:family="text">
      <style:text-properties fo:color="#ff0000" fo:font-weight="bold"/>
    </style:style>
    <style:style style:name="T8" style:family="text">
      <style:text-properties fo:color="#000000"/>
    </style:style>
    <style:style style:name="T9" style:family="text">
      <style:text-properties fo:color="#000000" fo:font-size="11pt"/>
    </style:style>
    <style:style style:name="T10" style:family="text">
      <style:text-properties fo:color="#000000" fo:font-size="11pt" fo:font-weight="bold"/>
    </style:style>
    <style:style style:name="T11" style:family="text">
      <style:text-properties fo:color="#000000" style:font-name="Times New Roman" fo:font-size="11pt"/>
    </style:style>
    <style:style style:name="T12" style:family="text">
      <style:text-properties fo:color="#000000" style:font-name="Times New Roman" fo:font-size="11pt" officeooo:rsid="000cb7a3"/>
    </style:style>
    <style:style style:name="T13" style:family="text">
      <style:text-properties fo:color="#000000" style:font-name="Garamond" fo:font-size="13pt" fo:font-weight="bold" style:font-size-asian="13pt" style:font-size-complex="13pt"/>
    </style:style>
    <style:style style:name="T14" style:family="text">
      <style:text-properties fo:color="#000000" style:font-name="Garamond" fo:font-size="13pt" fo:font-weight="bold" officeooo:rsid="000cb7a3" style:font-size-asian="13pt" style:font-size-complex="13pt"/>
    </style:style>
    <style:style style:name="T15" style:family="text">
      <style:text-properties fo:font-size="11pt"/>
    </style:style>
    <style:style style:name="T16" style:family="text">
      <style:text-properties officeooo:rsid="000cb7a3"/>
    </style:style>
    <style:style style:name="T17" style:family="text">
      <style:text-properties style:font-name="Times New Roman" fo:font-size="11pt"/>
    </style:style>
    <style:style style:name="T18" style:family="text">
      <style:text-properties style:font-name="Garamond" fo:font-size="13pt" style:font-size-asian="13pt" style:font-size-complex="13pt"/>
    </style:style>
    <style:style style:name="T19" style:family="text">
      <style:text-properties fo:color="#00000a" style:font-name="Garamond" fo:font-size="13pt" style:font-size-asian="13pt" style:font-size-complex="13pt"/>
    </style:style>
    <style:style style:name="T20" style:family="text">
      <style:text-properties fo:color="#00000a" style:font-name="Garamond" fo:font-size="13pt" fo:font-weight="bold" style:font-size-asian="13pt" style:font-size-complex="13pt"/>
    </style:style>
    <style:style style:name="T21" style:family="text">
      <style:text-properties fo:color="#00000a" style:font-name="Garamond" fo:font-size="13pt" fo:font-weight="bold" officeooo:rsid="000cb7a3" style:font-size-asian="13pt" style:font-size-complex="13pt"/>
    </style:style>
    <style:style style:name="T22" style:family="text">
      <style:text-properties fo:color="#0000ff" style:font-name="Garamond" fo:font-size="13pt" fo:font-weight="bold" style:font-size-asian="13pt" style:font-size-complex="13pt"/>
    </style:style>
    <style:style style:name="T23" style:family="text">
      <style:text-properties fo:color="#0000ff" style:font-name="Garamond" fo:font-size="13pt" fo:font-weight="bold" officeooo:rsid="000cb7a3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aduatorie regionali definitive MMG - anno 2023</text:p>
      <text:p text:style-name="P2"/>
      <text:p text:style-name="P2"/>
      <text:p text:style-name="P3">AVVISO PER LA PREDISPOSIZIONE DELLA GRADUATORIA AZIENDALE</text:p>
      <text:p text:style-name="P3">DELL'AZIENDA USL TOSCANA CENTRO</text:p>
      <text:p text:style-name="P3">(Art.19 dell’ACN MMG 28.04.2022)</text:p>
      <text:p text:style-name="P5"/>
      <text:p text:style-name="P5"/>
      <text:p text:style-name="P5">Si comunica che, ai sensi dell'art. 19 dell'Accordo Collettivo Nazionale per la disciplina dei rapporti con i Medici di medicina generale del 28.04.2022, sul Bollettino Ufficiale della Regione Toscana <text:span text:style-name="T5">n. 46 del 16.11.2022 </text:span>è stata pubblicata la graduatoria regionale definitiva dei Medici di medicina generale valevole per l’anno 2023.</text:p>
      <text:p text:style-name="P5"/>
      <text:p text:style-name="P6">Gli interessati ad essere inseriti nelle graduatorie aziendali di medici disponibili all’eventuale conferimento di un incarico provvisorio a tempo determinato di medici<text:span text:style-name="T6"> del ruolo unico di assistenza primaria</text:span> a ciclo di scelta ai sensi dell’art. 37 dell’ACN 2022, o all’affidamento di sostituzioni di medici <text:span text:style-name="T6">del ruolo unico di assistenza primaria</text:span> a ciclo di scelta, sono invitati ad inoltrare domanda di partecipazione al presente avviso, <text:span text:style-name="T2">in bollo</text:span>, utilizzando esclusivamente il modulo in allegato.</text:p>
      <text:p text:style-name="P5"/>
      <text:p text:style-name="P14">I medici interessati allo svolgimento dell’attività in questione dovranno presentare all’Azienda USL Toscana Centro - SOC <text:span text:style-name="T16">MMG e Continuità Assistenziale</text:span>, <text:span text:style-name="T2">entro </text:span><text:span text:style-name="T3">le ore 24 del giorno 17/12/2022,</text:span> apposita domanda in bollo ordinario (attualmente € 16,00) utilizzando il modello allegato al presente avviso, compilato in ogni sua parte. </text:p>
      <text:p text:style-name="P15"><text:span text:style-name="T8"/></text:p>
      <text:p text:style-name="P16"><text:span text:style-name="T20">La domanda dovrà essere inviata unicamente tramite mail all’indirizzo: </text:span><text:a xlink:type="simple" xlink:href="mailto:medicidimedicinagenerale@uslcentro.toscana.it" text:style-name="Internet_20_link" text:visited-style-name="Visited_20_Internet_20_Link"><text:span text:style-name="T22">medicidimedicinagenerale</text:span></text:a><text:a xlink:type="simple" xlink:href="mailto:medicidimedicinagenerale@uslcentro.toscana.it" text:style-name="Internet_20_link" text:visited-style-name="Visited_20_Internet_20_Link"><text:span text:style-name="T23">@uslcentro.toscana.it</text:span></text:a><text:span text:style-name="T10"> </text:span><text:span text:style-name="T20">riportando come oggetto: “</text:span><text:span text:style-name="T21">MMG</text:span><text:span text:style-name="T20">2023”.</text:span></text:p>
      <text:p text:style-name="P18"><text:span text:style-name="T18">Il bollo da € 16,00 dovrà essere versato seguendo le istruzioni in allegato.</text:span></text:p>
      <text:p text:style-name="P17"><text:span text:style-name="T1">Pena esclusione</text:span>, le domande devono essere sottoscritte dagli interessati ed accompagnate dalla fotocopia non autenticata di un documento di identità in corso di validità.</text:p>
      <text:p text:style-name="P5">Per la predisposizione della graduatoria si terrà conto dei seguenti criteri di priorità:</text:p>
      <text:p text:style-name="P5"/>
      <text:p text:style-name="P7">a) medici iscritti nella graduatoria regionale secondo l'ordine di punteggio (<text:span text:style-name="T2">ATTENZIONE </text:span>coloro che nella domanda di inserimento nella Graduatoria Regionale 2023 hanno già barrato la casella per la disponibilità all'inserimento nella <text:span text:style-name="T2">Graduatoria Aziendale di Assistenza Primaria Toscana centro</text:span> non dovranno presentare la domanda. L'elenco, in ordine alfabetico, di questi medici è già consultabile alla stessa pagina di pubblicazione di questo avviso);</text:p>
      <text:p text:style-name="P8"/>
      <text:p text:style-name="P7">b) medici che abbiano acquisito il titolo di formazione specifica in medicina generale successivamente alla data di scadenza della presentazione della domanda di inclusione in graduatoria regionale;</text:p>
      <text:p text:style-name="Default"/>
      <text:p text:style-name="P7">c) medici iscritti al corso di formazione specifica in medicina generale esclusivamente nella medesima Regione per cui concorrono, fatta eccezione per le sostituzioni, per le quali possono concorrere gli iscritti a tale corso in altre Regioni;</text:p>
      <text:p text:style-name="P7"/>
      <text:p text:style-name="P7">Ai sensi dell'articolo 19, comma 11, della L. 28 dicembre 2001, n. 448, per il solo affidamento di sostituzione:</text:p>
      <text:p text:style-name="P8"/>
      <text:p text:style-name="P7">d) medici che abbiano acquisito l'abilitazione professionale successivamente alla data del 31/12/1994</text:p>
      <text:p text:style-name="P7">e) medici iscritti ai corsi di specializzazione</text:p>
      <text:p text:style-name="P8"><text:soft-page-break/></text:p>
      <text:p text:style-name="P7">I medici di cui al precedente comma, lettere da b) a e) sono graduati nell’ordine della minore età al conseguimento del diploma di laurea, del voto di laurea e della anzianità di laurea.</text:p>
      <text:p text:style-name="P1"/>
      <text:p text:style-name="P4"/>
      <text:p text:style-name="P4">NORME FINALI</text:p>
      <text:p text:style-name="P4">Ai sensi del D.Lgs. n. 196/2003 (“Codice in materia di protezione dei dati personali”) e del Regolamento europeo n. 679 del 27 aprile 2016, il trattamento dei dati personali raccolti è finalizzato allo svolgimento della sola procedura prevista dal presente avviso e all’eventuale instaurazione e gestione del rapporto di lavoro di <text:span text:style-name="T5">medico</text:span>, ed avverrà nel rispetto del segreto d’ufficio e dei principi di correttezza, liceità e trasparenza, secondo le modalità stabilite dalle norme anzidette. Il responsabile del trattamento dei <text:span text:style-name="T4">dati è il direttore della SOC MMG e Continuità Assistenziale.</text:span></text:p>
      <text:p text:style-name="P4"><text:span text:style-name="T4">I contenuti del presente avviso si adegueranno automaticamente alle diverse norme di legge che d</text:span>ovessero essere emanate nella fase procedimentale purché i contenuti stessi non risultino incompatibili con le nuove disposizioni.</text:p>
      <text:p text:style-name="P4">Per quanto non particolarmente contemplato nel presente avviso, si fa riferimento agli Accordi collettivi nazionali e regionali, nonché al vigente quadro legislativo.</text:p>
      <text:p text:style-name="P4">L’Azienda si riserva, a suo insindacabile giudizio, la facoltà di modificare, prorogare, sospendere o revocare il presente avviso, ove ricorrano validi motivi, senza che per i concorrenti insorga alcuna pretesa. Altresì, si riserva di non procedere, anche parzialmente, al conferimento degli incarichi in caso di sopraggiunte esigenze organizzative.</text:p>
      <text:p text:style-name="P4"/>
      <text:p text:style-name="P11">Il Dirigente f.f.</text:p>
      <text:p text:style-name="P10">SOC MMG e Continuità Assistenziale</text:p>
      <text:p text:style-name="P12">dott. Bruno Latella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30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galligani</meta:initial-creator>
    <meta:editing-cycles>43</meta:editing-cycles>
    <meta:creation-date>2019-12-03T14:00:00</meta:creation-date>
    <dc:date>2022-11-17T13:17:48.039000000</dc:date>
    <dc:language>it-IT</dc:language>
    <meta:editing-duration>PT4H9M32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6" meta:word-count="652" meta:character-count="4569" meta:non-whitespace-character-count="3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