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0.05pt solid #000001"/>
    </style:style>
    <style:style style:name="Tabella1.A2" style:family="table-cell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5" style:family="paragraph" style:parent-style-name="Standard">
      <style:paragraph-properties fo:orphans="0" fo:widows="0"/>
      <style:text-properties fo:color="#333333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 style:list-style-name="WWNum1">
      <style:paragraph-properties fo:orphans="0" fo:widows="0"/>
      <style:text-properties fo:font-weight="bold" style:font-weight-asian="bold" style:font-weight-complex="bold"/>
    </style:style>
    <style:style style:name="P8" style:family="paragraph" style:parent-style-name="Standard" style:list-style-name="WWNum1">
      <style:paragraph-properties fo:orphans="0" fo:widows="0"/>
    </style:style>
    <style:style style:name="T1" style:family="text">
      <style:text-properties fo:color="#333333"/>
    </style:style>
    <style:style style:name="T2" style:family="text">
      <style:text-properties fo:color="#5555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CHEDA FUNZIONI E ATTIVITÀ</text:p>
      <text:p text:style-name="P2">(Da pubblicare all’interno dell’organigramma aziendale on-line)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Staff/Dipartimento:</text:p>
          </table:table-cell>
        </table:table-row>
        <table:table-row table:style-name="Tabella1.1">
          <table:table-cell table:style-name="Tabella1.A2" office:value-type="string">
            <text:p text:style-name="P5">Dipartimento di Madicina Fisica e Riabilitativa</text:p>
          </table:table-cell>
        </table:table-row>
        <table:table-row table:style-name="Tabella1.1">
          <table:table-cell table:style-name="Tabella1.A2" office:value-type="string">
            <text:p text:style-name="P4">Direttore dello Staff/Dipartimento</text:p>
          </table:table-cell>
        </table:table-row>
        <table:table-row table:style-name="Tabella1.1">
          <table:table-cell table:style-name="Tabella1.A2" office:value-type="string">
            <text:p text:style-name="P3">Bruna Lombardi</text:p>
          </table:table-cell>
        </table:table-row>
        <table:table-row table:style-name="Tabella1.1">
          <table:table-cell table:style-name="Tabella1.A2" office:value-type="string">
            <text:p text:style-name="P4">Strutture dello Staff/Dipartimento: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Il Dipartimento di Medicina Fisica e Riabilitativa è costituito dalle seguenti </text:span><text:span text:style-name="T2">Unità Operative:</text:span></text:p>
            <text:list xml:id="list5554129096858900593" text:style-name="WWNum1">
              <text:list-item>
                <text:p text:style-name="P7">SOC Medicina Fisica e riabilitativa 1 Firenze Empoli</text:p>
              </text:list-item>
              <text:list-item>
                <text:p text:style-name="P8">SOS Medicina Fisica e Riabilitativa Firenze</text:p>
              </text:list-item>
              <text:list-item>
                <text:p text:style-name="P8">SOS Medicina Fisica e Riabilitativa Empoli</text:p>
              </text:list-item>
              <text:list-item>
                <text:p text:style-name="P7">SOC Medicina Fisica e Riabilitativa 2 Prato Pistoia</text:p>
              </text:list-item>
              <text:list-item>
                <text:p text:style-name="P8">SOS Medicina Fisica e Riabilitativa Prato</text:p>
              </text:list-item>
              <text:list-item>
                <text:p text:style-name="P8">SOS Medicina Fisica e Riabilitativa Pistoia</text:p>
              </text:list-item>
              <text:list-item>
                <text:p text:style-name="P7">SOSD Medicine Complementari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4">Funzioni e attività dello Staff/Dipartimento e delle relative strutture:</text:p>
          </table:table-cell>
        </table:table-row>
        <table:table-row table:style-name="Tabella1.1">
          <table:table-cell table:style-name="Tabella1.A2" office:value-type="string">
            <text:p text:style-name="P3">Il Dipartimento collabora con i vari Dipartimenti Aziendali assicurando su tutta l'Azienda la funzione consulenziale e di programmazione dei servizi riabilitativi.</text:p>
            <text:p text:style-name="P3">Collabora alla programmazione regionale per tutti i percorsi di attività motoria. Collabora con la Rete Ospedaliera per garantire i percorsi riabilitativi in postacuzie e con <text:s/>le Zone Territoriali per la presa in carico riabilitativa territoriale ambulatoriale e domiciliare.</text:p>
            <text:p text:style-name="P3">Il Dipartimento di Medicina Fisica e Riabilitativa <text:s/>ha come obiettivo la presa in carico di pazienti che sono affetti da patologie in fase acuta, postacuta e cronica di interesse riabilitativo <text:s/>e svolge attività <text:s/>di diagnosi, terapia, e follow-up in una ottica aziendale superando i limiti delle strutture complesse e dei presidi ospedalieri, applicando una logica operativa di tipo orizzontale a livello aziendale su specifici ambiti di patologia ed organizza i percorsi riabilitativi dalla fase acuta alla gestione cronica. Contribuisce allo svolgimento delle attività riabilitative, sia direttamente che in collaborazione con il Centro dimissioni complesse <text:s/>che con le ACOT</text:p>
            <text:p text:style-name="P3">Organizza ed eroga attività proprie del livello di assistenza sanitaria ospedaliera e territoriale e collabora con i centri convenzionati accreditati sia ambulatoriali che degenziali di cui cura il regolare monitoraggio. Fornisce servizi riabilitativi organizzati in ambito di degenza, day service ed ambulatoriali in forma diretta <text:s/>. Si occupa di gestione degli ausili e della prescrizione e riciclo degli stessi in una ottica di corretta fruizione dei percorso e di controllo della spesa per gli stessi. Partecipa ai vari PDTA aziendali per stroke, frattura di femore, gravi cerebrolesioni acquisite, malattie respiratorie, malattie neurodegenerative, come previsto dalla programmazione aziendale e sovra-aziendale.</text:p>
            <text:p text:style-name="P3"><text:soft-page-break/>Raggruppa tutte le attività riabilitative generali e specialistiche ai vari livelli di complessità come previsto dai livelli di assistenza. Partecipa ai tavoli di lavoro sulla disabilità dell'adulto</text:p>
            <text:p text:style-name="P3">Recentemente si è aggiunta al Dipartimento la SOSD Medicine Complementari che offre un interessante spaccato sulle terapie antalgiche, di interesse riabilitativo che non sia in ambito nazionale che internazionale .</text:p>
            <text:p text:style-name="P3">Per ciascuna Unità Operativa è definito il ruolo in termini di risposta alla domanda assistenziale locale all’interno del sistema a ret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font-name-asian="SimSun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01cm" fo:margin-bottom="0.101cm" loext:contextual-spacing="false"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Intestazione_20_e_20_piè_20_di_20_pagina" style:display-name="Intestazione e piè di pagin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Intestazione_20_e_20_piè_20_di_20_pagin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17cm" fo:margin-left="0cm" fo:margin-right="0cm" fo:margin-top="1.117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2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bruna lombardi</dc:creator>
    <meta:editing-cycles>3</meta:editing-cycles>
    <meta:creation-date>2022-11-29T14:12:00</meta:creation-date>
    <dc:date>2023-05-04T17:43:24.70</dc:date>
    <dc:language>it-IT</dc:language>
    <meta:editing-duration>PT10M47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4" meta:word-count="435" meta:character-count="3104" meta:non-whitespace-character-count="2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