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4C7D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fo:background-color="#B4C7D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E8F2A1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7" style:family="table-cell" style:parent-style-name="Migliaia" style:data-style-name="N36">
      <style:table-cell-properties fo:border="thin solid #000000" style:vertical-align="automatic" fo:background-color="transparent" style:cell-protect="protecte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E8F2A1"/>
    </style:style>
    <style:style style:name="ce9" style:family="table-cell" style:parent-style-name="Default" style:data-style-name="N4">
      <style:table-cell-properties fo:border="thin solid #000000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E8F2A1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8F2A1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="thin solid #000000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E994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E994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29FCF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29FCF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29FCF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8F2A1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E8F2A1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8F2A1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E8F2A1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994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E994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E994"/>
      <style:text-properties fo:font-style="italic" style:font-style-asian="italic" style:font-style-complex="italic"/>
    </style:style>
    <style:style style:name="ce33" style:family="table-cell" style:parent-style-name="Migliaia" style:data-style-name="N36">
      <style:table-cell-properties fo:border="thin solid #000000" style:vertical-align="automatic" fo:background-color="#FFE994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Migliaia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fo:border="thin solid #000000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8F2A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8F2A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8F2A1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8F2A1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E8F2A1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E994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994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#FFE994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E99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E994"/>
      <style:text-properties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E994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tyle="italic" style:font-style-asian="italic" style:font-style-complex="italic"/>
    </style:style>
    <style:style style:name="ce59" style:family="table-cell" style:parent-style-name="Excel_BuiltIn_Comma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ce60" style:family="table-cell" style:parent-style-name="Excel_BuiltIn_Comma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ce61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xcel_BuiltIn_Comma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BuiltIn_Comma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E8F2A1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background-color="#E8F2A1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3.49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1.5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0.690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28.019375cm"/>
    </style:style>
    <style:style style:name="co21" style:family="table-column">
      <style:table-column-properties fo:break-before="auto" style:column-width="8.334375cm"/>
    </style:style>
    <style:style style:name="co22" style:family="table-column">
      <style:table-column-properties fo:break-before="auto" style:column-width="8.25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pologia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<text:s/>BP 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Ricavi</text:p>
          </table:table-cell>
          <table:table-cell office:value-type="string" table:style-name="ce6">
            <text:p>A.1.A.1.1</text:p>
          </table:table-cell>
          <table:table-cell office:value-type="string" table:style-name="ce6">
            <text:p>Finanziamento indistinto</text:p>
          </table:table-cell>
          <table:table-cell office:value-type="float" office:value="2964508606.9200001" table:style-name="ce7">
            <text:p>2.964.508.606,92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A.1.2</text:p>
          </table:table-cell>
          <table:table-cell office:value-type="string" table:style-name="ce6">
            <text:p>Finanziamento indistinto finalizzato da Reg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56970475.590000004" table:style-name="ce7">
            <text:p>56.970.475,59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1.2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1.3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2.1</text:p>
          </table:table-cell>
          <table:table-cell office:value-type="string" table:style-name="ce6">
            <text:p>Contributi da Aziende sanitarie pubbliche dell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2.2</text:p>
          </table:table-cell>
          <table:table-cell office:value-type="string" table:style-name="ce6">
            <text:p>Contributi da Aziende sanitarie pubbliche della Regione o Prov. Aut. (extra fond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3.1</text:p>
          </table:table-cell>
          <table:table-cell office:value-type="string" table:style-name="ce6">
            <text:p>Contributi da Ministero della Salute (extra fond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11980093.300000001" table:style-name="ce9">
            <text:p>11.980.093,3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3.3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2600000" table:style-name="ce9">
            <text:p>2.600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B.3.4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C.3</text:p>
          </table:table-cell>
          <table:table-cell office:value-type="string" table:style-name="ce6">
            <text:p>Contributi da Regione ed altri soggetti pubblici per ricer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C.4</text:p>
          </table:table-cell>
          <table:table-cell office:value-type="string" table:style-name="ce6">
            <text:p>Contributi da privati per ricer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55600" table:style-name="ce9">
            <text:p>55.6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2.A</text:p>
          </table:table-cell>
          <table:table-cell office:value-type="string" table:style-name="ce6">
            <text:p>Rettifica contributi in c/esercizio per destinazione ad investimenti - da Regione o Prov. Aut. per quota F.S. regionale</text:p>
          </table:table-cell>
          <table:table-cell office:value-type="float" office:value="-38147896.350000001" table:style-name="ce9">
            <text:p>-38.147.896,35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da soggetti pubblici (extra fondo</text:p>
          </table:table-cell>
          <table:table-cell office:value-type="float" office:value="5390005" table:style-name="ce9">
            <text:p>5.390.00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3.D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275306" table:style-name="ce9">
            <text:p>275.306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3.E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708613" table:style-name="ce9">
            <text:p>708.613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2581358" table:style-name="ce9">
            <text:p>22.581.358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12.a</text:p>
          </table:table-cell>
          <table:table-cell office:value-type="string" table:style-name="ce6">
            <text:p>Prestazioni assistenza riabilitativa extraospedaliera a compensazione</text:p>
          </table:table-cell>
          <table:table-cell office:value-type="float" office:value="1399277" table:style-name="ce9">
            <text:p>1.399.277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15.a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15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362568.29" table:style-name="ce9">
            <text:p>362.568,29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in compensazione</text:p>
          </table:table-cell>
          <table:table-cell office:value-type="float" office:value="5175020" table:style-name="ce9">
            <text:p>5.175.02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2.b</text:p>
          </table:table-cell>
          <table:table-cell office:value-type="string" table:style-name="ce6">
            <text:p>Prestazioni di specialistica ambulatoriale a fatturazione dirett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3.a</text:p>
          </table:table-cell>
          <table:table-cell office:value-type="string" table:style-name="ce6">
            <text:p>Prestazioni di pronto soccorso non seguite da ricovero - infra regione a compensazione</text:p>
          </table:table-cell>
          <table:table-cell office:value-type="float" office:value="686761" table:style-name="ce9">
            <text:p>686.761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5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6505045" table:style-name="ce9">
            <text:p>6.505.04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6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1100429" table:style-name="ce9">
            <text:p>1.100.429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7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2098956" table:style-name="ce9">
            <text:p>2.098.956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8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48836" table:style-name="ce9">
            <text:p>48.836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1.9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698908" table:style-name="ce9">
            <text:p>698.908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1</text:p>
          </table:table-cell>
          <table:table-cell office:value-type="string" table:style-name="ce6">
            <text:p>Prestazioni di ricovero</text:p>
          </table:table-cell>
          <table:table-cell office:value-type="float" office:value="3978105" table:style-name="ce9">
            <text:p>3.978.10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12</text:p>
          </table:table-cell>
          <table:table-cell office:value-type="string" table:style-name="ce6">
            <text:p>Ricavi per cessione di emocomponenti e cellule staminali Extra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14</text:p>
          </table:table-cell>
          <table:table-cell office:value-type="string" table:style-name="ce6">
            <text:p>Altre prestazioni sanitarie e sociosanitarie a rilevanza sanitaria erogate a soggetti pubblici Extra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15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1317" table:style-name="ce9">
            <text:p>1.317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16</text:p>
          </table:table-cell>
          <table:table-cell office:value-type="string" table:style-name="ce6">
            <text:p>Altre prestazioni sanitarie a rilevanza sanitaria - Mobilit? attiva Internazionale</text:p>
          </table:table-cell>
          <table:table-cell office:value-type="float" office:value="3346612" table:style-name="ce9">
            <text:p>3.346.612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2</text:p>
          </table:table-cell>
          <table:table-cell office:value-type="string" table:style-name="ce6">
            <text:p>Prestazioni ambulatoriali</text:p>
          </table:table-cell>
          <table:table-cell office:value-type="float" office:value="1525524" table:style-name="ce9">
            <text:p>1.525.524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3</text:p>
          </table:table-cell>
          <table:table-cell office:value-type="string" table:style-name="ce6">
            <text:p>Prestazioni pronto soccorso non seguite da ricovero</text:p>
          </table:table-cell>
          <table:table-cell office:value-type="float" office:value="922290" table:style-name="ce9">
            <text:p>922.29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5</text:p>
          </table:table-cell>
          <table:table-cell office:value-type="string" table:style-name="ce6">
            <text:p>Prestazioni di File F</text:p>
          </table:table-cell>
          <table:table-cell office:value-type="float" office:value="3059615" table:style-name="ce9">
            <text:p>3.059.61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6</text:p>
          </table:table-cell>
          <table:table-cell office:value-type="string" table:style-name="ce6">
            <text:p>Prestazioni servizi MMG, PLS, Contin. assistenziale Extraregione</text:p>
          </table:table-cell>
          <table:table-cell office:value-type="float" office:value="1384024" table:style-name="ce9">
            <text:p>1.384.024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7</text:p>
          </table:table-cell>
          <table:table-cell office:value-type="string" table:style-name="ce6">
            <text:p>Prestazioni servizi farmaceutica convenzionata Extraregione</text:p>
          </table:table-cell>
          <table:table-cell office:value-type="float" office:value="2118568" table:style-name="ce9">
            <text:p>2.118.568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8</text:p>
          </table:table-cell>
          <table:table-cell office:value-type="string" table:style-name="ce6">
            <text:p>Prestazioni termali Extraregione</text:p>
          </table:table-cell>
          <table:table-cell office:value-type="float" office:value="288870" table:style-name="ce9">
            <text:p>288.87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A.3.9</text:p>
          </table:table-cell>
          <table:table-cell office:value-type="string" table:style-name="ce6">
            <text:p>Prestazioni trasporto ambulanze ed elisoccorso Extraregione</text:p>
          </table:table-cell>
          <table:table-cell office:value-type="float" office:value="811250" table:style-name="ce9">
            <text:p>811.25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</text:p>
          </table:table-cell>
          <table:table-cell office:value-type="float" office:value="6124315" table:style-name="ce9">
            <text:p>6.124.31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B.2</text:p>
          </table:table-cell>
          <table:table-cell office:value-type="string" table:style-name="ce6">
            <text:p>Prestazioni ambulatoriali da priv. Extraregione in compensazione (mobilit? attiva</text:p>
          </table:table-cell>
          <table:table-cell office:value-type="float" office:value="3193882" table:style-name="ce9">
            <text:p>3.193.882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7039414" table:style-name="ce9">
            <text:p>7.039.414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943000" table:style-name="ce9">
            <text:p>1.943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6525000" table:style-name="ce9">
            <text:p>16.525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278000" table:style-name="ce9">
            <text:p>278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1138435" table:style-name="ce9">
            <text:p>1.138.43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8881" table:style-name="ce9">
            <text:p>8.881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</text:p>
          </table:table-cell>
          <table:table-cell office:value-type="float" office:value="143000" table:style-name="ce9">
            <text:p>143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130000" table:style-name="ce9">
            <text:p>130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211842.64" table:style-name="ce9">
            <text:p>211.842,64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183705.73" table:style-name="ce9">
            <text:p>183.705,73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4933155" table:style-name="ce9">
            <text:p>4.933.15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323879.98" table:style-name="ce9">
            <text:p>323.879,98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1940815.78" table:style-name="ce9">
            <text:p>1.940.815,78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4747816.03" table:style-name="ce9">
            <text:p>4.747.816,03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E.1.1</text:p>
          </table:table-cell>
          <table:table-cell office:value-type="string" table:style-name="ce6">
            <text:p>Pay-back per il superamento del tetto della spesa farmaceutica territorial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office:value-type="float" office:value="13451036.640000001" table:style-name="ce9">
            <text:p>13.451.036,64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8375995.5499999998" table:style-name="ce9">
            <text:p>8.375.995,55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E.2</text:p>
          </table:table-cell>
          <table:table-cell office:value-type="string" table:style-name="ce6">
            <text:p>Rimborso per Pay back sui dispositivi medici</text:p>
          </table:table-cell>
          <table:table-cell office:value-type="float" office:value="78404775.469999999" table:style-name="ce9">
            <text:p>78.404.775,47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5.E.3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9061476.1799999997" table:style-name="ce9">
            <text:p>9.061.476,18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 e APA-PAC</text:p>
          </table:table-cell>
          <table:table-cell office:value-type="float" office:value="35000000" table:style-name="ce9">
            <text:p>35.000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725000" table:style-name="ce9">
            <text:p>725.00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6.C</text:p>
          </table:table-cell>
          <table:table-cell office:value-type="string" table:style-name="ce6">
            <text:p>Compartecipazione alla spesa per prestazioni sanitarie (Ticket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7.A</text:p>
          </table:table-cell>
          <table:table-cell office:value-type="string" table:style-name="ce6">
            <text:p>Quota imputata all'esercizio dei finanziamenti per investimenti dallo Stato</text:p>
          </table:table-cell>
          <table:table-cell office:value-type="float" office:value="530006.49" table:style-name="ce9">
            <text:p>530.006,49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1783409" table:style-name="ce9">
            <text:p>21.783.409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10200487.51" table:style-name="ce9">
            <text:p>10.200.487,51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2835144" table:style-name="ce9">
            <text:p>2.835.144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1202581" table:style-name="ce9">
            <text:p>1.202.581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11485" table:style-name="ce9">
            <text:p>11.485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521802" table:style-name="ce9">
            <text:p>1.521.802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3648413" table:style-name="ce9">
            <text:p>3.648.413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1</text:p>
          </table:table-cell>
          <table:table-cell office:value-type="string" table:style-name="ce6">
            <text:p>Proventi da donazioni e liberalit? divers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2</text:p>
          </table:table-cell>
          <table:table-cell office:value-type="string" table:style-name="ce6">
            <text:p>Sopravvenienze attive v/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B</text:p>
          </table:table-cell>
          <table:table-cell office:value-type="string" table:style-name="ce6">
            <text:p>Sopravvenienze attive v/terzi relative al personal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C</text:p>
          </table:table-cell>
          <table:table-cell office:value-type="string" table:style-name="ce6">
            <text:p>Sopravvenienze att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D</text:p>
          </table:table-cell>
          <table:table-cell office:value-type="string" table:style-name="ce6">
            <text:p>Sopravvenienze attive v/terzi relative alle convenzioni per la specialisti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E</text:p>
          </table:table-cell>
          <table:table-cell office:value-type="string" table:style-name="ce6">
            <text:p>Sopravvenienze att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2.3.G</text:p>
          </table:table-cell>
          <table:table-cell office:value-type="string" table:style-name="ce6">
            <text:p>Altre sopravvenienze attive v/ter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1</text:p>
          </table:table-cell>
          <table:table-cell office:value-type="string" table:style-name="ce6">
            <text:p>Insussistenze attive v/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B</text:p>
          </table:table-cell>
          <table:table-cell office:value-type="string" table:style-name="ce6">
            <text:p>Insussistenze attive v/terzi relative al personal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C</text:p>
          </table:table-cell>
          <table:table-cell office:value-type="string" table:style-name="ce6">
            <text:p>Insussistenze att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D</text:p>
          </table:table-cell>
          <table:table-cell office:value-type="string" table:style-name="ce6">
            <text:p>Insussistenze attive v/terzi relative alle convenzioni per la specialisti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E</text:p>
          </table:table-cell>
          <table:table-cell office:value-type="string" table:style-name="ce6">
            <text:p>Insussistenze att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3.2.G</text:p>
          </table:table-cell>
          <table:table-cell office:value-type="string" table:style-name="ce6">
            <text:p>Altre insussistenze attive v/ter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6">
            <text:p>E.1.B.4</text:p>
          </table:table-cell>
          <table:table-cell office:value-type="string" table:style-name="ce6">
            <text:p>Altri proventi straordinar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cavi Totale</text:p>
          </table:table-cell>
          <table:table-cell table:style-name="ce11"/>
          <table:table-cell table:style-name="ce12"/>
          <table:table-cell office:value-type="float" office:value="3298068890.75" table:style-name="ce13">
            <text:p>3.298.068.890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sti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, emoderivati di produzione regionale, ossigeno e altri gas medicali</text:p>
          </table:table-cell>
          <table:table-cell office:value-type="float" office:value="311040218.93000001" table:style-name="ce9">
            <text:p>311.040.218,9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2990784.66" table:style-name="ce9">
            <text:p>2.990.784,6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1.3</text:p>
          </table:table-cell>
          <table:table-cell office:value-type="string" table:style-name="ce6">
            <text:p>Ossigeno e altri gas medicali</text:p>
          </table:table-cell>
          <table:table-cell office:value-type="float" office:value="7248853" table:style-name="ce9">
            <text:p>7.248.853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</text:p>
          </table:table-cell>
          <table:table-cell office:value-type="float" office:value="869517" table:style-name="ce9">
            <text:p>869.517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2.2</text:p>
          </table:table-cell>
          <table:table-cell office:value-type="string" table:style-name="ce6">
            <text:p>da pubblico (Aziende sanitarie pubbliche extr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91057099.530000001" table:style-name="ce9">
            <text:p>91.057.099,5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9045280.8000000007" table:style-name="ce9">
            <text:p>9.045.280,8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</text:p>
          </table:table-cell>
          <table:table-cell office:value-type="float" office:value="44616557.799999997" table:style-name="ce9">
            <text:p>44.616.557,8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3206542" table:style-name="ce9">
            <text:p>3.206.54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</text:p>
          </table:table-cell>
          <table:table-cell office:value-type="float" office:value="17851000" table:style-name="ce9">
            <text:p>17.851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1505611" table:style-name="ce9">
            <text:p>1.505.611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13842" table:style-name="ce9">
            <text:p>13.84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2147178" table:style-name="ce9">
            <text:p>2.147.17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9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A.9.8</text:p>
          </table:table-cell>
          <table:table-cell office:value-type="string" table:style-name="ce6">
            <text:p>Altri beni e prodotti sanitari</text:p>
          </table:table-cell>
          <table:table-cell office:value-type="float" office:value="4724656" table:style-name="ce9">
            <text:p>4.724.65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640572" table:style-name="ce9">
            <text:p>640.57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853464.7" table:style-name="ce9">
            <text:p>853.464,7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297729" table:style-name="ce9">
            <text:p>2.297.729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532768.61" table:style-name="ce9">
            <text:p>532.768,61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1896728.9" table:style-name="ce9">
            <text:p>1.896.728,9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.B.7</text:p>
          </table:table-cell>
          <table:table-cell office:value-type="string" table:style-name="ce6">
            <text:p>Beni e prodotti non sanitari da 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1559785" table:style-name="ce9">
            <text:p>1.559.785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1.A.1</text:p>
          </table:table-cell>
          <table:table-cell office:value-type="string" table:style-name="ce6">
            <text:p>Ammortamenti fabbricati non strumentali (disponibili</text:p>
          </table:table-cell>
          <table:table-cell office:value-type="float" office:value="1056306" table:style-name="ce9">
            <text:p>1.056.30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1.A.2</text:p>
          </table:table-cell>
          <table:table-cell office:value-type="string" table:style-name="ce6">
            <text:p>Ammortamenti fabbricati strumentali (indisponibili</text:p>
          </table:table-cell>
          <table:table-cell office:value-type="float" office:value="42597867.829999998" table:style-name="ce9">
            <text:p>42.597.867,8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1.B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18148597.899999999" table:style-name="ce9">
            <text:p>18.148.597,9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2.B</text:p>
          </table:table-cell>
          <table:table-cell office:value-type="string" table:style-name="ce6">
            <text:p>Svalutazione dei crediti</text:p>
          </table:table-cell>
          <table:table-cell office:value-type="float" office:value="7000000" table:style-name="ce9">
            <text:p>7.00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3.A.3</text:p>
          </table:table-cell>
          <table:table-cell office:value-type="string" table:style-name="ce6">
            <text:p>Dispositivi medici</text:p>
          </table:table-cell>
          <table:table-cell office:value-type="float" office:value="1750000" table:style-name="ce9">
            <text:p>1.75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3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1750000" table:style-name="ce9">
            <text:p>1.75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1500000" table:style-name="ce9">
            <text:p>1.50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A.6</text:p>
          </table:table-cell>
          <table:table-cell office:value-type="string" table:style-name="ce6">
            <text:p>Altri accantonamenti per risch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A.7</text:p>
          </table:table-cell>
          <table:table-cell office:value-type="string" table:style-name="ce6">
            <text:p>Accantonamenti per interessi di mor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B</text:p>
          </table:table-cell>
          <table:table-cell office:value-type="string" table:style-name="ce6">
            <text:p>Accantonamenti per premio di operosit? (SUMAI</text:p>
          </table:table-cell>
          <table:table-cell office:value-type="float" office:value="1550000" table:style-name="ce9">
            <text:p>1.55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C.2</text:p>
          </table:table-cell>
          <table:table-cell office:value-type="string" table:style-name="ce6">
            <text:p>Accantonamenti per quote inutilizzate contributi da Regione e Prov. Aut. per quota F.S. vincola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C.3</text:p>
          </table:table-cell>
          <table:table-cell office:value-type="string" table:style-name="ce6">
            <text:p>Accantonamenti per quote inutilizzate contributi da soggetti pubblici (extra fond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C.4</text:p>
          </table:table-cell>
          <table:table-cell office:value-type="string" table:style-name="ce6">
            <text:p>Accantonamenti per quote inutilizzate contributi da soggetti pubblici per ricer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C.5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55600" table:style-name="ce9">
            <text:p>55.6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C.6</text:p>
          </table:table-cell>
          <table:table-cell office:value-type="string" table:style-name="ce6">
            <text:p>Accantonamenti per quote inutilizzate contributi da soggetti privati per ricer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1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6674318" table:style-name="ce9">
            <text:p>6.674.31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10</text:p>
          </table:table-cell>
          <table:table-cell office:value-type="string" table:style-name="ce6">
            <text:p>Altri accantonamenti</text:p>
          </table:table-cell>
          <table:table-cell office:value-type="float" office:value="2792460" table:style-name="ce9">
            <text:p>2.792.46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2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1224304" table:style-name="ce9">
            <text:p>1.224.30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3</text:p>
          </table:table-cell>
          <table:table-cell office:value-type="string" table:style-name="ce6">
            <text:p>Acc. Rinnovi contratt.: dirigenza medica</text:p>
          </table:table-cell>
          <table:table-cell office:value-type="float" office:value="7867184" table:style-name="ce9">
            <text:p>7.867.18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4</text:p>
          </table:table-cell>
          <table:table-cell office:value-type="string" table:style-name="ce6">
            <text:p>Acc. Rinnovi contratt.: dirigenza non medica</text:p>
          </table:table-cell>
          <table:table-cell office:value-type="float" office:value="851099" table:style-name="ce9">
            <text:p>851.099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5</text:p>
          </table:table-cell>
          <table:table-cell office:value-type="string" table:style-name="ce6">
            <text:p>Acc. Rinnovi contratt.: compar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14.D.7</text:p>
          </table:table-cell>
          <table:table-cell office:value-type="string" table:style-name="ce6">
            <text:p>Acc. per Trattamenti di quiescenza e simili</text:p>
          </table:table-cell>
          <table:table-cell office:value-type="float" office:value="620000" table:style-name="ce9">
            <text:p>62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30880000" table:style-name="ce9">
            <text:p>130.88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32960000" table:style-name="ce9">
            <text:p>32.96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6551579" table:style-name="ce9">
            <text:p>16.551.579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</text:p>
          </table:table-cell>
          <table:table-cell office:value-type="float" office:value="8237766" table:style-name="ce9">
            <text:p>8.237.76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 - Mobilita intraregionale a compensazione (medicina di base)</text:p>
          </table:table-cell>
          <table:table-cell office:value-type="float" office:value="675518" table:style-name="ce9">
            <text:p>675.51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.3</text:p>
          </table:table-cell>
          <table:table-cell office:value-type="string" table:style-name="ce6">
            <text:p>- da pubblico (Aziende sanitarie pubbliche Extraregione</text:p>
          </table:table-cell>
          <table:table-cell office:value-type="float" office:value="479474" table:style-name="ce9">
            <text:p>479.47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0.1.a</text:p>
          </table:table-cell>
          <table:table-cell office:value-type="string" table:style-name="ce6">
            <text:p>- da pubblico (Aziende sanitarie pubbliche della Regione) Mobilita intraregionale a compensazione (prestazioni termali)</text:p>
          </table:table-cell>
          <table:table-cell office:value-type="float" office:value="139224" table:style-name="ce9">
            <text:p>139.22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0.3</text:p>
          </table:table-cell>
          <table:table-cell office:value-type="string" table:style-name="ce6">
            <text:p>- da pubblico (Extraregione</text:p>
          </table:table-cell>
          <table:table-cell office:value-type="float" office:value="241313" table:style-name="ce9">
            <text:p>241.313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0.4</text:p>
          </table:table-cell>
          <table:table-cell office:value-type="string" table:style-name="ce6">
            <text:p>- da privato</text:p>
          </table:table-cell>
          <table:table-cell office:value-type="float" office:value="1935000" table:style-name="ce9">
            <text:p>1.935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1.1.b</text:p>
          </table:table-cell>
          <table:table-cell office:value-type="string" table:style-name="ce6">
            <text:p>- da pubblico (Aziende sanitarie pubbliche della Regione) - Mobilita intraregionale a fatturazione diretta (trasporto sanitario)</text:p>
          </table:table-cell>
          <table:table-cell office:value-type="float" office:value="255000" table:style-name="ce9">
            <text:p>255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1.3</text:p>
          </table:table-cell>
          <table:table-cell office:value-type="string" table:style-name="ce6">
            <text:p>- da pubblico (Extraregione</text:p>
          </table:table-cell>
          <table:table-cell office:value-type="float" office:value="976811" table:style-name="ce9">
            <text:p>976.811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float" office:value="43765947.5" table:style-name="ce9">
            <text:p>43.765.947,5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</text:p>
          </table:table-cell>
          <table:table-cell office:value-type="float" office:value="11686685.189999999" table:style-name="ce9">
            <text:p>11.686.685,19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2.3</text:p>
          </table:table-cell>
          <table:table-cell office:value-type="string" table:style-name="ce6">
            <text:p>- da pubblico (Extra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2.4</text:p>
          </table:table-cell>
          <table:table-cell office:value-type="string" table:style-name="ce6">
            <text:p>- da pubblico (Extraregione</text:p>
          </table:table-cell>
          <table:table-cell office:value-type="float" office:value="86166" table:style-name="ce9">
            <text:p>86.16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2.5</text:p>
          </table:table-cell>
          <table:table-cell office:value-type="string" table:style-name="ce6">
            <text:p>- da privato (intraregionale</text:p>
          </table:table-cell>
          <table:table-cell office:value-type="float" office:value="138783829.91999999" table:style-name="ce9">
            <text:p>138.783.829,9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2.6</text:p>
          </table:table-cell>
          <table:table-cell office:value-type="string" table:style-name="ce6">
            <text:p>- da privato (extraregionale</text:p>
          </table:table-cell>
          <table:table-cell office:value-type="float" office:value="1539415.3" table:style-name="ce9">
            <text:p>1.539.415,3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1403000" table:style-name="ce9">
            <text:p>1.403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10065000" table:style-name="ce9">
            <text:p>10.065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93000" table:style-name="ce9">
            <text:p>193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789204" table:style-name="ce9">
            <text:p>789.20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7470" table:style-name="ce9">
            <text:p>7.47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professionale intramoenia - Altro (Aziende sanitarie pubbliche della Regione</text:p>
          </table:table-cell>
          <table:table-cell office:value-type="float" office:value="121000" table:style-name="ce9">
            <text:p>121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2656935.92" table:style-name="ce9">
            <text:p>2.656.935,9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345000" table:style-name="ce9">
            <text:p>345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600000" table:style-name="ce9">
            <text:p>2.60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6917457.8200000003" table:style-name="ce9">
            <text:p>6.917.457,8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1</text:p>
          </table:table-cell>
          <table:table-cell office:value-type="string" table:style-name="ce6">
            <text:p>Consulenze sanitarie e sociosanitarieda 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A</text:p>
          </table:table-cell>
          <table:table-cell office:value-type="string" table:style-name="ce6">
            <text:p>Consulenze sanitarie da privato - articolo 55, comma 2, CCNL 8 giugno 2000</text:p>
          </table:table-cell>
          <table:table-cell office:value-type="float" office:value="11109333.220000001" table:style-name="ce9">
            <text:p>11.109.333,2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B</text:p>
          </table:table-cell>
          <table:table-cell office:value-type="string" table:style-name="ce6">
            <text:p>Altre consulenze sanitarie e sociosanitarie da privato</text:p>
          </table:table-cell>
          <table:table-cell office:value-type="float" office:value="6390398.79" table:style-name="ce9">
            <text:p>6.390.398,79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anitarie da privato</text:p>
          </table:table-cell>
          <table:table-cell office:value-type="float" office:value="4045808.28" table:style-name="ce9">
            <text:p>4.045.808,2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D</text:p>
          </table:table-cell>
          <table:table-cell office:value-type="string" table:style-name="ce6">
            <text:p>Indennit? a personale universitario - area sanitaria</text:p>
          </table:table-cell>
          <table:table-cell office:value-type="float" office:value="329117.95" table:style-name="ce9">
            <text:p>329.117,9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8830585.4700000007" table:style-name="ce9">
            <text:p>8.830.585,47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555596.80000000005" table:style-name="ce9">
            <text:p>555.596,8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4.B</text:p>
          </table:table-cell>
          <table:table-cell office:value-type="string" table:style-name="ce6">
            <text:p>Rimborso oneri stipendiali personale sanitario in comando da Regioni, soggetti pubblici e da Universit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5.4.C</text:p>
          </table:table-cell>
          <table:table-cell office:value-type="string" table:style-name="ce6">
            <text:p>Rimborso oneri stipendiali personale sanitario in comando da aziende di altre Regioni (Extra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1329100" table:style-name="ce9">
            <text:p>1.329.1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a rilevanza sanitaria da pubblico - Altri soggetti pubblici della Regione</text:p>
          </table:table-cell>
          <table:table-cell office:value-type="float" office:value="45156719.530000001" table:style-name="ce9">
            <text:p>45.156.719,5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</text:p>
          </table:table-cell>
          <table:table-cell office:value-type="float" office:value="283196" table:style-name="ce9">
            <text:p>283.19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13370266.48" table:style-name="ce9">
            <text:p>13.370.266,4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16.5</text:p>
          </table:table-cell>
          <table:table-cell office:value-type="string" table:style-name="ce6">
            <text:p>Costi per servizi sanitari - Mobilit? internazionale passiva</text:p>
          </table:table-cell>
          <table:table-cell office:value-type="float" office:value="2466988" table:style-name="ce9">
            <text:p>2.466.98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2.1</text:p>
          </table:table-cell>
          <table:table-cell office:value-type="string" table:style-name="ce6">
            <text:p>- da convenzione</text:p>
          </table:table-cell>
          <table:table-cell office:value-type="float" office:value="187926918" table:style-name="ce9">
            <text:p>187.926.91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2.2.a</text:p>
          </table:table-cell>
          <table:table-cell office:value-type="string" table:style-name="ce6">
            <text:p>- da pubblico (Aziende sanitarie pubbliche della Regione) - Mobilita intraregionale a compensazione (farmaceutica)</text:p>
          </table:table-cell>
          <table:table-cell office:value-type="float" office:value="2368938" table:style-name="ce9">
            <text:p>2.368.93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2.3</text:p>
          </table:table-cell>
          <table:table-cell office:value-type="string" table:style-name="ce6">
            <text:p>- da pubblico (Extraregione</text:p>
          </table:table-cell>
          <table:table-cell office:value-type="float" office:value="1006206" table:style-name="ce9">
            <text:p>1.006.20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1.a</text:p>
          </table:table-cell>
          <table:table-cell office:value-type="string" table:style-name="ce6">
            <text:p>- da pubblico (Aziende sanitarie pubbliche della Regione) <text:s/>a compensazione (specialistica ambulatoriale)</text:p>
          </table:table-cell>
          <table:table-cell office:value-type="float" office:value="83622294" table:style-name="ce9">
            <text:p>83.622.29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1.b</text:p>
          </table:table-cell>
          <table:table-cell office:value-type="string" table:style-name="ce6">
            <text:p>- da pubblico (Aziende sanitarie pubbliche della Regione) <text:s/>a fatturazione diretta (specialistica ambulatoriale)</text:p>
          </table:table-cell>
          <table:table-cell office:value-type="float" office:value="6100483" table:style-name="ce9">
            <text:p>6.100.483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2.a</text:p>
          </table:table-cell>
          <table:table-cell office:value-type="string" table:style-name="ce6">
            <text:p>prestazioni di pronto soccorso non seguite da ricovero - da pubblico (Aziende sanitarie pubbliche della Regione) a compensazione</text:p>
          </table:table-cell>
          <table:table-cell office:value-type="float" office:value="11841618" table:style-name="ce9">
            <text:p>11.841.61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3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9251932" table:style-name="ce9">
            <text:p>9.251.93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5</text:p>
          </table:table-cell>
          <table:table-cell office:value-type="string" table:style-name="ce6">
            <text:p>- da pubblico (Extraregione</text:p>
          </table:table-cell>
          <table:table-cell office:value-type="float" office:value="5961500" table:style-name="ce9">
            <text:p>5.961.5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6</text:p>
          </table:table-cell>
          <table:table-cell office:value-type="string" table:style-name="ce6">
            <text:p>prestazioni di pronto soccorso non seguite da ricovero - da pubblico (Extraregione</text:p>
          </table:table-cell>
          <table:table-cell office:value-type="float" office:value="950780" table:style-name="ce9">
            <text:p>950.78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7</text:p>
          </table:table-cell>
          <table:table-cell office:value-type="string" table:style-name="ce6">
            <text:p>- da privato - Medici SUMAI</text:p>
          </table:table-cell>
          <table:table-cell office:value-type="float" office:value="23950000" table:style-name="ce9">
            <text:p>23.95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8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117098" table:style-name="ce9">
            <text:p>117.09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8.C</text:p>
          </table:table-cell>
          <table:table-cell office:value-type="string" table:style-name="ce6">
            <text:p>Servizi sanitari per assistenza specialistica da Ospedali Classificati privat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8.E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9308874" table:style-name="ce9">
            <text:p>9.308.87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8.G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33929000" table:style-name="ce9">
            <text:p>33.929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3.9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2617500" table:style-name="ce9">
            <text:p>2.617.5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4.1.a</text:p>
          </table:table-cell>
          <table:table-cell office:value-type="string" table:style-name="ce6">
            <text:p>- da pubblico (Aziende sanitarie pubbliche della Regione) - Mobilita intraregionale a compensazione (assistenza riabilitativa)</text:p>
          </table:table-cell>
          <table:table-cell office:value-type="float" office:value="1519730" table:style-name="ce9">
            <text:p>1.519.73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8525" table:style-name="ce9">
            <text:p>88.525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4.4</text:p>
          </table:table-cell>
          <table:table-cell office:value-type="string" table:style-name="ce6">
            <text:p>- da privato (intraregionale</text:p>
          </table:table-cell>
          <table:table-cell office:value-type="float" office:value="51950752.350000001" table:style-name="ce9">
            <text:p>51.950.752,3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4.5</text:p>
          </table:table-cell>
          <table:table-cell office:value-type="string" table:style-name="ce6">
            <text:p>- da privato (extraregional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5.1.b</text:p>
          </table:table-cell>
          <table:table-cell office:value-type="string" table:style-name="ce6">
            <text:p>da pubblico (Aziende sanitarie pubbliche della Regione) - Mobilita' intraregionale a fatturazione diretta (assistenza integrativa)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6810" table:style-name="ce9">
            <text:p>86.81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5.4</text:p>
          </table:table-cell>
          <table:table-cell office:value-type="string" table:style-name="ce6">
            <text:p>- da privato</text:p>
          </table:table-cell>
          <table:table-cell office:value-type="float" office:value="7755317" table:style-name="ce9">
            <text:p>7.755.317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6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6.4</text:p>
          </table:table-cell>
          <table:table-cell office:value-type="string" table:style-name="ce6">
            <text:p>- da privato</text:p>
          </table:table-cell>
          <table:table-cell office:value-type="float" office:value="16548591" table:style-name="ce9">
            <text:p>16.548.591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 - a compensazione (assistenza ospedaliera)</text:p>
          </table:table-cell>
          <table:table-cell office:value-type="float" office:value="280023454" table:style-name="ce9">
            <text:p>280.023.45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 - a fatturazione diretta (assistenza ospedaliera)</text:p>
          </table:table-cell>
          <table:table-cell office:value-type="float" office:value="1500000" table:style-name="ce9">
            <text:p>1.50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4410600" table:style-name="ce9">
            <text:p>4.410.6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3</text:p>
          </table:table-cell>
          <table:table-cell office:value-type="string" table:style-name="ce6">
            <text:p>- da pubblico (Extraregione</text:p>
          </table:table-cell>
          <table:table-cell office:value-type="float" office:value="42274172" table:style-name="ce9">
            <text:p>42.274.17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10418733" table:style-name="ce9">
            <text:p>10.418.733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101962222" table:style-name="ce9">
            <text:p>101.962.22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21975882" table:style-name="ce9">
            <text:p>21.975.88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8.1.b</text:p>
          </table:table-cell>
          <table:table-cell office:value-type="string" table:style-name="ce6">
            <text:p>da pubblico (Aziende sanitarie pubbliche della Regione) - Mobilita' intraregionale a fatturazione diretta (psichiatria)</text:p>
          </table:table-cell>
          <table:table-cell office:value-type="float" office:value="117010" table:style-name="ce9">
            <text:p>117.01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790037.62" table:style-name="ce9">
            <text:p>790.037,6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8.3</text:p>
          </table:table-cell>
          <table:table-cell office:value-type="string" table:style-name="ce6">
            <text:p>- da pubblico (Extra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8.4</text:p>
          </table:table-cell>
          <table:table-cell office:value-type="string" table:style-name="ce6">
            <text:p>- da privato (intraregionale</text:p>
          </table:table-cell>
          <table:table-cell office:value-type="float" office:value="16203253.82" table:style-name="ce9">
            <text:p>16.203.253,8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8.5</text:p>
          </table:table-cell>
          <table:table-cell office:value-type="string" table:style-name="ce6">
            <text:p>- da privato (extraregionale</text:p>
          </table:table-cell>
          <table:table-cell office:value-type="float" office:value="1662022.6" table:style-name="ce9">
            <text:p>1.662.022,6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9.1.a</text:p>
          </table:table-cell>
          <table:table-cell office:value-type="string" table:style-name="ce6">
            <text:p>- da pubblico (Aziende sanitarie pubbliche della Regione) - Mobilita intraregionale a compensazione (File F)</text:p>
          </table:table-cell>
          <table:table-cell office:value-type="float" office:value="65678244" table:style-name="ce9">
            <text:p>65.678.24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4366644" table:style-name="ce9">
            <text:p>4.366.64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9.3</text:p>
          </table:table-cell>
          <table:table-cell office:value-type="string" table:style-name="ce6">
            <text:p>- da pubblico (Extraregione</text:p>
          </table:table-cell>
          <table:table-cell office:value-type="float" office:value="3997546" table:style-name="ce9">
            <text:p>3.997.54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A.9.4</text:p>
          </table:table-cell>
          <table:table-cell office:value-type="string" table:style-name="ce6">
            <text:p>- da privato (intraregionale</text:p>
          </table:table-cell>
          <table:table-cell office:value-type="float" office:value="15245878" table:style-name="ce9">
            <text:p>15.245.87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9328098" table:style-name="ce9">
            <text:p>9.328.09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9240453.8599999994" table:style-name="ce9">
            <text:p>9.240.453,8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19000" table:style-name="ce9">
            <text:p>19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2667111" table:style-name="ce9">
            <text:p>2.667.111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4750061.42" table:style-name="ce9">
            <text:p>4.750.061,4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74323045.599999994" table:style-name="ce9">
            <text:p>74.323.045,6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7002013" table:style-name="ce9">
            <text:p>17.002.013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3.A</text:p>
          </table:table-cell>
          <table:table-cell office:value-type="string" table:style-name="ce6">
            <text:p>Mensa dipendenti</text:p>
          </table:table-cell>
          <table:table-cell office:value-type="float" office:value="3303652" table:style-name="ce9">
            <text:p>3.303.652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3.B</text:p>
          </table:table-cell>
          <table:table-cell office:value-type="string" table:style-name="ce6">
            <text:p>Mensa degenti</text:p>
          </table:table-cell>
          <table:table-cell office:value-type="float" office:value="10407958" table:style-name="ce9">
            <text:p>10.407.958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10667655.16" table:style-name="ce9">
            <text:p>10.667.655,1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6681119.9900000002" table:style-name="ce9">
            <text:p>6.681.119,99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</text:p>
          </table:table-cell>
          <table:table-cell office:value-type="float" office:value="3344900" table:style-name="ce9">
            <text:p>3.344.9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3275000" table:style-name="ce9">
            <text:p>3.275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2829573.63" table:style-name="ce9">
            <text:p>2.829.573,6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38665005.280000001" table:style-name="ce9">
            <text:p>38.665.005,2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2</text:p>
          </table:table-cell>
          <table:table-cell office:value-type="string" table:style-name="ce6">
            <text:p>Consulenze non sanitarie da Terzi - Altri soggetti pubblic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46996.34" table:style-name="ce9">
            <text:p>46.996,34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784860.55" table:style-name="ce9">
            <text:p>784.860,5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1380711.99" table:style-name="ce9">
            <text:p>1.380.711,99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623742.65" table:style-name="ce9">
            <text:p>623.742,6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4.A</text:p>
          </table:table-cell>
          <table:table-cell office:value-type="string" table:style-name="ce6">
            <text:p>Rimborso oneri stipendiali personale non sanitario in comando da 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507253.16" table:style-name="ce9">
            <text:p>507.253,1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</text:p>
          </table:table-cell>
          <table:table-cell office:value-type="float" office:value="929214" table:style-name="ce9">
            <text:p>929.21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</text:p>
          </table:table-cell>
          <table:table-cell office:value-type="float" office:value="470000" table:style-name="ce9">
            <text:p>47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7875201.18" table:style-name="ce9">
            <text:p>17.875.201,1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13213195.439999999" table:style-name="ce9">
            <text:p>13.213.195,44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1732586" table:style-name="ce9">
            <text:p>11.732.58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420000" table:style-name="ce9">
            <text:p>42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3.F</text:p>
          </table:table-cell>
          <table:table-cell office:value-type="string" table:style-name="ce6">
            <text:p>Altre manutenzioni e riparazioni</text:p>
          </table:table-cell>
          <table:table-cell office:value-type="float" office:value="42004.6" table:style-name="ce9">
            <text:p>42.004,6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3856300" table:style-name="ce9">
            <text:p>3.856.3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29667261.329999998" table:style-name="ce9">
            <text:p>29.667.261,3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7606762.2999999998" table:style-name="ce9">
            <text:p>7.606.762,3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4.D</text:p>
          </table:table-cell>
          <table:table-cell office:value-type="string" table:style-name="ce6">
            <text:p>Canoni di project financing</text:p>
          </table:table-cell>
          <table:table-cell office:value-type="float" office:value="2510444" table:style-name="ce9">
            <text:p>2.510.444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30169254.22" table:style-name="ce9">
            <text:p>230.169.254,2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3051109.28" table:style-name="ce9">
            <text:p>3.051.109,2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6339037.02" table:style-name="ce9">
            <text:p>26.339.037,0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925178.54" table:style-name="ce9">
            <text:p>925.178,54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68217070.11000001" table:style-name="ce9">
            <text:p>368.217.070,11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3411579.57" table:style-name="ce9">
            <text:p>3.411.579,57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4278261.63" table:style-name="ce9">
            <text:p>4.278.261,6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3.15" table:style-name="ce9">
            <text:p>3,1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6.B.2</text:p>
          </table:table-cell>
          <table:table-cell office:value-type="string" table:style-name="ce6">
            <text:p>Costo del personale comparto ruolo professionale - tempo determina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349574.16" table:style-name="ce9">
            <text:p>349.574,1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342.85" table:style-name="ce9">
            <text:p>342,8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99111623.400000006" table:style-name="ce9">
            <text:p>99.111.623,4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342430.66" table:style-name="ce9">
            <text:p>342.430,66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3126888.84" table:style-name="ce9">
            <text:p>3.126.888,84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358201.94" table:style-name="ce9">
            <text:p>358.201,94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4554853.25" table:style-name="ce9">
            <text:p>44.554.853,2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1133017.9099999999" table:style-name="ce9">
            <text:p>1.133.017,91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</text:p>
          </table:table-cell>
          <table:table-cell office:value-type="float" office:value="5172373.9800000004" table:style-name="ce9">
            <text:p>5.172.373,98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768063.2" table:style-name="ce9">
            <text:p>768.063,2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7269319.199999999" table:style-name="ce9">
            <text:p>17.269.319,2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400000" table:style-name="ce9">
            <text:p>40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2869942.2" table:style-name="ce9">
            <text:p>2.869.942,2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3205286" table:style-name="ce9">
            <text:p>3.205.286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A</text:p>
          </table:table-cell>
          <table:table-cell office:value-type="string" table:style-name="ce6">
            <text:p>Minusvalenz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1.B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B.1</text:p>
          </table:table-cell>
          <table:table-cell office:value-type="string" table:style-name="ce6">
            <text:p>Soprav. passive v/terzi relative al personale - dirigenza medi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B.2</text:p>
          </table:table-cell>
          <table:table-cell office:value-type="string" table:style-name="ce6">
            <text:p>Soprav. passive v/terzi relative al personale - dirigenza non medi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B.3</text:p>
          </table:table-cell>
          <table:table-cell office:value-type="string" table:style-name="ce6">
            <text:p>Soprav. passive v/terzi relative al personale - comparto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C</text:p>
          </table:table-cell>
          <table:table-cell office:value-type="string" table:style-name="ce6">
            <text:p>Sopravvenienze pass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D</text:p>
          </table:table-cell>
          <table:table-cell office:value-type="string" table:style-name="ce6">
            <text:p>Sopravvenienze passive v/terzi relative alle convenzioni per la specialistica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4.3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E.2.B.4.3.G</text:p>
          </table:table-cell>
          <table:table-cell office:value-type="string" table:style-name="ce6">
            <text:p>Altre insussistenze passive v/terzi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54233303.329999998" table:style-name="ce9">
            <text:p>54.233.303,33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2364867.2200000002" table:style-name="ce9">
            <text:p>2.364.867,22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</text:p>
          </table:table-cell>
          <table:table-cell office:value-type="float" office:value="1180000" table:style-name="ce9">
            <text:p>1.18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50000" table:style-name="ce9">
            <text:p>50.000,00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float" office:value="1785730" table:style-name="ce9">
            <text:p>1.785.730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sti Totale</text:p>
          </table:table-cell>
          <table:table-cell table:style-name="ce17"/>
          <table:table-cell table:style-name="ce18"/>
          <table:table-cell office:value-type="float" office:value="3298068890.3600001" table:style-name="ce19">
            <text:p>3.298.068.890,3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isultato</text:p>
          </table:table-cell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number-rows-repeated="1048273" table:style-name="ro3">
          <table:table-cell table:number-columns-repeated="16384"/>
        </table:table-row>
      </table:table>
      <table:table table:name="BP_2022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5"/>
        <table:table-column table:style-name="co6" table:number-columns-repeated="16380" table:default-cell-style-name="ce1"/>
        <table:table-row table:style-name="ro1">
          <table:table-cell office:value-type="string" table:style-name="ce2">
            <text:p>Tipologia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<text:s/>BP 20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icavi</text:p>
          </table:table-cell>
          <table:table-cell office:value-type="string" table:style-name="ce6">
            <text:p>A.1.A.1.1</text:p>
          </table:table-cell>
          <table:table-cell office:value-type="string" table:style-name="ce6">
            <text:p>Finanziamento indistinto</text:p>
          </table:table-cell>
          <table:table-cell office:value-type="float" office:value="2799502424" table:style-name="ce7">
            <text:p>2.799.502.424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A.1.2</text:p>
          </table:table-cell>
          <table:table-cell office:value-type="string" table:style-name="ce6">
            <text:p>Finanziamento indistinto finalizzato da Reg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38737300" table:style-name="ce7">
            <text:p>38.737.3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935054" table:style-name="ce7">
            <text:p>935.054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2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3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4</text:p>
          </table:table-cell>
          <table:table-cell office:value-type="string" table:style-name="ce6">
            <text:p>Contributi da Regione o Prov. Aut.(extra fondo Altr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2.1</text:p>
          </table:table-cell>
          <table:table-cell office:value-type="string" table:style-name="ce6">
            <text:p>Contributi da Aziende sanitariepubbliche della Regione o Prov. Aut. (extr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1</text:p>
          </table:table-cell>
          <table:table-cell office:value-type="string" table:style-name="ce6">
            <text:p>Contributi da Ministero della Salute(extra fondo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12197866" table:style-name="ce7">
            <text:p>12.197.866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3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2400000" table:style-name="ce7">
            <text:p>2.400.0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4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1038703" table:style-name="ce7">
            <text:p>1.038.70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C.3</text:p>
          </table:table-cell>
          <table:table-cell office:value-type="string" table:style-name="ce6">
            <text:p>Contributi da Regione ed altri soggetti pubblici per ricer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C.4</text:p>
          </table:table-cell>
          <table:table-cell office:value-type="string" table:style-name="ce6">
            <text:p>Contributi da privati per ricer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555478" table:style-name="ce7">
            <text:p>555.47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2.A</text:p>
          </table:table-cell>
          <table:table-cell office:value-type="string" table:style-name="ce6">
            <text:p>Rettifica contr in c/esercizio perdestinazione ad investimenti - da Reg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-5105570" table:style-name="ce7">
            <text:p>-5.105.57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da soggetti pubblici (extra fondo</text:p>
          </table:table-cell>
          <table:table-cell office:value-type="float" office:value="3832323" table:style-name="ce7">
            <text:p>3.832.32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D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32998" table:style-name="ce7">
            <text:p>32.99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E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202880" table:style-name="ce7">
            <text:p>202.88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4370718" table:style-name="ce7">
            <text:p>24.370.71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2.a</text:p>
          </table:table-cell>
          <table:table-cell office:value-type="string" table:style-name="ce6">
            <text:p>Prestazioni assistenza riabilitativa extraospedaliera a compensazione</text:p>
          </table:table-cell>
          <table:table-cell office:value-type="float" office:value="1888790" table:style-name="ce7">
            <text:p>1.888.79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5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250059" table:style-name="ce7">
            <text:p>250.059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in compensazione</text:p>
          </table:table-cell>
          <table:table-cell office:value-type="float" office:value="4626320" table:style-name="ce7">
            <text:p>4.626.32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3.a</text:p>
          </table:table-cell>
          <table:table-cell office:value-type="string" table:style-name="ce6">
            <text:p>Prestazioni di pronto soccorso non seguite da ricovero - infra regione a compensaz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5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6323886" table:style-name="ce7">
            <text:p>6.323.886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6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784417" table:style-name="ce7">
            <text:p>784.417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7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2366830" table:style-name="ce7">
            <text:p>2.366.83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8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11091" table:style-name="ce7">
            <text:p>111.091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9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73503" table:style-name="ce7">
            <text:p>73.50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720343" table:style-name="ce7">
            <text:p>720.34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</text:p>
          </table:table-cell>
          <table:table-cell office:value-type="string" table:style-name="ce6">
            <text:p>Prestazioni di ricovero</text:p>
          </table:table-cell>
          <table:table-cell office:value-type="float" office:value="6654496" table:style-name="ce7">
            <text:p>6.654.496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5.A</text:p>
          </table:table-cell>
          <table:table-cell office:value-type="string" table:style-name="ce6">
            <text:p>Prestazioni di assistenzariabilitativa non soggette a compensazione Extraregione<text:s text:c="2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5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5948" table:style-name="ce7">
            <text:p>5.94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6</text:p>
          </table:table-cell>
          <table:table-cell office:value-type="string" table:style-name="ce6">
            <text:p>Altre prestazioni sanitarie a rilevanza sanitaria - Mobilit? attiva Internazionale</text:p>
          </table:table-cell>
          <table:table-cell office:value-type="float" office:value="3911492" table:style-name="ce7">
            <text:p>3.911.492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2</text:p>
          </table:table-cell>
          <table:table-cell office:value-type="string" table:style-name="ce6">
            <text:p>Prestazioni ambulatoriali</text:p>
          </table:table-cell>
          <table:table-cell office:value-type="float" office:value="1605997" table:style-name="ce7">
            <text:p>1.605.997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3</text:p>
          </table:table-cell>
          <table:table-cell office:value-type="string" table:style-name="ce6">
            <text:p>Prestazioni pronto soccorso non seguite da ricovero</text:p>
          </table:table-cell>
          <table:table-cell office:value-type="float" office:value="678937" table:style-name="ce7">
            <text:p>678.937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5</text:p>
          </table:table-cell>
          <table:table-cell office:value-type="string" table:style-name="ce6">
            <text:p>Prestazioni di File F</text:p>
          </table:table-cell>
          <table:table-cell office:value-type="float" office:value="3514508" table:style-name="ce7">
            <text:p>3.514.50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6</text:p>
          </table:table-cell>
          <table:table-cell office:value-type="string" table:style-name="ce6">
            <text:p>Prestazioni servizi MMG, PLS, Contin. assistenziale Extraregione</text:p>
          </table:table-cell>
          <table:table-cell office:value-type="float" office:value="1095623" table:style-name="ce7">
            <text:p>1.095.62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7</text:p>
          </table:table-cell>
          <table:table-cell office:value-type="string" table:style-name="ce6">
            <text:p>Prestazioni servizi farmaceutica convenzionata Extraregione</text:p>
          </table:table-cell>
          <table:table-cell office:value-type="float" office:value="1657588" table:style-name="ce7">
            <text:p>1.657.58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8</text:p>
          </table:table-cell>
          <table:table-cell office:value-type="string" table:style-name="ce6">
            <text:p>Prestazioni termali Extraregione</text:p>
          </table:table-cell>
          <table:table-cell office:value-type="float" office:value="140593" table:style-name="ce7">
            <text:p>140.593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9</text:p>
          </table:table-cell>
          <table:table-cell office:value-type="string" table:style-name="ce6">
            <text:p>Prestazioni trasporto ambulanze ed elisoccorso Extraregione</text:p>
          </table:table-cell>
          <table:table-cell office:value-type="float" office:value="673250" table:style-name="ce7">
            <text:p>673.25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</text:p>
          </table:table-cell>
          <table:table-cell office:value-type="float" office:value="12873718" table:style-name="ce7">
            <text:p>12.873.71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2</text:p>
          </table:table-cell>
          <table:table-cell office:value-type="string" table:style-name="ce6">
            <text:p>Prestazioni ambulatoriali da priv. Extraregione in compensazione (mobilit? attiva</text:p>
          </table:table-cell>
          <table:table-cell office:value-type="float" office:value="3615132" table:style-name="ce7">
            <text:p>3.615.132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7118946" table:style-name="ce7">
            <text:p>7.118.946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515148" table:style-name="ce7">
            <text:p>1.515.148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6906084" table:style-name="ce7">
            <text:p>16.906.084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225935" table:style-name="ce7">
            <text:p>225.935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986014" table:style-name="ce7">
            <text:p>986.014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14722" table:style-name="ce7">
            <text:p>14.722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6</text:p>
          </table:table-cell>
          <table:table-cell office:value-type="string" table:style-name="ce6">
            <text:p>Ricavi per prestazioni sanitarieintramoenia - Altro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</text:p>
          </table:table-cell>
          <table:table-cell office:value-type="float" office:value="108050" table:style-name="ce7">
            <text:p>108.05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150000" table:style-name="ce7">
            <text:p>150.0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496465.69500000001" table:style-name="ce7">
            <text:p>496.465,7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parte della Regione<text:s text:c="2"/></text:p>
          </table:table-cell>
          <table:table-cell office:value-type="float" office:value="1051743.1950000001" table:style-name="ce7">
            <text:p>1.051.743,2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498268.66499999998" table:style-name="ce7">
            <text:p>498.268,67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5208090" table:style-name="ce7">
            <text:p>5.208.09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588102.27266537095" table:style-name="ce7">
            <text:p>588.102,27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2737361.79" table:style-name="ce7">
            <text:p>2.737.361,79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77685" table:style-name="ce7">
            <text:p>77.685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95147018.400000006" table:style-name="ce7">
            <text:p>95.147.018,4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10000000" table:style-name="ce7">
            <text:p>10.000.0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3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9013470.7149999999" table:style-name="ce7">
            <text:p>9.013.470,72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 e APA-PAC</text:p>
          </table:table-cell>
          <table:table-cell office:value-type="float" office:value="43300000" table:style-name="ce7">
            <text:p>43.300.0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280000" table:style-name="ce7">
            <text:p>280.00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C</text:p>
          </table:table-cell>
          <table:table-cell office:value-type="string" table:style-name="ce6">
            <text:p>Compartecipazione alla spesa perprestazioni sanitarie (Ticket Altro<text:s text:c="3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A</text:p>
          </table:table-cell>
          <table:table-cell office:value-type="string" table:style-name="ce6">
            <text:p>Quota imputata all'esercizio dei finanziamenti per investimenti dallo Stat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1783409" table:style-name="ce7">
            <text:p>21.783.409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10730494" table:style-name="ce7">
            <text:p>10.730.494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1483910" table:style-name="ce7">
            <text:p>1.483.910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1202581" table:style-name="ce7">
            <text:p>1.202.581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44971" table:style-name="ce7">
            <text:p>44.971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859071" table:style-name="ce7">
            <text:p>1.859.071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15670769" table:style-name="ce7">
            <text:p>15.670.769,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C.1.A</text:p>
          </table:table-cell>
          <table:table-cell office:value-type="string" table:style-name="ce6">
            <text:p>Interessi attivi su c/tesoreria uni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C.1.C</text:p>
          </table:table-cell>
          <table:table-cell office:value-type="string" table:style-name="ce6">
            <text:p>Altri interessi attivi<text:s text:c="7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A</text:p>
          </table:table-cell>
          <table:table-cell office:value-type="string" table:style-name="ce6">
            <text:p>Plusvalenze<text:s text:c="9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1</text:p>
          </table:table-cell>
          <table:table-cell office:value-type="string" table:style-name="ce6">
            <text:p>Proventi da donazioni e liberalita diverse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2</text:p>
          </table:table-cell>
          <table:table-cell office:value-type="string" table:style-name="ce6">
            <text:p>Sopravvenienze attive v/Aziendesanitarie pubbliche della Regione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B</text:p>
          </table:table-cell>
          <table:table-cell office:value-type="string" table:style-name="ce6">
            <text:p>Sopravvenienze attive v/terzi relative al personal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C</text:p>
          </table:table-cell>
          <table:table-cell office:value-type="string" table:style-name="ce6">
            <text:p>Sopravvenienze attive v/terzi relative alle convenzioni con medici di bas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D</text:p>
          </table:table-cell>
          <table:table-cell office:value-type="string" table:style-name="ce6">
            <text:p>Sopravvenienze attive v/terzi relative alle convenzioni per la specialisti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G</text:p>
          </table:table-cell>
          <table:table-cell office:value-type="string" table:style-name="ce6">
            <text:p>Altre sopravvenienze attive v/ter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1</text:p>
          </table:table-cell>
          <table:table-cell office:value-type="string" table:style-name="ce6">
            <text:p>Insussistenze attive v/Aziende sanitariepubbliche della Regione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B</text:p>
          </table:table-cell>
          <table:table-cell office:value-type="string" table:style-name="ce6">
            <text:p>Insussistenze attive v/terzi relative al personal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C</text:p>
          </table:table-cell>
          <table:table-cell office:value-type="string" table:style-name="ce6">
            <text:p>Insussistenze attive v/terzi relativealle convenzioni con medici di bas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D</text:p>
          </table:table-cell>
          <table:table-cell office:value-type="string" table:style-name="ce6">
            <text:p>Insussistenze attive v/terzi relativealle convenzioni per la specialistica<text:s text:c="2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E</text:p>
          </table:table-cell>
          <table:table-cell office:value-type="string" table:style-name="ce6">
            <text:p>Insussistenze attive v/terzi relative all'acquisto prestaz. sanitarie da operatori accreditat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26"/>
          <table:table-cell office:value-type="string" table:style-name="ce6">
            <text:p>E.1.B.4</text:p>
          </table:table-cell>
          <table:table-cell office:value-type="string" table:style-name="ce6">
            <text:p>Altri proventi straordinar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cavi Totale</text:p>
          </table:table-cell>
          <table:table-cell table:number-columns-repeated="2" table:style-name="ce27"/>
          <table:table-cell office:value-type="float" office:value="3180471004.7326698" table:style-name="ce28">
            <text:p>3.180.471.004,73<text:s text:c="3"/>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0">
            <text:p>Costi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, emoderivati di produzione regionale, ossigeno e altri gas medicali</text:p>
          </table:table-cell>
          <table:table-cell office:value-type="float" office:value="292434173.59715599" table:style-name="ce7">
            <text:p>292.434.173,6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2799608.3978758799" table:style-name="ce7">
            <text:p>2.799.608,4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3</text:p>
          </table:table-cell>
          <table:table-cell office:value-type="string" table:style-name="ce6">
            <text:p>Ossigeno e altri gas medicali</text:p>
          </table:table-cell>
          <table:table-cell office:value-type="float" office:value="468003.23820917797" table:style-name="ce7">
            <text:p>468.003,2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4.1</text:p>
          </table:table-cell>
          <table:table-cell office:value-type="string" table:style-name="ce6">
            <text:p>Emoderivati di produzione reg da pub(Aziende san pub della Reg Mobilita intrareg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</text:p>
          </table:table-cell>
          <table:table-cell office:value-type="float" office:value="797686" table:style-name="ce7">
            <text:p>797.68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85698868.004698396" table:style-name="ce7">
            <text:p>85.698.86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7479813" table:style-name="ce7">
            <text:p>7.479.81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</text:p>
          </table:table-cell>
          <table:table-cell office:value-type="float" office:value="35500000" table:style-name="ce7">
            <text:p>35.5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3236112" table:style-name="ce7">
            <text:p>3.236.11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</text:p>
          </table:table-cell>
          <table:table-cell office:value-type="float" office:value="15536062" table:style-name="ce7">
            <text:p>15.536.06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1528904" table:style-name="ce7">
            <text:p>1.528.904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9470" table:style-name="ce7">
            <text:p>9.47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2885000" table:style-name="ce7">
            <text:p>2.885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1</text:p>
          </table:table-cell>
          <table:table-cell office:value-type="string" table:style-name="ce6">
            <text:p>Prodotti farmaceutici ed emoderivati<text:s text:c="6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3</text:p>
          </table:table-cell>
          <table:table-cell office:value-type="string" table:style-name="ce6">
            <text:p>Dispositivi medici<text:s text:c="8"/></text:p>
          </table:table-cell>
          <table:table-cell office:value-type="float" office:value="4253" table:style-name="ce7">
            <text:p>4.25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8</text:p>
          </table:table-cell>
          <table:table-cell office:value-type="string" table:style-name="ce6">
            <text:p>Altri beni e prodotti sanitari</text:p>
          </table:table-cell>
          <table:table-cell office:value-type="float" office:value="4711012" table:style-name="ce7">
            <text:p>4.711.01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1</text:p>
          </table:table-cell>
          <table:table-cell office:value-type="string" table:style-name="ce6">
            <text:p>Prodotti alimentari<text:s text:c="8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865299" table:style-name="ce7">
            <text:p>865.29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952000" table:style-name="ce7">
            <text:p>952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381588" table:style-name="ce7">
            <text:p>2.381.58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624750" table:style-name="ce7">
            <text:p>624.75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2008709" table:style-name="ce7">
            <text:p>2.008.70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1127273" table:style-name="ce7">
            <text:p>1.127.27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1</text:p>
          </table:table-cell>
          <table:table-cell office:value-type="string" table:style-name="ce6">
            <text:p>Ammortamenti fabbricati non strumentali (disponibili</text:p>
          </table:table-cell>
          <table:table-cell office:value-type="float" office:value="1007582" table:style-name="ce7">
            <text:p>1.007.58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2</text:p>
          </table:table-cell>
          <table:table-cell office:value-type="string" table:style-name="ce6">
            <text:p>Ammortamenti fabbricati strumentali (indisponibili</text:p>
          </table:table-cell>
          <table:table-cell office:value-type="float" office:value="41511932" table:style-name="ce7">
            <text:p>41.511.93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B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15284523.598999999" table:style-name="ce7">
            <text:p>15.284.523,6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1</text:p>
          </table:table-cell>
          <table:table-cell office:value-type="string" table:style-name="ce6">
            <text:p>Prodotti farmaceutici ed emoderivati<text:s text:c="6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2</text:p>
          </table:table-cell>
          <table:table-cell office:value-type="string" table:style-name="ce6">
            <text:p>Sangue ed emocomponenti<text:s text:c="7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3</text:p>
          </table:table-cell>
          <table:table-cell office:value-type="string" table:style-name="ce6">
            <text:p>Dispositivi medic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4</text:p>
          </table:table-cell>
          <table:table-cell office:value-type="string" table:style-name="ce6">
            <text:p>Prodotti dietetici<text:s text:c="8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5</text:p>
          </table:table-cell>
          <table:table-cell office:value-type="string" table:style-name="ce6">
            <text:p>Materiali per la profilassi (vaccini<text:s text:c="5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6</text:p>
          </table:table-cell>
          <table:table-cell office:value-type="string" table:style-name="ce6">
            <text:p>Prodotti chimici<text:s text:c="8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7</text:p>
          </table:table-cell>
          <table:table-cell office:value-type="string" table:style-name="ce6">
            <text:p>Materiali e prodotti per uso veterinario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1</text:p>
          </table:table-cell>
          <table:table-cell office:value-type="string" table:style-name="ce6">
            <text:p>Prodotti alimentari<text:s text:c="8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2</text:p>
          </table:table-cell>
          <table:table-cell office:value-type="string" table:style-name="ce6">
            <text:p>Materiali di guardaroba, di pulizia, e diconvivenza in gener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4</text:p>
          </table:table-cell>
          <table:table-cell office:value-type="string" table:style-name="ce6">
            <text:p>Supporti informatici e cancelleria<text:s text:c="6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5</text:p>
          </table:table-cell>
          <table:table-cell office:value-type="string" table:style-name="ce6">
            <text:p>Materiale per la manutenzione<text:s text:c="6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6</text:p>
          </table:table-cell>
          <table:table-cell office:value-type="string" table:style-name="ce6">
            <text:p>Altri beni e prodotti non sanitari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1500000" table:style-name="ce7">
            <text:p>1.5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6</text:p>
          </table:table-cell>
          <table:table-cell office:value-type="string" table:style-name="ce6">
            <text:p>Altri accantonamenti per rischi<text:s text:c="6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7</text:p>
          </table:table-cell>
          <table:table-cell office:value-type="string" table:style-name="ce6">
            <text:p>Accantonamenti per interessi di mora<text:s text:c="5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B</text:p>
          </table:table-cell>
          <table:table-cell office:value-type="string" table:style-name="ce6">
            <text:p>Accantonamenti per premio di operosit? (SUMAI</text:p>
          </table:table-cell>
          <table:table-cell office:value-type="float" office:value="1450000" table:style-name="ce7">
            <text:p>1.45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1</text:p>
          </table:table-cell>
          <table:table-cell office:value-type="string" table:style-name="ce6">
            <text:p>Accantonamenti per quote inutilizzatecontr da Reg e Pro. Aut per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3</text:p>
          </table:table-cell>
          <table:table-cell office:value-type="string" table:style-name="ce6">
            <text:p>Accantonamenti per quote inutilizzate contributi da soggetti pubblici (extra fondo</text:p>
          </table:table-cell>
          <table:table-cell office:value-type="float" office:value="1862959" table:style-name="ce7">
            <text:p>1.862.95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4</text:p>
          </table:table-cell>
          <table:table-cell office:value-type="string" table:style-name="ce6">
            <text:p>Accantonamenti per quote inutilizzate contributi da soggetti pubblici per ricer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5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422933" table:style-name="ce7">
            <text:p>422.93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6</text:p>
          </table:table-cell>
          <table:table-cell office:value-type="string" table:style-name="ce6">
            <text:p>Accantonamenti per quote inutilizzate contributi da soggetti privati per ricer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1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4094161.11" table:style-name="ce7">
            <text:p>4.094.161,1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10</text:p>
          </table:table-cell>
          <table:table-cell office:value-type="string" table:style-name="ce6">
            <text:p>Altri accantonamenti</text:p>
          </table:table-cell>
          <table:table-cell office:value-type="float" office:value="792460" table:style-name="ce7">
            <text:p>792.46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2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1360000" table:style-name="ce7">
            <text:p>1.36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3</text:p>
          </table:table-cell>
          <table:table-cell office:value-type="string" table:style-name="ce6">
            <text:p>Acc. Rinnovi contratt.: dirigenza medica</text:p>
          </table:table-cell>
          <table:table-cell office:value-type="float" office:value="3111598.59" table:style-name="ce7">
            <text:p>3.111.598,5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4</text:p>
          </table:table-cell>
          <table:table-cell office:value-type="string" table:style-name="ce6">
            <text:p>Acc. Rinnovi contratt.: dirigenza non medica</text:p>
          </table:table-cell>
          <table:table-cell office:value-type="float" office:value="547410.99" table:style-name="ce7">
            <text:p>547.410,9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5</text:p>
          </table:table-cell>
          <table:table-cell office:value-type="string" table:style-name="ce6">
            <text:p>Acc. Rinnovi contratt.: comparto</text:p>
          </table:table-cell>
          <table:table-cell office:value-type="float" office:value="2445019.5" table:style-name="ce7">
            <text:p>2.445.019,5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7</text:p>
          </table:table-cell>
          <table:table-cell office:value-type="string" table:style-name="ce6">
            <text:p>Acc. per Trattamenti di quiescenza e simili</text:p>
          </table:table-cell>
          <table:table-cell office:value-type="float" office:value="1601250" table:style-name="ce7">
            <text:p>1.601.25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9</text:p>
          </table:table-cell>
          <table:table-cell office:value-type="string" table:style-name="ce6">
            <text:p>Acc. Incentivi funzioni tecniche art.113 D.lgs 50/2016<text:s text:c="3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30726000" table:style-name="ce7">
            <text:p>130.726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33250000" table:style-name="ce7">
            <text:p>33.25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6280000" table:style-name="ce7">
            <text:p>16.28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</text:p>
          </table:table-cell>
          <table:table-cell office:value-type="float" office:value="8915978" table:style-name="ce7">
            <text:p>8.915.97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 - Mobilita intraregionale a compensazione (medicina di base)</text:p>
          </table:table-cell>
          <table:table-cell office:value-type="float" office:value="603205" table:style-name="ce7">
            <text:p>603.20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3</text:p>
          </table:table-cell>
          <table:table-cell office:value-type="string" table:style-name="ce6">
            <text:p>- da pubblico (Aziende sanitarie pubbliche Extraregione</text:p>
          </table:table-cell>
          <table:table-cell office:value-type="float" office:value="518844" table:style-name="ce7">
            <text:p>518.844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1.a</text:p>
          </table:table-cell>
          <table:table-cell office:value-type="string" table:style-name="ce6">
            <text:p>- da pubblico (Aziende sanitarie pubbliche della Regione) Mobilita intraregionale a compensazione (prestazioni termali)</text:p>
          </table:table-cell>
          <table:table-cell office:value-type="float" office:value="210066" table:style-name="ce7">
            <text:p>210.06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3</text:p>
          </table:table-cell>
          <table:table-cell office:value-type="string" table:style-name="ce6">
            <text:p>- da pubblico (Extraregione</text:p>
          </table:table-cell>
          <table:table-cell office:value-type="float" office:value="689393" table:style-name="ce7">
            <text:p>689.39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4</text:p>
          </table:table-cell>
          <table:table-cell office:value-type="string" table:style-name="ce6">
            <text:p>- da privato</text:p>
          </table:table-cell>
          <table:table-cell office:value-type="float" office:value="1633699" table:style-name="ce7">
            <text:p>1.633.69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1.b</text:p>
          </table:table-cell>
          <table:table-cell office:value-type="string" table:style-name="ce6">
            <text:p>- da pubblico (Aziende sanitarie pubbliche della Regione) - Mobilita intraregionale a fatturazione diretta (trasporto sanitario)</text:p>
          </table:table-cell>
          <table:table-cell office:value-type="float" office:value="300000" table:style-name="ce7">
            <text:p>3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2</text:p>
          </table:table-cell>
          <table:table-cell office:value-type="string" table:style-name="ce6">
            <text:p>- da pubblico (altri soggetti pubbl.della Regione<text:s text:c="3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3</text:p>
          </table:table-cell>
          <table:table-cell office:value-type="string" table:style-name="ce6">
            <text:p>- da pubblico (Extraregione</text:p>
          </table:table-cell>
          <table:table-cell office:value-type="float" office:value="1350120" table:style-name="ce7">
            <text:p>1.350.12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float" office:value="44539664.835438699" table:style-name="ce7">
            <text:p>44.539.664,8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1.B.b</text:p>
          </table:table-cell>
          <table:table-cell office:value-type="string" table:style-name="ce6">
            <text:p>Altre prestazioni socio-sanitarie arilevanza sanitaria a fatturazione diretta<text:s text:c="2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</text:p>
          </table:table-cell>
          <table:table-cell office:value-type="float" office:value="12082212.094796" table:style-name="ce7">
            <text:p>12.082.212,0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4</text:p>
          </table:table-cell>
          <table:table-cell office:value-type="string" table:style-name="ce6">
            <text:p>- da pubblico (Extraregione</text:p>
          </table:table-cell>
          <table:table-cell office:value-type="float" office:value="74143" table:style-name="ce7">
            <text:p>74.14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5</text:p>
          </table:table-cell>
          <table:table-cell office:value-type="string" table:style-name="ce6">
            <text:p>- da privato (intraregionale</text:p>
          </table:table-cell>
          <table:table-cell office:value-type="float" office:value="133771419.25294" table:style-name="ce7">
            <text:p>133.771.419,25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6</text:p>
          </table:table-cell>
          <table:table-cell office:value-type="string" table:style-name="ce6">
            <text:p>- da privato (extraregionale</text:p>
          </table:table-cell>
          <table:table-cell office:value-type="float" office:value="1478591.33205788" table:style-name="ce7">
            <text:p>1.478.591,3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1144075" table:style-name="ce7">
            <text:p>1.144.07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10300403" table:style-name="ce7">
            <text:p>10.300.40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56314" table:style-name="ce7">
            <text:p>156.314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639728" table:style-name="ce7">
            <text:p>639.72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12383" table:style-name="ce7">
            <text:p>12.38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6</text:p>
          </table:table-cell>
          <table:table-cell office:value-type="string" table:style-name="ce6">
            <text:p>Compartecipazione al personale peratt. libero professionale intramoenia - Altro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professionale intramoenia - Altro (Aziende sanitarie pubbliche della Regione</text:p>
          </table:table-cell>
          <table:table-cell office:value-type="float" office:value="90525" table:style-name="ce7">
            <text:p>90.52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3118108.9029265698" table:style-name="ce7">
            <text:p>3.118.108,9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115000" table:style-name="ce7">
            <text:p>115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400000" table:style-name="ce7">
            <text:p>2.4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10816374.4202579" table:style-name="ce7">
            <text:p>10.816.374,42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2</text:p>
          </table:table-cell>
          <table:table-cell office:value-type="string" table:style-name="ce6">
            <text:p>Consulenze sanitarie e sociosanitariedaterzi - Altri soggetti pubblici<text:s text:c="2"/></text:p>
          </table:table-cell>
          <table:table-cell office:value-type="float" office:value="50948.91" table:style-name="ce7">
            <text:p>50.948,9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anitarie da privato</text:p>
          </table:table-cell>
          <table:table-cell office:value-type="float" office:value="5307156.0573332803" table:style-name="ce7">
            <text:p>5.307.156,0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D</text:p>
          </table:table-cell>
          <table:table-cell office:value-type="string" table:style-name="ce6">
            <text:p>Indennit? a personale universitario - area sanitaria</text:p>
          </table:table-cell>
          <table:table-cell office:value-type="float" office:value="234591.03" table:style-name="ce7">
            <text:p>234.591,0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11252871.6675" table:style-name="ce7">
            <text:p>11.252.871,67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444041.98499999999" table:style-name="ce7">
            <text:p>444.041,9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122886.58500000001" table:style-name="ce7">
            <text:p>122.886,5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B</text:p>
          </table:table-cell>
          <table:table-cell office:value-type="string" table:style-name="ce6">
            <text:p>Rimborso oneri stipendiali personalesan in comando da Regioni, soggetti pubblici e daUniversita</text:p>
          </table:table-cell>
          <table:table-cell office:value-type="float" office:value="490418.19" table:style-name="ce7">
            <text:p>490.418,1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C</text:p>
          </table:table-cell>
          <table:table-cell office:value-type="string" table:style-name="ce6">
            <text:p>Rimborso oneri stipendiali personale sanitario in comando da aziende di altre Regioni (Extraregione</text:p>
          </table:table-cell>
          <table:table-cell office:value-type="float" office:value="128744.685" table:style-name="ce7">
            <text:p>128.744,6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1002553" table:style-name="ce7">
            <text:p>1.002.55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a rilevanza sanitaria da pubblico - Altri soggetti pubblici della Regione</text:p>
          </table:table-cell>
          <table:table-cell office:value-type="float" office:value="35899646.326093398" table:style-name="ce7">
            <text:p>35.899.646,3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</text:p>
          </table:table-cell>
          <table:table-cell office:value-type="float" office:value="47247" table:style-name="ce7">
            <text:p>47.24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28445083.0130766" table:style-name="ce7">
            <text:p>28.445.083,0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5</text:p>
          </table:table-cell>
          <table:table-cell office:value-type="string" table:style-name="ce6">
            <text:p>Costi per servizi sanitari - Mobilit? internazionale passiva</text:p>
          </table:table-cell>
          <table:table-cell office:value-type="float" office:value="2760943" table:style-name="ce7">
            <text:p>2.760.94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1</text:p>
          </table:table-cell>
          <table:table-cell office:value-type="string" table:style-name="ce6">
            <text:p>- da convenzione</text:p>
          </table:table-cell>
          <table:table-cell office:value-type="float" office:value="185456070" table:style-name="ce7">
            <text:p>185.456.07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2.a</text:p>
          </table:table-cell>
          <table:table-cell office:value-type="string" table:style-name="ce6">
            <text:p>- da pubblico (Aziende sanitarie pubbliche della Regione) - Mobilita intraregionale a compensazione (farmaceutica)</text:p>
          </table:table-cell>
          <table:table-cell office:value-type="float" office:value="2383806" table:style-name="ce7">
            <text:p>2.383.80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3</text:p>
          </table:table-cell>
          <table:table-cell office:value-type="string" table:style-name="ce6">
            <text:p>- da pubblico (Extraregione</text:p>
          </table:table-cell>
          <table:table-cell office:value-type="float" office:value="1103739" table:style-name="ce7">
            <text:p>1.103.73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a</text:p>
          </table:table-cell>
          <table:table-cell office:value-type="string" table:style-name="ce6">
            <text:p>- da pubblico (Aziende sanitarie pubbliche della Regione) <text:s/>a compensazione (specialistica ambulatoriale)</text:p>
          </table:table-cell>
          <table:table-cell office:value-type="float" office:value="74521652" table:style-name="ce7">
            <text:p>74.521.65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b</text:p>
          </table:table-cell>
          <table:table-cell office:value-type="string" table:style-name="ce6">
            <text:p>- da pubblico (Aziende sanitarie pubbliche della Regione) <text:s/>a fatturazione diretta (specialistica ambulatoriale)</text:p>
          </table:table-cell>
          <table:table-cell office:value-type="float" office:value="10872793.0298605" table:style-name="ce7">
            <text:p>10.872.793,0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2.a</text:p>
          </table:table-cell>
          <table:table-cell office:value-type="string" table:style-name="ce6">
            <text:p>prestazioni di pronto soccorso non seguite da ricovero - da pubblico (Aziende sanitarie pubbliche della Regione) a compensazione</text:p>
          </table:table-cell>
          <table:table-cell office:value-type="float" office:value="11661641" table:style-name="ce7">
            <text:p>11.661.641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3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223135" table:style-name="ce7">
            <text:p>8.223.13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5</text:p>
          </table:table-cell>
          <table:table-cell office:value-type="string" table:style-name="ce6">
            <text:p>- da pubblico (Extraregione</text:p>
          </table:table-cell>
          <table:table-cell office:value-type="float" office:value="7648045" table:style-name="ce7">
            <text:p>7.648.04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6</text:p>
          </table:table-cell>
          <table:table-cell office:value-type="string" table:style-name="ce6">
            <text:p>prestazioni di pronto soccorso non seguite da ricovero - da pubblico (Extraregione</text:p>
          </table:table-cell>
          <table:table-cell office:value-type="float" office:value="1407610" table:style-name="ce7">
            <text:p>1.407.61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7</text:p>
          </table:table-cell>
          <table:table-cell office:value-type="string" table:style-name="ce6">
            <text:p>- da privato - Medici SUMAI</text:p>
          </table:table-cell>
          <table:table-cell office:value-type="float" office:value="24035865.945" table:style-name="ce7">
            <text:p>24.035.865,95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120000" table:style-name="ce7">
            <text:p>12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E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7946395" table:style-name="ce7">
            <text:p>7.946.395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G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28572188.2826191" table:style-name="ce7">
            <text:p>28.572.188,28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9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2312401.9398794798" table:style-name="ce7">
            <text:p>2.312.401,9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1.a</text:p>
          </table:table-cell>
          <table:table-cell office:value-type="string" table:style-name="ce6">
            <text:p>- da pubblico (Aziende sanitarie pubbliche della Regione) - Mobilita intraregionale a compensazione (assistenza riabilitativa)</text:p>
          </table:table-cell>
          <table:table-cell office:value-type="float" office:value="2937956" table:style-name="ce7">
            <text:p>2.937.95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3</text:p>
          </table:table-cell>
          <table:table-cell office:value-type="string" table:style-name="ce6">
            <text:p>- da pubblico (Extraregione nonsoggetti a compensazione<text:s text:c="3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4</text:p>
          </table:table-cell>
          <table:table-cell office:value-type="string" table:style-name="ce6">
            <text:p>- da privato (intraregionale</text:p>
          </table:table-cell>
          <table:table-cell office:value-type="float" office:value="51418407.262210697" table:style-name="ce7">
            <text:p>51.418.407,2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5</text:p>
          </table:table-cell>
          <table:table-cell office:value-type="string" table:style-name="ce6">
            <text:p>da privato (extraregionale)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1.b</text:p>
          </table:table-cell>
          <table:table-cell office:value-type="string" table:style-name="ce6">
            <text:p>da pubblico (Aziende sanitariepubbliche della Regione Mobilita' intraregionale afatturaz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63000" table:style-name="ce7">
            <text:p>63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4</text:p>
          </table:table-cell>
          <table:table-cell office:value-type="string" table:style-name="ce6">
            <text:p>- da privato</text:p>
          </table:table-cell>
          <table:table-cell office:value-type="float" office:value="7415000" table:style-name="ce7">
            <text:p>7.415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1.b</text:p>
          </table:table-cell>
          <table:table-cell office:value-type="string" table:style-name="ce6">
            <text:p>da pubblico (Aziende sanitariepubbliche della Regione Mobilita' intraregionale afatturaz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4</text:p>
          </table:table-cell>
          <table:table-cell office:value-type="string" table:style-name="ce6">
            <text:p>- da privato</text:p>
          </table:table-cell>
          <table:table-cell office:value-type="float" office:value="14978971.306958299" table:style-name="ce7">
            <text:p>14.978.971,3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 - a compensazione (assistenza ospedaliera)</text:p>
          </table:table-cell>
          <table:table-cell office:value-type="float" office:value="301461412" table:style-name="ce7">
            <text:p>301.461.41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 - a fatturazione diretta (assistenza ospedaliera)</text:p>
          </table:table-cell>
          <table:table-cell office:value-type="float" office:value="900000" table:style-name="ce7">
            <text:p>9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4930557" table:style-name="ce7">
            <text:p>4.930.55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3</text:p>
          </table:table-cell>
          <table:table-cell office:value-type="string" table:style-name="ce6">
            <text:p>- da pubblico (Extraregione</text:p>
          </table:table-cell>
          <table:table-cell office:value-type="float" office:value="42274172" table:style-name="ce7">
            <text:p>42.274.17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9600000" table:style-name="ce7">
            <text:p>9.600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102316970" table:style-name="ce7">
            <text:p>102.316.97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17056241" table:style-name="ce7">
            <text:p>17.056.241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1.b</text:p>
          </table:table-cell>
          <table:table-cell office:value-type="string" table:style-name="ce6">
            <text:p>da pubblico (Aziende sanitarie pubbliche della Regione) - Mobilita' intraregionale a fatturazione diretta (psichiatria)</text:p>
          </table:table-cell>
          <table:table-cell office:value-type="float" office:value="4328" table:style-name="ce7">
            <text:p>4.32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88298.26012920204" table:style-name="ce7">
            <text:p>888.298,2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3</text:p>
          </table:table-cell>
          <table:table-cell office:value-type="string" table:style-name="ce6">
            <text:p>da pubblico (Extraregione nonsoggette a compensaz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4</text:p>
          </table:table-cell>
          <table:table-cell office:value-type="string" table:style-name="ce6">
            <text:p>- da privato (intraregionale</text:p>
          </table:table-cell>
          <table:table-cell office:value-type="float" office:value="16583979.6304603" table:style-name="ce7">
            <text:p>16.583.979,6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5</text:p>
          </table:table-cell>
          <table:table-cell office:value-type="string" table:style-name="ce6">
            <text:p>- da privato (extraregionale</text:p>
          </table:table-cell>
          <table:table-cell office:value-type="float" office:value="1950087.2016199999" table:style-name="ce7">
            <text:p>1.950.087,2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1.a</text:p>
          </table:table-cell>
          <table:table-cell office:value-type="string" table:style-name="ce6">
            <text:p>- da pubblico (Aziende sanitarie pubbliche della Regione) - Mobilita intraregionale a compensazione (File F)</text:p>
          </table:table-cell>
          <table:table-cell office:value-type="float" office:value="59679376" table:style-name="ce7">
            <text:p>59.679.37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3482584.5983350701" table:style-name="ce7">
            <text:p>3.482.584,6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3</text:p>
          </table:table-cell>
          <table:table-cell office:value-type="string" table:style-name="ce6">
            <text:p>- da pubblico (Extraregione</text:p>
          </table:table-cell>
          <table:table-cell office:value-type="float" office:value="4185094" table:style-name="ce7">
            <text:p>4.185.094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4</text:p>
          </table:table-cell>
          <table:table-cell office:value-type="string" table:style-name="ce6">
            <text:p>- da privato (intraregionale</text:p>
          </table:table-cell>
          <table:table-cell office:value-type="float" office:value="11204316.3101057" table:style-name="ce7">
            <text:p>11.204.316,3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8959163.5096120201" table:style-name="ce7">
            <text:p>8.959.163,5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13635740" table:style-name="ce7">
            <text:p>13.635.74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20693" table:style-name="ce7">
            <text:p>20.693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2754733.9957831101" table:style-name="ce7">
            <text:p>2.754.734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</text:p>
          </table:table-cell>
          <table:table-cell office:value-type="float" office:value="1000" table:style-name="ce7">
            <text:p>1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3680613.66856203" table:style-name="ce7">
            <text:p>3.680.613,67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35348769.810780503" table:style-name="ce7">
            <text:p>35.348.769,8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8683472.8194911" table:style-name="ce7">
            <text:p>18.683.472,82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A</text:p>
          </table:table-cell>
          <table:table-cell office:value-type="string" table:style-name="ce6">
            <text:p>Mensa dipendenti</text:p>
          </table:table-cell>
          <table:table-cell office:value-type="float" office:value="3032092.2762368" table:style-name="ce7">
            <text:p>3.032.092,28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B</text:p>
          </table:table-cell>
          <table:table-cell office:value-type="string" table:style-name="ce6">
            <text:p>Mensa degenti</text:p>
          </table:table-cell>
          <table:table-cell office:value-type="float" office:value="10075458.286932999" table:style-name="ce7">
            <text:p>10.075.458,2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8989256.4446607493" table:style-name="ce7">
            <text:p>8.989.256,4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7172113.5" table:style-name="ce7">
            <text:p>7.172.113,5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</text:p>
          </table:table-cell>
          <table:table-cell office:value-type="float" office:value="1626000" table:style-name="ce7">
            <text:p>1.626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2625000" table:style-name="ce7">
            <text:p>2.625.000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3882078.6292525199" table:style-name="ce7">
            <text:p>3.882.078,6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35006377.232480302" table:style-name="ce7">
            <text:p>35.006.377,2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53534.293993151601" table:style-name="ce7">
            <text:p>53.534,2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1422775.845" table:style-name="ce7">
            <text:p>1.422.775,85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4000790.8275000001" table:style-name="ce7">
            <text:p>4.000.790,8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701408.11499999999" table:style-name="ce7">
            <text:p>701.408,12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4.A</text:p>
          </table:table-cell>
          <table:table-cell office:value-type="string" table:style-name="ce6">
            <text:p>Rimborso oneri stipendiali personalenon sanitario in comando da Az sanitari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397477.26" table:style-name="ce7">
            <text:p>397.477,2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</text:p>
          </table:table-cell>
          <table:table-cell office:value-type="float" office:value="822792" table:style-name="ce7">
            <text:p>822.79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</text:p>
          </table:table-cell>
          <table:table-cell office:value-type="float" office:value="556597" table:style-name="ce7">
            <text:p>556.59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4193290.944108" table:style-name="ce7">
            <text:p>14.193.290,9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9066977" table:style-name="ce7">
            <text:p>9.066.97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1726948.0007002" table:style-name="ce7">
            <text:p>11.726.94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487046.55826263101" table:style-name="ce7">
            <text:p>487.046,5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F</text:p>
          </table:table-cell>
          <table:table-cell office:value-type="string" table:style-name="ce6">
            <text:p>Altre manutenzioni e riparazioni</text:p>
          </table:table-cell>
          <table:table-cell office:value-type="float" office:value="19658" table:style-name="ce7">
            <text:p>19.658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4081627.87" table:style-name="ce7">
            <text:p>4.081.627,87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24445025.25" table:style-name="ce7">
            <text:p>24.445.025,25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8019612.2423999999" table:style-name="ce7">
            <text:p>8.019.612,2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D</text:p>
          </table:table-cell>
          <table:table-cell office:value-type="string" table:style-name="ce6">
            <text:p>Canoni di project financing</text:p>
          </table:table-cell>
          <table:table-cell office:value-type="float" office:value="41368419.098761" table:style-name="ce7">
            <text:p>41.368.419,1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61015031.625139" table:style-name="ce7">
            <text:p>261.015.031,6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7126580.5599999996" table:style-name="ce7">
            <text:p>7.126.580,56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3348128.344774202" table:style-name="ce7">
            <text:p>23.348.128,3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734994.4" table:style-name="ce7">
            <text:p>1.734.994,4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26873502.31553799" table:style-name="ce7">
            <text:p>326.873.502,32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4727827.2149999999" table:style-name="ce7">
            <text:p>4.727.827,22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310747.65" table:style-name="ce7">
            <text:p>3.310.747,65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299632.5" table:style-name="ce7">
            <text:p>299.632,5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167932.89" table:style-name="ce7">
            <text:p>167.932,8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359097.39" table:style-name="ce7">
            <text:p>359.097,3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229687.2" table:style-name="ce7">
            <text:p>229.687,2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82513950.843949303" table:style-name="ce7">
            <text:p>82.513.950,8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6418577.3399999999" table:style-name="ce7">
            <text:p>6.418.577,34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4234307.13" table:style-name="ce7">
            <text:p>4.234.307,13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208605.285" table:style-name="ce7">
            <text:p>208.605,2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5107577.001317702" table:style-name="ce7">
            <text:p>45.107.57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1011309.885" table:style-name="ce7">
            <text:p>1.011.309,89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</text:p>
          </table:table-cell>
          <table:table-cell office:value-type="float" office:value="4906518.7016066601" table:style-name="ce7">
            <text:p>4.906.518,7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693766" table:style-name="ce7">
            <text:p>693.766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2271500.8827773" table:style-name="ce7">
            <text:p>12.271.500,88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175469" table:style-name="ce7">
            <text:p>175.469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3148767" table:style-name="ce7">
            <text:p>3.148.767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A</text:p>
          </table:table-cell>
          <table:table-cell office:value-type="string" table:style-name="ce6">
            <text:p>Minusvalenz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1.B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1</text:p>
          </table:table-cell>
          <table:table-cell office:value-type="string" table:style-name="ce6">
            <text:p>Soprav. passive v/terzi relative alpersonale - dirigenza medica<text:s text:c="2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2</text:p>
          </table:table-cell>
          <table:table-cell office:value-type="string" table:style-name="ce6">
            <text:p>Soprav. passive v/terzi relative alpersonale - dirigenza non medica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3</text:p>
          </table:table-cell>
          <table:table-cell office:value-type="string" table:style-name="ce6">
            <text:p>Soprav. passive v/terzi relative alpersonale - comparto<text:s text:c="3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D</text:p>
          </table:table-cell>
          <table:table-cell office:value-type="string" table:style-name="ce6">
            <text:p>Sopravvenienze passive v/terzirelative alle convenzioni per la specialistica<text:s text:c="2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2</text:p>
          </table:table-cell>
          <table:table-cell office:value-type="string" table:style-name="ce6">
            <text:p>Insussistenze passive v/Aziendesanitarie pubbliche della Regione<text:s text:c="4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C</text:p>
          </table:table-cell>
          <table:table-cell office:value-type="string" table:style-name="ce6">
            <text:p>Insussistenze passive v/terzi relativealle convenzioni con medici di base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G</text:p>
          </table:table-cell>
          <table:table-cell office:value-type="string" table:style-name="ce6">
            <text:p><text:s/>Altre insussistenze passive v/terzi<text:s text:c="5"/>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5</text:p>
          </table:table-cell>
          <table:table-cell office:value-type="string" table:style-name="ce6">
            <text:p>Altri oneri straordinari</text:p>
          </table:table-cell>
          <table:table-cell office:value-type="float" office:value="0" table:style-name="ce7">
            <text:p>-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48085843.200000003" table:style-name="ce7">
            <text:p>48.085.843,2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2781858.81351955" table:style-name="ce7">
            <text:p>2.781.858,81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</text:p>
          </table:table-cell>
          <table:table-cell office:value-type="float" office:value="2072292" table:style-name="ce7">
            <text:p>2.072.292,00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50000" table:style-name="ce7">
            <text:p>50.000,00<text:s text:c="3"/></text:p>
          </table:table-cell>
          <table:table-cell table:number-columns-repeated="16380"/>
        </table:table-row>
        <table:table-row table:style-name="ro1">
          <table:table-cell table:style-name="ce32"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float" office:value="1701071" table:style-name="ce7">
            <text:p>1.701.071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sti Totale</text:p>
          </table:table-cell>
          <table:table-cell table:number-columns-repeated="2" table:style-name="ce17"/>
          <table:table-cell office:value-type="float" office:value="3180471004.7346802" table:style-name="ce33">
            <text:p>3.180.471.004,73<text:s text:c="3"/></text:p>
          </table:table-cell>
          <table:table-cell table:number-columns-repeated="16380" table:style-name="ce29"/>
        </table:table-row>
        <table:table-row table:style-name="ro2">
          <table:table-cell office:value-type="string" table:style-name="ce20">
            <text:p>Risultato</text:p>
          </table:table-cell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number-rows-repeated="1048264" table:style-name="ro4">
          <table:table-cell table:number-columns-repeated="16384"/>
        </table:table-row>
      </table:table>
      <table:table table:name="BP_2021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4"/>
        <table:table-column table:style-name="co6" table:number-columns-repeated="16380" table:default-cell-style-name="ce1"/>
        <table:table-row table:style-name="ro1">
          <table:table-cell office:value-type="string" table:style-name="ce2">
            <text:p>Tipologia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<text:s/>BP 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icavi</text:p>
          </table:table-cell>
          <table:table-cell office:value-type="string" table:style-name="ce6">
            <text:p>A.1.A.1.1</text:p>
          </table:table-cell>
          <table:table-cell office:value-type="string" table:style-name="ce6">
            <text:p>Finanziamento indistinto</text:p>
          </table:table-cell>
          <table:table-cell office:value-type="float" office:value="2745329036" table:style-name="ce36">
            <text:p>2.745.329.03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A.1.2</text:p>
          </table:table-cell>
          <table:table-cell office:value-type="string" table:style-name="ce6">
            <text:p>Finanziamento indistinto finalizzato d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26737302" table:style-name="ce36">
            <text:p>26.737.30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3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2.1</text:p>
          </table:table-cell>
          <table:table-cell office:value-type="string" table:style-name="ce6">
            <text:p>Contributi da Aziende sanitarie pubbliche della Regione o Prov. Aut. (extra fond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9115621" table:style-name="ce36">
            <text:p>9.115.62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3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2583461" table:style-name="ce36">
            <text:p>2.583.46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4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C.3</text:p>
          </table:table-cell>
          <table:table-cell office:value-type="string" table:style-name="ce6">
            <text:p>Contributi da Regione ed altri soggetti pubblici per ricer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C.4</text:p>
          </table:table-cell>
          <table:table-cell office:value-type="string" table:style-name="ce6">
            <text:p>Contributi da privati per ricer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2.A</text:p>
          </table:table-cell>
          <table:table-cell office:value-type="string" table:style-name="ce6">
            <text:p>Rettifica contributi in c/esercizio per destinazione ad investimenti - da Regione o Prov. Aut. per quota F.S. regi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-7000000" table:style-name="ce36">
            <text:p>-7.00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da soggetti pubblici (extra fondo</text:p>
          </table:table-cell>
          <table:table-cell office:value-type="float" office:value="154390" table:style-name="ce36">
            <text:p>154.39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D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E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5856" table:style-name="ce36">
            <text:p>5.85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4370718" table:style-name="ce36">
            <text:p>24.370.71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2.a</text:p>
          </table:table-cell>
          <table:table-cell office:value-type="string" table:style-name="ce6">
            <text:p>Prestazioni assistenza riabilitativa extraospedaliera a compensazione</text:p>
          </table:table-cell>
          <table:table-cell office:value-type="float" office:value="1888790" table:style-name="ce36">
            <text:p>1.888.79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5.a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5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233890" table:style-name="ce36">
            <text:p>233.89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in compensazione</text:p>
          </table:table-cell>
          <table:table-cell office:value-type="float" office:value="4626319" table:style-name="ce36">
            <text:p>4.626.31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3.a</text:p>
          </table:table-cell>
          <table:table-cell office:value-type="string" table:style-name="ce6">
            <text:p>Prestazioni di pronto soccorso non seguite da ricovero - infra regione a compensazione</text:p>
          </table:table-cell>
          <table:table-cell office:value-type="float" office:value="796436" table:style-name="ce36">
            <text:p>796.43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5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6323886" table:style-name="ce36">
            <text:p>6.323.88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6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784417" table:style-name="ce36">
            <text:p>784.41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7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2366830" table:style-name="ce36">
            <text:p>2.366.83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8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11091" table:style-name="ce36">
            <text:p>111.09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9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97200" table:style-name="ce36">
            <text:p>97.2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808395" table:style-name="ce36">
            <text:p>808.39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</text:p>
          </table:table-cell>
          <table:table-cell office:value-type="string" table:style-name="ce6">
            <text:p>Prestazioni di ricovero</text:p>
          </table:table-cell>
          <table:table-cell office:value-type="float" office:value="9316360" table:style-name="ce36">
            <text:p>9.316.36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5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11600" table:style-name="ce36">
            <text:p>11.6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6</text:p>
          </table:table-cell>
          <table:table-cell office:value-type="string" table:style-name="ce6">
            <text:p>Altre prestazioni sanitarie a rilevanza sanitaria - Mobilit? attiva Internazionale</text:p>
          </table:table-cell>
          <table:table-cell office:value-type="float" office:value="2958502" table:style-name="ce36">
            <text:p>2.958.502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6"/>
          <table:table-cell office:value-type="string" table:style-name="ce6">
            <text:p>Altre prestazioni sanitarie a rilevanza sanitaria - Mobilita' attiva Internazi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2</text:p>
          </table:table-cell>
          <table:table-cell office:value-type="string" table:style-name="ce6">
            <text:p>Prestazioni ambulatoriali</text:p>
          </table:table-cell>
          <table:table-cell office:value-type="float" office:value="1493375" table:style-name="ce36">
            <text:p>1.493.37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3</text:p>
          </table:table-cell>
          <table:table-cell office:value-type="string" table:style-name="ce6">
            <text:p>Prestazioni pronto soccorso non seguite da ricovero</text:p>
          </table:table-cell>
          <table:table-cell office:value-type="float" office:value="848390" table:style-name="ce36">
            <text:p>848.39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5</text:p>
          </table:table-cell>
          <table:table-cell office:value-type="string" table:style-name="ce6">
            <text:p>Prestazioni di File F</text:p>
          </table:table-cell>
          <table:table-cell office:value-type="float" office:value="3201830" table:style-name="ce36">
            <text:p>3.201.83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6</text:p>
          </table:table-cell>
          <table:table-cell office:value-type="string" table:style-name="ce6">
            <text:p>Prestazioni servizi MMG, PLS, Contin. assistenziale Extraregione</text:p>
          </table:table-cell>
          <table:table-cell office:value-type="float" office:value="814969" table:style-name="ce36">
            <text:p>814.96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7</text:p>
          </table:table-cell>
          <table:table-cell office:value-type="string" table:style-name="ce6">
            <text:p>Prestazioni servizi farmaceutica convenzionata Extraregione</text:p>
          </table:table-cell>
          <table:table-cell office:value-type="float" office:value="1882272" table:style-name="ce36">
            <text:p>1.882.27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8</text:p>
          </table:table-cell>
          <table:table-cell office:value-type="string" table:style-name="ce6">
            <text:p>Prestazioni termali Extraregione</text:p>
          </table:table-cell>
          <table:table-cell office:value-type="float" office:value="694548" table:style-name="ce36">
            <text:p>694.54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9</text:p>
          </table:table-cell>
          <table:table-cell office:value-type="string" table:style-name="ce6">
            <text:p>Prestazioni trasporto ambulanze ed elisoccorso Extraregione</text:p>
          </table:table-cell>
          <table:table-cell office:value-type="float" office:value="1157750" table:style-name="ce36">
            <text:p>1.157.75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</text:p>
          </table:table-cell>
          <table:table-cell office:value-type="float" office:value="18587282" table:style-name="ce36">
            <text:p>18.587.28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2</text:p>
          </table:table-cell>
          <table:table-cell office:value-type="string" table:style-name="ce6">
            <text:p>Prestazioni ambulatoriali da priv. Extraregione in compensazione (mobilit? attiva</text:p>
          </table:table-cell>
          <table:table-cell office:value-type="float" office:value="4179193" table:style-name="ce36">
            <text:p>4.179.19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8206712" table:style-name="ce36">
            <text:p>8.206.71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174949" table:style-name="ce36">
            <text:p>1.174.94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3544149" table:style-name="ce36">
            <text:p>13.544.14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183893" table:style-name="ce36">
            <text:p>183.89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812554" table:style-name="ce36">
            <text:p>812.55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38350" table:style-name="ce36">
            <text:p>38.35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</text:p>
          </table:table-cell>
          <table:table-cell office:value-type="float" office:value="78387" table:style-name="ce36">
            <text:p>78.38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95000" table:style-name="ce36">
            <text:p>95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377121" table:style-name="ce36">
            <text:p>377.12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639060" table:style-name="ce36">
            <text:p>639.06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5201293" table:style-name="ce36">
            <text:p>5.201.29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1119652" table:style-name="ce36">
            <text:p>1.119.65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2559143" table:style-name="ce36">
            <text:p>2.559.14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623132" table:style-name="ce36">
            <text:p>623.13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84914275" table:style-name="ce36">
            <text:p>84.914.27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10000000" table:style-name="ce36">
            <text:p>10.00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3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8607673" table:style-name="ce36">
            <text:p>8.607.67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 e APA-PAC</text:p>
          </table:table-cell>
          <table:table-cell office:value-type="float" office:value="35608586" table:style-name="ce36">
            <text:p>35.608.58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62000" table:style-name="ce36">
            <text:p>62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C</text:p>
          </table:table-cell>
          <table:table-cell office:value-type="string" table:style-name="ce6">
            <text:p>Compartecipazione alla spesa per prestazioni sanitarie (Ticket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2093326" table:style-name="ce36">
            <text:p>22.093.32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10930494" table:style-name="ce36">
            <text:p>10.930.49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1641164" table:style-name="ce36">
            <text:p>1.641.16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1220620" table:style-name="ce36">
            <text:p>1.220.62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211999" table:style-name="ce36">
            <text:p>211.99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648967" table:style-name="ce36">
            <text:p>1.648.96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3075390" table:style-name="ce36">
            <text:p>3.075.39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C.1.A</text:p>
          </table:table-cell>
          <table:table-cell office:value-type="string" table:style-name="ce6">
            <text:p>Interessi attivi su c/tesoreria uni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C.1.C</text:p>
          </table:table-cell>
          <table:table-cell office:value-type="string" table:style-name="ce6">
            <text:p>Altri interessi attiv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C.2.A</text:p>
          </table:table-cell>
          <table:table-cell office:value-type="string" table:style-name="ce6">
            <text:p>Proventi da partecipazion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D.1</text:p>
          </table:table-cell>
          <table:table-cell office:value-type="string" table:style-name="ce6">
            <text:p>Rivalutazion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1</text:p>
          </table:table-cell>
          <table:table-cell office:value-type="string" table:style-name="ce6">
            <text:p>Proventi da donazioni e liberalit? divers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2</text:p>
          </table:table-cell>
          <table:table-cell office:value-type="string" table:style-name="ce6">
            <text:p>Sopravvenienze attive v/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B</text:p>
          </table:table-cell>
          <table:table-cell office:value-type="string" table:style-name="ce6">
            <text:p>Sopravvenienze attive v/terzi relative al pers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C</text:p>
          </table:table-cell>
          <table:table-cell office:value-type="string" table:style-name="ce6">
            <text:p>Sopravvenienze attive v/terzi relative alle convenzioni con medici di bas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D</text:p>
          </table:table-cell>
          <table:table-cell office:value-type="string" table:style-name="ce6">
            <text:p>Sopravvenienze attive v/terzi relative alle convenzioni per la specialisti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G</text:p>
          </table:table-cell>
          <table:table-cell office:value-type="string" table:style-name="ce6">
            <text:p>Altre sopravvenienze attive v/ter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1</text:p>
          </table:table-cell>
          <table:table-cell office:value-type="string" table:style-name="ce6">
            <text:p>Insussistenze attive v/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B</text:p>
          </table:table-cell>
          <table:table-cell office:value-type="string" table:style-name="ce6">
            <text:p>Insussistenze attive v/terzi relative al pers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C</text:p>
          </table:table-cell>
          <table:table-cell office:value-type="string" table:style-name="ce6">
            <text:p>Insussistenze attive v/terzi relative alle convenzioni con medici di bas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E</text:p>
          </table:table-cell>
          <table:table-cell office:value-type="string" table:style-name="ce6">
            <text:p>Insussistenze attive v/terzi relative all'acquisto prestaz. sanitarie da operatori accredit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G</text:p>
          </table:table-cell>
          <table:table-cell office:value-type="string" table:style-name="ce6">
            <text:p>Altre insussistenze attive v/ter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26"/>
          <table:table-cell office:value-type="string" table:style-name="ce6">
            <text:p>E.1.B.4</text:p>
          </table:table-cell>
          <table:table-cell office:value-type="string" table:style-name="ce6">
            <text:p>Altri proventi straordin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cavi Totale</text:p>
          </table:table-cell>
          <table:table-cell table:number-columns-repeated="2" table:style-name="ce27"/>
          <table:table-cell office:value-type="float" office:value="3079147667" table:style-name="ce37">
            <text:p>3.079.147.667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osti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, emoderivati di produzione regionale, ossigeno e altri gas medicali</text:p>
          </table:table-cell>
          <table:table-cell office:value-type="float" office:value="271840909" table:style-name="ce36">
            <text:p>271.840.9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3265343" table:style-name="ce36">
            <text:p>3.265.34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3</text:p>
          </table:table-cell>
          <table:table-cell office:value-type="string" table:style-name="ce6">
            <text:p>Ossigeno e altri gas medicali</text:p>
          </table:table-cell>
          <table:table-cell office:value-type="float" office:value="2022100" table:style-name="ce36">
            <text:p>2.022.1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4.1</text:p>
          </table:table-cell>
          <table:table-cell office:value-type="string" table:style-name="ce6">
            <text:p>Emoderivati di produzione regionale da pubblico (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</text:p>
          </table:table-cell>
          <table:table-cell office:value-type="float" office:value="797686" table:style-name="ce36">
            <text:p>797.68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85421178" table:style-name="ce36">
            <text:p>85.421.17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7087073" table:style-name="ce36">
            <text:p>7.087.07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</text:p>
          </table:table-cell>
          <table:table-cell office:value-type="float" office:value="31228823" table:style-name="ce36">
            <text:p>31.228.82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3250000" table:style-name="ce36">
            <text:p>3.2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</text:p>
          </table:table-cell>
          <table:table-cell office:value-type="float" office:value="15200000" table:style-name="ce36">
            <text:p>15.2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2448890" table:style-name="ce36">
            <text:p>2.448.89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11000" table:style-name="ce36">
            <text:p>11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6000000" table:style-name="ce36">
            <text:p>6.0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1</text:p>
          </table:table-cell>
          <table:table-cell office:value-type="string" table:style-name="ce6">
            <text:p>Prodotti farmaceutici ed emoderiv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3</text:p>
          </table:table-cell>
          <table:table-cell office:value-type="string" table:style-name="ce6">
            <text:p>Dispositivi medic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.8</text:p>
          </table:table-cell>
          <table:table-cell office:value-type="string" table:style-name="ce6">
            <text:p>Altri beni e prodotti sanitari</text:p>
          </table:table-cell>
          <table:table-cell office:value-type="float" office:value="5297221" table:style-name="ce36">
            <text:p>5.297.22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1009136" table:style-name="ce36">
            <text:p>1.009.13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957000" table:style-name="ce36">
            <text:p>957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103491" table:style-name="ce36">
            <text:p>2.103.49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1497000" table:style-name="ce36">
            <text:p>1.497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2020729" table:style-name="ce36">
            <text:p>2.020.72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1479480" table:style-name="ce36">
            <text:p>1.479.48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1</text:p>
          </table:table-cell>
          <table:table-cell office:value-type="string" table:style-name="ce6">
            <text:p>Ammortamenti fabbricati non strumentali (disponibili</text:p>
          </table:table-cell>
          <table:table-cell office:value-type="float" office:value="1008227" table:style-name="ce36">
            <text:p>1.008.22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2</text:p>
          </table:table-cell>
          <table:table-cell office:value-type="string" table:style-name="ce6">
            <text:p>Ammortamenti fabbricati strumentali (indisponibili</text:p>
          </table:table-cell>
          <table:table-cell office:value-type="float" office:value="41527046" table:style-name="ce36">
            <text:p>41.527.04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B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14268459" table:style-name="ce36">
            <text:p>14.268.45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1</text:p>
          </table:table-cell>
          <table:table-cell office:value-type="string" table:style-name="ce6">
            <text:p>Prodotti farmaceutici ed emoderiv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2</text:p>
          </table:table-cell>
          <table:table-cell office:value-type="string" table:style-name="ce6">
            <text:p>Sangue ed emocomponen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3</text:p>
          </table:table-cell>
          <table:table-cell office:value-type="string" table:style-name="ce6">
            <text:p>Dispositivi medic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4</text:p>
          </table:table-cell>
          <table:table-cell office:value-type="string" table:style-name="ce6">
            <text:p>Prodotti dietetic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5</text:p>
          </table:table-cell>
          <table:table-cell office:value-type="string" table:style-name="ce6">
            <text:p>Materiali per la profilassi (vaccin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6</text:p>
          </table:table-cell>
          <table:table-cell office:value-type="string" table:style-name="ce6">
            <text:p>Prodotti chimic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1</text:p>
          </table:table-cell>
          <table:table-cell office:value-type="string" table:style-name="ce6">
            <text:p>Prodotti aliment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2</text:p>
          </table:table-cell>
          <table:table-cell office:value-type="string" table:style-name="ce6">
            <text:p>Materiali di guardaroba, di pulizia, e di convivenza in gener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3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3000000" table:style-name="ce36">
            <text:p>3.0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2</text:p>
          </table:table-cell>
          <table:table-cell office:value-type="string" table:style-name="ce6">
            <text:p>Accantonamenti per contenzioso personale dipendent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6</text:p>
          </table:table-cell>
          <table:table-cell office:value-type="string" table:style-name="ce6">
            <text:p>Altri accantonamenti per rischi</text:p>
          </table:table-cell>
          <table:table-cell office:value-type="float" office:value="1655500" table:style-name="ce36">
            <text:p>1.655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7</text:p>
          </table:table-cell>
          <table:table-cell office:value-type="string" table:style-name="ce6">
            <text:p>Accantonamenti per interessi di mor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B</text:p>
          </table:table-cell>
          <table:table-cell office:value-type="string" table:style-name="ce6">
            <text:p>Accantonamenti per premio di operosit? (SUMAI</text:p>
          </table:table-cell>
          <table:table-cell office:value-type="float" office:value="1680000" table:style-name="ce36">
            <text:p>1.68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2</text:p>
          </table:table-cell>
          <table:table-cell office:value-type="string" table:style-name="ce6">
            <text:p>Accantonamenti per quote inutilizzate contributi da Regione e Prov. Aut. per quota F.S. vincola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3</text:p>
          </table:table-cell>
          <table:table-cell office:value-type="string" table:style-name="ce6">
            <text:p>Accantonamenti per quote inutilizzate contributi da soggetti pubblici (extra fond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4</text:p>
          </table:table-cell>
          <table:table-cell office:value-type="string" table:style-name="ce6">
            <text:p>Accantonamenti per quote inutilizzate contributi da soggetti pubblici per ricer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5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6</text:p>
          </table:table-cell>
          <table:table-cell office:value-type="string" table:style-name="ce6">
            <text:p>Accantonamenti per quote inutilizzate contributi da soggetti privati per ricer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1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4094161" table:style-name="ce36">
            <text:p>4.094.16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10</text:p>
          </table:table-cell>
          <table:table-cell office:value-type="string" table:style-name="ce6">
            <text:p>Altri accantonamenti</text:p>
          </table:table-cell>
          <table:table-cell office:value-type="float" office:value="2799896" table:style-name="ce36">
            <text:p>2.799.89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2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3</text:p>
          </table:table-cell>
          <table:table-cell office:value-type="string" table:style-name="ce6">
            <text:p>Acc. Rinnovi contratt.: dirigenza medica</text:p>
          </table:table-cell>
          <table:table-cell office:value-type="float" office:value="3111599" table:style-name="ce36">
            <text:p>3.111.59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4</text:p>
          </table:table-cell>
          <table:table-cell office:value-type="string" table:style-name="ce6">
            <text:p>Acc. Rinnovi contratt.: dirigenza non medica</text:p>
          </table:table-cell>
          <table:table-cell office:value-type="float" office:value="547411" table:style-name="ce36">
            <text:p>547.41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5</text:p>
          </table:table-cell>
          <table:table-cell office:value-type="string" table:style-name="ce6">
            <text:p>Acc. Rinnovi contratt.: comparto</text:p>
          </table:table-cell>
          <table:table-cell office:value-type="float" office:value="2445019" table:style-name="ce36">
            <text:p>2.445.01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7</text:p>
          </table:table-cell>
          <table:table-cell office:value-type="string" table:style-name="ce6">
            <text:p>Acc. per Trattamenti di quiescenza e simil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9</text:p>
          </table:table-cell>
          <table:table-cell office:value-type="string" table:style-name="ce6">
            <text:p>Acc. Incentivi funzioni tecniche art. 113 D.lgs 50/2016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22403500" table:style-name="ce36">
            <text:p>122.403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35500000" table:style-name="ce36">
            <text:p>35.5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8465000" table:style-name="ce36">
            <text:p>18.46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</text:p>
          </table:table-cell>
          <table:table-cell office:value-type="float" office:value="9736000" table:style-name="ce36">
            <text:p>9.736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 - Mobilita intraregionale a compensazione (medicina di base)</text:p>
          </table:table-cell>
          <table:table-cell office:value-type="float" office:value="603205" table:style-name="ce36">
            <text:p>603.2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3</text:p>
          </table:table-cell>
          <table:table-cell office:value-type="string" table:style-name="ce6">
            <text:p>- da pubblico (Aziende sanitarie pubbliche Extraregione</text:p>
          </table:table-cell>
          <table:table-cell office:value-type="float" office:value="470533" table:style-name="ce36">
            <text:p>470.53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1.a</text:p>
          </table:table-cell>
          <table:table-cell office:value-type="string" table:style-name="ce6">
            <text:p>- da pubblico (Aziende sanitarie pubbliche della Regione) Mobilita intraregionale a compensazione (prestazioni termali)</text:p>
          </table:table-cell>
          <table:table-cell office:value-type="float" office:value="210066" table:style-name="ce36">
            <text:p>210.06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3</text:p>
          </table:table-cell>
          <table:table-cell office:value-type="string" table:style-name="ce6">
            <text:p>- da pubblico (Extraregione</text:p>
          </table:table-cell>
          <table:table-cell office:value-type="float" office:value="748760" table:style-name="ce36">
            <text:p>748.76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4</text:p>
          </table:table-cell>
          <table:table-cell office:value-type="string" table:style-name="ce6">
            <text:p>- da privato</text:p>
          </table:table-cell>
          <table:table-cell office:value-type="float" office:value="1861126" table:style-name="ce36">
            <text:p>1.861.12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1.b</text:p>
          </table:table-cell>
          <table:table-cell office:value-type="string" table:style-name="ce6">
            <text:p>- da pubblico (Aziende sanitarie pubbliche della Regione) - Mobilita intraregionale a fatturazione diretta (trasporto sanitario)</text:p>
          </table:table-cell>
          <table:table-cell office:value-type="float" office:value="300000" table:style-name="ce36">
            <text:p>3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3</text:p>
          </table:table-cell>
          <table:table-cell office:value-type="string" table:style-name="ce6">
            <text:p>- da pubblico (Extraregione</text:p>
          </table:table-cell>
          <table:table-cell office:value-type="float" office:value="1218375" table:style-name="ce36">
            <text:p>1.218.37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float" office:value="46543990" table:style-name="ce36">
            <text:p>46.543.99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1.B.b</text:p>
          </table:table-cell>
          <table:table-cell office:value-type="string" table:style-name="ce6">
            <text:p>Altre prestazioni socio-sanitarie a rilevanza sanitaria a fatturazione dirett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</text:p>
          </table:table-cell>
          <table:table-cell office:value-type="float" office:value="12135152" table:style-name="ce36">
            <text:p>12.135.1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4</text:p>
          </table:table-cell>
          <table:table-cell office:value-type="string" table:style-name="ce6">
            <text:p>- da pubblico (Extraregione</text:p>
          </table:table-cell>
          <table:table-cell office:value-type="float" office:value="138727" table:style-name="ce36">
            <text:p>138.72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5</text:p>
          </table:table-cell>
          <table:table-cell office:value-type="string" table:style-name="ce6">
            <text:p>- da privato (intraregionale</text:p>
          </table:table-cell>
          <table:table-cell office:value-type="float" office:value="134559412" table:style-name="ce36">
            <text:p>134.559.41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6</text:p>
          </table:table-cell>
          <table:table-cell office:value-type="string" table:style-name="ce6">
            <text:p>- da privato (extraregionale</text:p>
          </table:table-cell>
          <table:table-cell office:value-type="float" office:value="1319968" table:style-name="ce36">
            <text:p>1.319.96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901334" table:style-name="ce36">
            <text:p>901.33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8537586" table:style-name="ce36">
            <text:p>8.537.58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27265" table:style-name="ce36">
            <text:p>127.26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516757" table:style-name="ce36">
            <text:p>516.7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32257" table:style-name="ce36">
            <text:p>32.2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6</text:p>
          </table:table-cell>
          <table:table-cell office:value-type="string" table:style-name="ce6">
            <text:p>Compartecipazione al personale per att. libero professionale intramoenia - Altr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professionale intramoenia - Altro (Aziende sanitarie pubbliche della Regione</text:p>
          </table:table-cell>
          <table:table-cell office:value-type="float" office:value="65925" table:style-name="ce36">
            <text:p>65.92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2575137" table:style-name="ce36">
            <text:p>2.575.13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140000" table:style-name="ce36">
            <text:p>14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583461" table:style-name="ce36">
            <text:p>2.583.46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5867509" table:style-name="ce36">
            <text:p>5.867.5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1</text:p>
          </table:table-cell>
          <table:table-cell office:value-type="string" table:style-name="ce6">
            <text:p>Consulenze sanitarie e sociosanitarieda 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2</text:p>
          </table:table-cell>
          <table:table-cell office:value-type="string" table:style-name="ce6">
            <text:p>Consulenze sanitarie e sociosanitarieda terzi - Altri soggetti pubblic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anitarie da privato</text:p>
          </table:table-cell>
          <table:table-cell office:value-type="float" office:value="6518289" table:style-name="ce36">
            <text:p>6.518.2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D</text:p>
          </table:table-cell>
          <table:table-cell office:value-type="string" table:style-name="ce6">
            <text:p>Indennit? a personale universitario - area sanitaria</text:p>
          </table:table-cell>
          <table:table-cell office:value-type="float" office:value="278078" table:style-name="ce36">
            <text:p>278.07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8467903" table:style-name="ce36">
            <text:p>8.467.90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612765" table:style-name="ce36">
            <text:p>612.76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95966" table:style-name="ce36">
            <text:p>95.96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B</text:p>
          </table:table-cell>
          <table:table-cell office:value-type="string" table:style-name="ce6">
            <text:p>Rimborso oneri stipendiali personale sanitario in comando da Regioni, soggetti pubblici e da Universit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C</text:p>
          </table:table-cell>
          <table:table-cell office:value-type="string" table:style-name="ce6">
            <text:p>Rimborso oneri stipendiali personale sanitario in comando da aziende di altre Regioni (Extraregione</text:p>
          </table:table-cell>
          <table:table-cell office:value-type="float" office:value="100209" table:style-name="ce36">
            <text:p>100.2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1213935" table:style-name="ce36">
            <text:p>1.213.93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a rilevanza sanitaria da pubblico - Altri soggetti pubblici della Regione</text:p>
          </table:table-cell>
          <table:table-cell office:value-type="float" office:value="15686651" table:style-name="ce36">
            <text:p>15.686.65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</text:p>
          </table:table-cell>
          <table:table-cell office:value-type="float" office:value="314500" table:style-name="ce36">
            <text:p>314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17272644" table:style-name="ce36">
            <text:p>17.272.64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5</text:p>
          </table:table-cell>
          <table:table-cell office:value-type="string" table:style-name="ce6">
            <text:p>Costi per servizi sanitari - Mobilit? internazionale passiva</text:p>
          </table:table-cell>
          <table:table-cell office:value-type="float" office:value="2295613" table:style-name="ce36">
            <text:p>2.295.61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1</text:p>
          </table:table-cell>
          <table:table-cell office:value-type="string" table:style-name="ce6">
            <text:p>- da convenzione</text:p>
          </table:table-cell>
          <table:table-cell office:value-type="float" office:value="180057018" table:style-name="ce36">
            <text:p>180.057.0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2.a</text:p>
          </table:table-cell>
          <table:table-cell office:value-type="string" table:style-name="ce6">
            <text:p>- da pubblico (Aziende sanitarie pubbliche della Regione) - Mobilita intraregionale a compensazione (farmaceutica)</text:p>
          </table:table-cell>
          <table:table-cell office:value-type="float" office:value="2383806" table:style-name="ce36">
            <text:p>2.383.80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3</text:p>
          </table:table-cell>
          <table:table-cell office:value-type="string" table:style-name="ce6">
            <text:p>- da pubblico (Extraregione</text:p>
          </table:table-cell>
          <table:table-cell office:value-type="float" office:value="1127247" table:style-name="ce36">
            <text:p>1.127.24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a</text:p>
          </table:table-cell>
          <table:table-cell office:value-type="string" table:style-name="ce6">
            <text:p>- da pubblico (Aziende sanitarie pubbliche della Regione) <text:s/>a compensazione (specialistica ambulatoriale)</text:p>
          </table:table-cell>
          <table:table-cell office:value-type="float" office:value="74521652" table:style-name="ce36">
            <text:p>74.521.6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b</text:p>
          </table:table-cell>
          <table:table-cell office:value-type="string" table:style-name="ce6">
            <text:p>- da pubblico (Aziende sanitarie pubbliche della Regione) <text:s/>a fatturazione diretta (specialistica ambulatoriale)</text:p>
          </table:table-cell>
          <table:table-cell office:value-type="float" office:value="8503508" table:style-name="ce36">
            <text:p>8.503.50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2.a</text:p>
          </table:table-cell>
          <table:table-cell office:value-type="string" table:style-name="ce6">
            <text:p>prestazioni di pronto soccorso non seguite da ricovero - da pubblico (Aziende sanitarie pubbliche della Regione) a compensazione</text:p>
          </table:table-cell>
          <table:table-cell office:value-type="float" office:value="11661641" table:style-name="ce36">
            <text:p>11.661.64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3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360788" table:style-name="ce36">
            <text:p>8.360.78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5</text:p>
          </table:table-cell>
          <table:table-cell office:value-type="string" table:style-name="ce6">
            <text:p>- da pubblico (Extraregione</text:p>
          </table:table-cell>
          <table:table-cell office:value-type="float" office:value="7285609" table:style-name="ce36">
            <text:p>7.285.6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6</text:p>
          </table:table-cell>
          <table:table-cell office:value-type="string" table:style-name="ce6">
            <text:p>prestazioni di pronto soccorso non seguite da ricovero - da pubblico (Extraregione</text:p>
          </table:table-cell>
          <table:table-cell office:value-type="float" office:value="1337618" table:style-name="ce36">
            <text:p>1.337.6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7</text:p>
          </table:table-cell>
          <table:table-cell office:value-type="string" table:style-name="ce6">
            <text:p>- da privato - Medici SUMAI</text:p>
          </table:table-cell>
          <table:table-cell office:value-type="float" office:value="25620000" table:style-name="ce36">
            <text:p>25.62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200000" table:style-name="ce36">
            <text:p>2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C</text:p>
          </table:table-cell>
          <table:table-cell office:value-type="string" table:style-name="ce6">
            <text:p>Servizi sanitari per assistenza specialistica da Ospedali Classificati privat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E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3092850" table:style-name="ce36">
            <text:p>3.092.85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G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29059743" table:style-name="ce36">
            <text:p>29.059.74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9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3683744" table:style-name="ce36">
            <text:p>3.683.74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1.a</text:p>
          </table:table-cell>
          <table:table-cell office:value-type="string" table:style-name="ce6">
            <text:p>- da pubblico (Aziende sanitarie pubbliche della Regione) - Mobilita intraregionale a compensazione (assistenza riabilitativa)</text:p>
          </table:table-cell>
          <table:table-cell office:value-type="float" office:value="2937956" table:style-name="ce36">
            <text:p>2.937.95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1702" table:style-name="ce36">
            <text:p>81.70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4</text:p>
          </table:table-cell>
          <table:table-cell office:value-type="string" table:style-name="ce6">
            <text:p>- da privato (intraregionale</text:p>
          </table:table-cell>
          <table:table-cell office:value-type="float" office:value="50066074" table:style-name="ce36">
            <text:p>50.066.07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5</text:p>
          </table:table-cell>
          <table:table-cell office:value-type="string" table:style-name="ce6">
            <text:p>- da privato (extraregi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1.b</text:p>
          </table:table-cell>
          <table:table-cell office:value-type="string" table:style-name="ce6">
            <text:p>da pubblico (Aziende sanitarie pubbliche della Regione) - Mobilita' intraregionale a fatturazione diretta (assistenza integrativa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1305750" table:style-name="ce36">
            <text:p>1.305.75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4</text:p>
          </table:table-cell>
          <table:table-cell office:value-type="string" table:style-name="ce6">
            <text:p>- da privato</text:p>
          </table:table-cell>
          <table:table-cell office:value-type="float" office:value="11580194" table:style-name="ce36">
            <text:p>11.580.19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1.b</text:p>
          </table:table-cell>
          <table:table-cell office:value-type="string" table:style-name="ce6">
            <text:p>da pubblico (Aziende sanitarie pubbliche della Regione) - Mobilita' intraregionale a fatturazione diretta (assistenza protesica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5000" table:style-name="ce36">
            <text:p>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4</text:p>
          </table:table-cell>
          <table:table-cell office:value-type="string" table:style-name="ce6">
            <text:p>- da privato</text:p>
          </table:table-cell>
          <table:table-cell office:value-type="float" office:value="15529951" table:style-name="ce36">
            <text:p>15.529.95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 - a compensazione (assistenza ospedaliera)</text:p>
          </table:table-cell>
          <table:table-cell office:value-type="float" office:value="301461412" table:style-name="ce36">
            <text:p>301.461.41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 - a fatturazione diretta (assistenza ospedaliera)</text:p>
          </table:table-cell>
          <table:table-cell office:value-type="float" office:value="1178124" table:style-name="ce36">
            <text:p>1.178.12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4930557" table:style-name="ce36">
            <text:p>4.930.5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3</text:p>
          </table:table-cell>
          <table:table-cell office:value-type="string" table:style-name="ce6">
            <text:p>- da pubblico (Extraregione</text:p>
          </table:table-cell>
          <table:table-cell office:value-type="float" office:value="50138928" table:style-name="ce36">
            <text:p>50.138.92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11539345" table:style-name="ce36">
            <text:p>11.539.34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102348265" table:style-name="ce36">
            <text:p>102.348.26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203315" table:style-name="ce36">
            <text:p>203.31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14758163" table:style-name="ce36">
            <text:p>14.758.16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1.b</text:p>
          </table:table-cell>
          <table:table-cell office:value-type="string" table:style-name="ce6">
            <text:p>da pubblico (Aziende sanitarie pubbliche della Regione) - Mobilita' intraregionale a fatturazione diretta (psichiatria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34834" table:style-name="ce36">
            <text:p>834.83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3</text:p>
          </table:table-cell>
          <table:table-cell office:value-type="string" table:style-name="ce6">
            <text:p>- da pubblico (Extra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4</text:p>
          </table:table-cell>
          <table:table-cell office:value-type="string" table:style-name="ce6">
            <text:p>- da privato (intraregionale</text:p>
          </table:table-cell>
          <table:table-cell office:value-type="float" office:value="12731484" table:style-name="ce36">
            <text:p>12.731.48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5</text:p>
          </table:table-cell>
          <table:table-cell office:value-type="string" table:style-name="ce6">
            <text:p>- da privato (extraregionale</text:p>
          </table:table-cell>
          <table:table-cell office:value-type="float" office:value="1775943" table:style-name="ce36">
            <text:p>1.775.94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1.a</text:p>
          </table:table-cell>
          <table:table-cell office:value-type="string" table:style-name="ce6">
            <text:p>- da pubblico (Aziende sanitarie pubbliche della Regione) - Mobilita intraregionale a compensazione (File F)</text:p>
          </table:table-cell>
          <table:table-cell office:value-type="float" office:value="59679376" table:style-name="ce36">
            <text:p>59.679.37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3309687" table:style-name="ce36">
            <text:p>3.309.68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3</text:p>
          </table:table-cell>
          <table:table-cell office:value-type="string" table:style-name="ce6">
            <text:p>- da pubblico (Extraregione</text:p>
          </table:table-cell>
          <table:table-cell office:value-type="float" office:value="3904430" table:style-name="ce36">
            <text:p>3.904.43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4</text:p>
          </table:table-cell>
          <table:table-cell office:value-type="string" table:style-name="ce6">
            <text:p>- da privato (intraregionale</text:p>
          </table:table-cell>
          <table:table-cell office:value-type="float" office:value="10278100" table:style-name="ce36">
            <text:p>10.278.1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9672480" table:style-name="ce36">
            <text:p>9.672.48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7385782" table:style-name="ce36">
            <text:p>7.385.78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25000" table:style-name="ce36">
            <text:p>2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3060800" table:style-name="ce36">
            <text:p>3.060.8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</text:p>
          </table:table-cell>
          <table:table-cell office:value-type="float" office:value="1000" table:style-name="ce36">
            <text:p>1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4704115" table:style-name="ce36">
            <text:p>4.704.11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27807931" table:style-name="ce36">
            <text:p>27.807.93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5210489" table:style-name="ce36">
            <text:p>15.210.4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A</text:p>
          </table:table-cell>
          <table:table-cell office:value-type="string" table:style-name="ce6">
            <text:p>Mensa dipendenti</text:p>
          </table:table-cell>
          <table:table-cell office:value-type="float" office:value="2997484" table:style-name="ce36">
            <text:p>2.997.48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B</text:p>
          </table:table-cell>
          <table:table-cell office:value-type="string" table:style-name="ce6">
            <text:p>Mensa degenti</text:p>
          </table:table-cell>
          <table:table-cell office:value-type="float" office:value="10971959" table:style-name="ce36">
            <text:p>10.971.95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7846802" table:style-name="ce36">
            <text:p>7.846.80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6862790" table:style-name="ce36">
            <text:p>6.862.79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</text:p>
          </table:table-cell>
          <table:table-cell office:value-type="float" office:value="1900000" table:style-name="ce36">
            <text:p>1.9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2654000" table:style-name="ce36">
            <text:p>2.654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4746409" table:style-name="ce36">
            <text:p>4.746.4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18055045" table:style-name="ce36">
            <text:p>18.055.04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69547" table:style-name="ce36">
            <text:p>69.54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881758" table:style-name="ce36">
            <text:p>881.75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2432220" table:style-name="ce36">
            <text:p>2.432.22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623897" table:style-name="ce36">
            <text:p>623.89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4.A</text:p>
          </table:table-cell>
          <table:table-cell office:value-type="string" table:style-name="ce6">
            <text:p>Rimborso oneri stipendiali personale non sanitario in comando da 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767701" table:style-name="ce36">
            <text:p>767.70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</text:p>
          </table:table-cell>
          <table:table-cell office:value-type="float" office:value="803000" table:style-name="ce36">
            <text:p>803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</text:p>
          </table:table-cell>
          <table:table-cell office:value-type="float" office:value="830000" table:style-name="ce36">
            <text:p>83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6652821" table:style-name="ce36">
            <text:p>16.652.82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6541520" table:style-name="ce36">
            <text:p>6.541.52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0106167" table:style-name="ce36">
            <text:p>10.106.16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D</text:p>
          </table:table-cell>
          <table:table-cell office:value-type="string" table:style-name="ce6">
            <text:p>Manutenzione e riparazione ai mobili e arred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615200" table:style-name="ce36">
            <text:p>615.2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F</text:p>
          </table:table-cell>
          <table:table-cell office:value-type="string" table:style-name="ce6">
            <text:p>Altre manutenzioni e riparazioni</text:p>
          </table:table-cell>
          <table:table-cell office:value-type="float" office:value="42005" table:style-name="ce36">
            <text:p>42.0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4780000" table:style-name="ce36">
            <text:p>4.78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21721680" table:style-name="ce36">
            <text:p>21.721.68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6569622" table:style-name="ce36">
            <text:p>6.569.6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C.1</text:p>
          </table:table-cell>
          <table:table-cell office:value-type="string" table:style-name="ce6">
            <text:p>Canoni di leasing - area sanitari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D</text:p>
          </table:table-cell>
          <table:table-cell office:value-type="string" table:style-name="ce6">
            <text:p>Canoni di project financing</text:p>
          </table:table-cell>
          <table:table-cell office:value-type="float" office:value="40155271" table:style-name="ce36">
            <text:p>40.155.27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52597228" table:style-name="ce36">
            <text:p>252.597.22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8249633" table:style-name="ce36">
            <text:p>8.249.63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2566905" table:style-name="ce36">
            <text:p>22.566.9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690419" table:style-name="ce36">
            <text:p>1.690.41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25166249" table:style-name="ce36">
            <text:p>325.166.24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9850840" table:style-name="ce36">
            <text:p>9.850.84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692542" table:style-name="ce36">
            <text:p>3.692.54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180345" table:style-name="ce36">
            <text:p>180.34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1110704" table:style-name="ce36">
            <text:p>1.110.70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277235" table:style-name="ce36">
            <text:p>277.23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214973" table:style-name="ce36">
            <text:p>214.97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88639406" table:style-name="ce36">
            <text:p>88.639.40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4887431" table:style-name="ce36">
            <text:p>4.887.43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3369128" table:style-name="ce36">
            <text:p>3.369.12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127326" table:style-name="ce36">
            <text:p>127.32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3583977" table:style-name="ce36">
            <text:p>43.583.97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2932157" table:style-name="ce36">
            <text:p>2.932.1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</text:p>
          </table:table-cell>
          <table:table-cell office:value-type="float" office:value="4830045" table:style-name="ce36">
            <text:p>4.830.04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773252" table:style-name="ce36">
            <text:p>773.2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0108414" table:style-name="ce36">
            <text:p>10.108.41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201086" table:style-name="ce36">
            <text:p>201.08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3271764" table:style-name="ce36">
            <text:p>3.271.76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50000" table:style-name="ce36">
            <text:p>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A</text:p>
          </table:table-cell>
          <table:table-cell office:value-type="string" table:style-name="ce6">
            <text:p>Minusvalenz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1.B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1</text:p>
          </table:table-cell>
          <table:table-cell office:value-type="string" table:style-name="ce6">
            <text:p>Soprav. passive v/terzi relative al personale - dirigenza medi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2</text:p>
          </table:table-cell>
          <table:table-cell office:value-type="string" table:style-name="ce6">
            <text:p>Soprav. passive v/terzi relative al personale - dirigenza non medica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B.3</text:p>
          </table:table-cell>
          <table:table-cell office:value-type="string" table:style-name="ce6">
            <text:p>Soprav. passive v/terzi relative al personale - comparto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2</text:p>
          </table:table-cell>
          <table:table-cell office:value-type="string" table:style-name="ce6">
            <text:p>Insussistenze passive v/Aziende sanitarie pubbliche della Region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B</text:p>
          </table:table-cell>
          <table:table-cell office:value-type="string" table:style-name="ce6">
            <text:p>Insussistenze passive v/terzi relative al personale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G</text:p>
          </table:table-cell>
          <table:table-cell office:value-type="string" table:style-name="ce6">
            <text:p>Altre insussistenze passive v/terz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5</text:p>
          </table:table-cell>
          <table:table-cell office:value-type="string" table:style-name="ce6">
            <text:p>Altri oneri straordinari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51159200" table:style-name="ce36">
            <text:p>51.159.2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1680000" table:style-name="ce36">
            <text:p>1.68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</text:p>
          </table:table-cell>
          <table:table-cell office:value-type="float" office:value="1726055" table:style-name="ce36">
            <text:p>1.726.05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50000" table:style-name="ce36">
            <text:p>50.000</text:p>
          </table:table-cell>
          <table:table-cell table:number-columns-repeated="16380"/>
        </table:table-row>
        <table:table-row table:style-name="ro1">
          <table:table-cell table:style-name="ce32"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float" office:value="1701071" table:style-name="ce36">
            <text:p>1.701.07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sti Totale</text:p>
          </table:table-cell>
          <table:table-cell table:number-columns-repeated="2" table:style-name="ce17"/>
          <table:table-cell office:value-type="float" office:value="3079147667" table:style-name="ce38">
            <text:p>3.079.147.66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isultato</text:p>
          </table:table-cell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number-rows-repeated="1048264" table:style-name="ro4">
          <table:table-cell table:number-columns-repeated="16384"/>
        </table:table-row>
      </table:table>
      <table:table table:name="BP_2020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4"/>
        <table:table-column table:style-name="co6" table:number-columns-repeated="16380" table:default-cell-style-name="ce1"/>
        <table:table-row table:style-name="ro1">
          <table:table-cell office:value-type="string" table:style-name="ce2">
            <text:p>Tipologia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BP 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icavi</text:p>
          </table:table-cell>
          <table:table-cell office:value-type="string" table:style-name="ce6">
            <text:p>A.1.A.1.1</text:p>
          </table:table-cell>
          <table:table-cell office:value-type="string" table:style-name="ce6">
            <text:p>Finanziamento indistinto</text:p>
          </table:table-cell>
          <table:table-cell office:value-type="float" office:value="2670135591" table:style-name="ce36">
            <text:p>2.670.135.59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47000000" table:style-name="ce36">
            <text:p>47.00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</text:p>
          </table:table-cell>
          <table:table-cell office:value-type="float" office:value="1179212" table:style-name="ce36">
            <text:p>1.179.21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</text:p>
          </table:table-cell>
          <table:table-cell office:value-type="float" office:value="9939432" table:style-name="ce36">
            <text:p>9.939.43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C.4</text:p>
          </table:table-cell>
          <table:table-cell office:value-type="string" table:style-name="ce6">
            <text:p>Contributi da privati per ricerca</text:p>
          </table:table-cell>
          <table:table-cell office:value-type="float" office:value="49030" table:style-name="ce36">
            <text:p>49.03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759512" table:style-name="ce36">
            <text:p>759.51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-991414" table:style-name="ce36">
            <text:p>-991.41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da soggetti pubblici (extra fondo</text:p>
          </table:table-cell>
          <table:table-cell office:value-type="float" office:value="4512678" table:style-name="ce36">
            <text:p>4.512.67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3289833" table:style-name="ce36">
            <text:p>23.289.83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5.a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1029771" table:style-name="ce36">
            <text:p>1.029.77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15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254643" table:style-name="ce36">
            <text:p>254.64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in compensazione</text:p>
          </table:table-cell>
          <table:table-cell office:value-type="float" office:value="5284654" table:style-name="ce36">
            <text:p>5.284.65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3.a</text:p>
          </table:table-cell>
          <table:table-cell office:value-type="string" table:style-name="ce6">
            <text:p>Prestazioni di pronto soccorso non seguite da ricovero - infra regione a compensazione</text:p>
          </table:table-cell>
          <table:table-cell office:value-type="float" office:value="663954" table:style-name="ce36">
            <text:p>663.95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5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5756386" table:style-name="ce36">
            <text:p>5.756.38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6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887243" table:style-name="ce36">
            <text:p>887.24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7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2051755" table:style-name="ce36">
            <text:p>2.051.75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8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20907" table:style-name="ce36">
            <text:p>120.90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1.9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97200" table:style-name="ce36">
            <text:p>97.2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1212145" table:style-name="ce36">
            <text:p>1.212.14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</text:p>
          </table:table-cell>
          <table:table-cell office:value-type="string" table:style-name="ce6">
            <text:p>Prestazioni di ricovero</text:p>
          </table:table-cell>
          <table:table-cell office:value-type="float" office:value="10521311" table:style-name="ce36">
            <text:p>10.521.31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5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20000" table:style-name="ce36">
            <text:p>2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16</text:p>
          </table:table-cell>
          <table:table-cell office:value-type="string" table:style-name="ce6">
            <text:p>Altre prestazioni sanitarie a rilevanza sanitaria - Mobilit? attiva Internazionale</text:p>
          </table:table-cell>
          <table:table-cell office:value-type="float" office:value="8218829" table:style-name="ce36">
            <text:p>8.218.82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2</text:p>
          </table:table-cell>
          <table:table-cell office:value-type="string" table:style-name="ce6">
            <text:p>Prestazioni ambulatoriali</text:p>
          </table:table-cell>
          <table:table-cell office:value-type="float" office:value="1931377" table:style-name="ce36">
            <text:p>1.931.37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3</text:p>
          </table:table-cell>
          <table:table-cell office:value-type="string" table:style-name="ce6">
            <text:p>Prestazioni pronto soccorso non seguite da ricovero</text:p>
          </table:table-cell>
          <table:table-cell office:value-type="float" office:value="780247" table:style-name="ce36">
            <text:p>780.24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5</text:p>
          </table:table-cell>
          <table:table-cell office:value-type="string" table:style-name="ce6">
            <text:p>Prestazioni di File F</text:p>
          </table:table-cell>
          <table:table-cell office:value-type="float" office:value="3683576" table:style-name="ce36">
            <text:p>3.683.57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6</text:p>
          </table:table-cell>
          <table:table-cell office:value-type="string" table:style-name="ce6">
            <text:p>Prestazioni servizi MMG, PLS, Contin. assistenziale Extraregione</text:p>
          </table:table-cell>
          <table:table-cell office:value-type="float" office:value="1102723" table:style-name="ce36">
            <text:p>1.102.72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7</text:p>
          </table:table-cell>
          <table:table-cell office:value-type="string" table:style-name="ce6">
            <text:p>Prestazioni servizi farmaceutica convenzionata Extraregione</text:p>
          </table:table-cell>
          <table:table-cell office:value-type="float" office:value="1750766" table:style-name="ce36">
            <text:p>1.750.76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8</text:p>
          </table:table-cell>
          <table:table-cell office:value-type="string" table:style-name="ce6">
            <text:p>Prestazioni termali Extraregione</text:p>
          </table:table-cell>
          <table:table-cell office:value-type="float" office:value="781964" table:style-name="ce36">
            <text:p>781.96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A.3.9</text:p>
          </table:table-cell>
          <table:table-cell office:value-type="string" table:style-name="ce6">
            <text:p>Prestazioni trasporto ambulanze ed elisoccorso Extraregione</text:p>
          </table:table-cell>
          <table:table-cell office:value-type="float" office:value="1217500" table:style-name="ce36">
            <text:p>1.217.5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</text:p>
          </table:table-cell>
          <table:table-cell office:value-type="float" office:value="32061875" table:style-name="ce36">
            <text:p>32.061.875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B.2</text:p>
          </table:table-cell>
          <table:table-cell office:value-type="string" table:style-name="ce6">
            <text:p>Prestazioni ambulatoriali da priv. Extraregione in compensazione (mobilit? attiva</text:p>
          </table:table-cell>
          <table:table-cell office:value-type="float" office:value="5051532" table:style-name="ce36">
            <text:p>5.051.53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9092204" table:style-name="ce36">
            <text:p>9.092.20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800000" table:style-name="ce36">
            <text:p>1.80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7700000" table:style-name="ce36">
            <text:p>17.70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270000" table:style-name="ce36">
            <text:p>27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1140951" table:style-name="ce36">
            <text:p>1.140.95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</text:p>
          </table:table-cell>
          <table:table-cell office:value-type="float" office:value="16000" table:style-name="ce36">
            <text:p>16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</text:p>
          </table:table-cell>
          <table:table-cell office:value-type="float" office:value="170000" table:style-name="ce36">
            <text:p>17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210000" table:style-name="ce36">
            <text:p>21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480011" table:style-name="ce36">
            <text:p>480.01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26900" table:style-name="ce36">
            <text:p>26.9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633420" table:style-name="ce36">
            <text:p>633.42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5405891" table:style-name="ce36">
            <text:p>5.405.89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602854" table:style-name="ce36">
            <text:p>602.85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3147977" table:style-name="ce36">
            <text:p>3.147.977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36113" table:style-name="ce36">
            <text:p>36.11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5597121" table:style-name="ce36">
            <text:p>5.597.12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9844653" table:style-name="ce36">
            <text:p>9.844.65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5.E.3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10947864" table:style-name="ce36">
            <text:p>10.947.864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 e APA-PAC</text:p>
          </table:table-cell>
          <table:table-cell office:value-type="float" office:value="41981700" table:style-name="ce36">
            <text:p>41.981.7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280000" table:style-name="ce36">
            <text:p>28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6.C</text:p>
          </table:table-cell>
          <table:table-cell office:value-type="string" table:style-name="ce6">
            <text:p>Compartecipazione alla spesa per prestazioni sanitarie (Ticket</text:p>
          </table:table-cell>
          <table:table-cell office:value-type="float" office:value="470000" table:style-name="ce36">
            <text:p>470.00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0969166" table:style-name="ce36">
            <text:p>20.969.166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10904302" table:style-name="ce36">
            <text:p>10.904.302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1142621" table:style-name="ce36">
            <text:p>1.142.621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674709" table:style-name="ce36">
            <text:p>674.709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250610" table:style-name="ce36">
            <text:p>250.610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693428" table:style-name="ce36">
            <text:p>1.693.428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12846783" table:style-name="ce36">
            <text:p>12.846.783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2.3.G</text:p>
          </table:table-cell>
          <table:table-cell office:value-type="string" table:style-name="ce6">
            <text:p>Altre sopravvenienze attive v/ter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4</text:p>
          </table:table-cell>
          <table:table-cell office:value-type="string" table:style-name="ce6">
            <text:p>Altri proventi straordinar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string" table:style-name="ce6">
            <text:p>E.1.B.3.2.B</text:p>
          </table:table-cell>
          <table:table-cell office:value-type="string" table:style-name="ce6">
            <text:p>Insussistenze attive v/terzi relative al personale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6"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cavi Totale</text:p>
          </table:table-cell>
          <table:table-cell table:number-columns-repeated="2" table:style-name="ce27"/>
          <table:table-cell office:value-type="float" office:value="2998689509" table:style-name="ce37">
            <text:p>2.998.689.509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osti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, emoderivati di produzione regionale, ossigeno e altri gas medicali</text:p>
          </table:table-cell>
          <table:table-cell office:value-type="float" office:value="246196653" table:style-name="ce36">
            <text:p>246.196.65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2369429" table:style-name="ce36">
            <text:p>2.369.42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1.3</text:p>
          </table:table-cell>
          <table:table-cell office:value-type="string" table:style-name="ce6">
            <text:p>Ossigeno e altri gas medicali</text:p>
          </table:table-cell>
          <table:table-cell office:value-type="float" office:value="1855691" table:style-name="ce36">
            <text:p>1.855.69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</text:p>
          </table:table-cell>
          <table:table-cell office:value-type="float" office:value="505908" table:style-name="ce36">
            <text:p>505.90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79942161" table:style-name="ce36">
            <text:p>79.942.16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7329879" table:style-name="ce36">
            <text:p>7.329.87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</text:p>
          </table:table-cell>
          <table:table-cell office:value-type="float" office:value="26862409" table:style-name="ce36">
            <text:p>26.862.4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2900000" table:style-name="ce36">
            <text:p>2.9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</text:p>
          </table:table-cell>
          <table:table-cell office:value-type="float" office:value="13791946" table:style-name="ce36">
            <text:p>13.791.94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2181000" table:style-name="ce36">
            <text:p>2.181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9000" table:style-name="ce36">
            <text:p>9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55503" table:style-name="ce36">
            <text:p>55.50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A.9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4182939" table:style-name="ce36">
            <text:p>4.182.93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float" office:value="18000" table:style-name="ce36">
            <text:p>18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1005200" table:style-name="ce36">
            <text:p>1.005.2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963500" table:style-name="ce36">
            <text:p>963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672000" table:style-name="ce36">
            <text:p>1.672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1390489" table:style-name="ce36">
            <text:p>1.390.4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2179009" table:style-name="ce36">
            <text:p>2.179.0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1448007" table:style-name="ce36">
            <text:p>1.448.00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1</text:p>
          </table:table-cell>
          <table:table-cell office:value-type="string" table:style-name="ce6">
            <text:p>Ammortamenti fabbricati non strumentali (disponibili</text:p>
          </table:table-cell>
          <table:table-cell office:value-type="float" office:value="1007582" table:style-name="ce36">
            <text:p>1.007.58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A.2</text:p>
          </table:table-cell>
          <table:table-cell office:value-type="string" table:style-name="ce6">
            <text:p>Ammortamenti fabbricati strumentali (indisponibili</text:p>
          </table:table-cell>
          <table:table-cell office:value-type="float" office:value="40877169" table:style-name="ce36">
            <text:p>40.877.16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1.B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13779624" table:style-name="ce36">
            <text:p>13.779.62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2990000" table:style-name="ce36">
            <text:p>2.99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A.6</text:p>
          </table:table-cell>
          <table:table-cell office:value-type="string" table:style-name="ce6">
            <text:p>Altri accantonamenti per rischi</text:p>
          </table:table-cell>
          <table:table-cell office:value-type="float" office:value="1292250" table:style-name="ce36">
            <text:p>1.292.25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B</text:p>
          </table:table-cell>
          <table:table-cell office:value-type="string" table:style-name="ce6">
            <text:p>Accantonamenti per premio di operosit? (SUMAI</text:p>
          </table:table-cell>
          <table:table-cell office:value-type="float" office:value="1518159" table:style-name="ce36">
            <text:p>1.518.15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3</text:p>
          </table:table-cell>
          <table:table-cell office:value-type="string" table:style-name="ce6">
            <text:p>Accantonamenti per quote inutilizzate contributi da soggetti pubblici (extra fondo</text:p>
          </table:table-cell>
          <table:table-cell office:value-type="float" office:value="1416839" table:style-name="ce36">
            <text:p>1.416.83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C.5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808542" table:style-name="ce36">
            <text:p>808.54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10</text:p>
          </table:table-cell>
          <table:table-cell office:value-type="string" table:style-name="ce6">
            <text:p>Altri accantonamenti</text:p>
          </table:table-cell>
          <table:table-cell office:value-type="float" office:value="1647237" table:style-name="ce36">
            <text:p>1.647.23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2</text:p>
          </table:table-cell>
          <table:table-cell office:value-type="string" table:style-name="ce6">
            <text:p>(vuoto)</text:p>
          </table:table-cell>
          <table:table-cell office:value-type="float" office:value="8519394" table:style-name="ce36">
            <text:p>8.519.39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3</text:p>
          </table:table-cell>
          <table:table-cell office:value-type="string" table:style-name="ce6">
            <text:p>Acc. Rinnovi contratt.: dirigenza medica</text:p>
          </table:table-cell>
          <table:table-cell office:value-type="float" office:value="9432852" table:style-name="ce36">
            <text:p>9.432.8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14.D.4</text:p>
          </table:table-cell>
          <table:table-cell office:value-type="string" table:style-name="ce6">
            <text:p>Acc. Rinnovi contratt.: dirigenza non medica</text:p>
          </table:table-cell>
          <table:table-cell office:value-type="float" office:value="293607" table:style-name="ce36">
            <text:p>293.60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22735000" table:style-name="ce36">
            <text:p>122.73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33700000" table:style-name="ce36">
            <text:p>33.7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3775000" table:style-name="ce36">
            <text:p>13.77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</text:p>
          </table:table-cell>
          <table:table-cell office:value-type="float" office:value="8950000" table:style-name="ce36">
            <text:p>8.9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 - Mobilita intraregionale a compensazione (medicina di base)</text:p>
          </table:table-cell>
          <table:table-cell office:value-type="float" office:value="565261" table:style-name="ce36">
            <text:p>565.26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.3</text:p>
          </table:table-cell>
          <table:table-cell office:value-type="string" table:style-name="ce6">
            <text:p>- da pubblico (Aziende sanitarie pubbliche Extraregione</text:p>
          </table:table-cell>
          <table:table-cell office:value-type="float" office:value="483907" table:style-name="ce36">
            <text:p>483.90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1.a</text:p>
          </table:table-cell>
          <table:table-cell office:value-type="float" office:value="0" table:formula="of:=- $$da!$$pubblico!($$aziende!$$sanitarie!$$pubbliche!$$della!$$regione)!$$mobilita!$$intraregionale!$$a!$$compensazione!($$prestazioni!$$termali)" table:style-name="ce6">
            <text:p>#NOME?</text:p>
          </table:table-cell>
          <table:table-cell office:value-type="float" office:value="213700" table:style-name="ce36">
            <text:p>213.7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3</text:p>
          </table:table-cell>
          <table:table-cell office:value-type="string" table:style-name="ce6">
            <text:p>- da pubblico (Extraregione</text:p>
          </table:table-cell>
          <table:table-cell office:value-type="float" office:value="789941" table:style-name="ce36">
            <text:p>789.94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0.4</text:p>
          </table:table-cell>
          <table:table-cell office:value-type="float" office:value="0" table:formula="of:=- $$da!$$privato" table:style-name="ce6">
            <text:p>#NOME?</text:p>
          </table:table-cell>
          <table:table-cell office:value-type="float" office:value="1861126" table:style-name="ce36">
            <text:p>1.861.12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1.b</text:p>
          </table:table-cell>
          <table:table-cell office:value-type="float" office:value="0" table:formula="of:=- $$da!$$pubblico!($$aziende!$$sanitarie!$$pubbliche!$$della!$$regione) - $$mobilita!$$intraregionale!$$a!$$fatturazione!$$diretta!($$trasporto!$$sanitario)" table:style-name="ce6">
            <text:p>#NOME?</text:p>
          </table:table-cell>
          <table:table-cell office:value-type="float" office:value="350000" table:style-name="ce36">
            <text:p>3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3</text:p>
          </table:table-cell>
          <table:table-cell office:value-type="string" table:style-name="ce6">
            <text:p>- da pubblico (Extraregione</text:p>
          </table:table-cell>
          <table:table-cell office:value-type="float" office:value="1289722" table:style-name="ce36">
            <text:p>1.289.7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1.4</text:p>
          </table:table-cell>
          <table:table-cell office:value-type="float" office:value="0" table:formula="of:=- $$da!$$privato" table:style-name="ce6">
            <text:p>#NOME?</text:p>
          </table:table-cell>
          <table:table-cell office:value-type="float" office:value="42978652" table:style-name="ce36">
            <text:p>42.978.6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</text:p>
          </table:table-cell>
          <table:table-cell office:value-type="float" office:value="12929964" table:style-name="ce36">
            <text:p>12.929.96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4</text:p>
          </table:table-cell>
          <table:table-cell office:value-type="string" table:style-name="ce6">
            <text:p>- da pubblico (Extraregione</text:p>
          </table:table-cell>
          <table:table-cell office:value-type="float" office:value="165727" table:style-name="ce36">
            <text:p>165.72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5</text:p>
          </table:table-cell>
          <table:table-cell office:value-type="string" table:style-name="ce6">
            <text:p>- da privato (intraregionale</text:p>
          </table:table-cell>
          <table:table-cell office:value-type="float" office:value="132927081" table:style-name="ce36">
            <text:p>132.927.08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2.6</text:p>
          </table:table-cell>
          <table:table-cell office:value-type="string" table:style-name="ce6">
            <text:p>- da privato (extraregionale</text:p>
          </table:table-cell>
          <table:table-cell office:value-type="float" office:value="1626778" table:style-name="ce36">
            <text:p>1.626.77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1370000" table:style-name="ce36">
            <text:p>1.37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11080000" table:style-name="ce36">
            <text:p>11.08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95000" table:style-name="ce36">
            <text:p>19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722180" table:style-name="ce36">
            <text:p>722.18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</text:p>
          </table:table-cell>
          <table:table-cell office:value-type="float" office:value="12960" table:style-name="ce36">
            <text:p>12.96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professionale intramoenia - Altro (Aziende sanitarie pubbliche della Regione</text:p>
          </table:table-cell>
          <table:table-cell office:value-type="float" office:value="120000" table:style-name="ce36">
            <text:p>12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2612570" table:style-name="ce36">
            <text:p>2.612.57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150842" table:style-name="ce36">
            <text:p>150.84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600000" table:style-name="ce36">
            <text:p>2.6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5880709" table:style-name="ce36">
            <text:p>5.880.7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anitarie da privato</text:p>
          </table:table-cell>
          <table:table-cell office:value-type="float" office:value="3589029" table:style-name="ce36">
            <text:p>3.589.02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D</text:p>
          </table:table-cell>
          <table:table-cell office:value-type="string" table:style-name="ce6">
            <text:p>Indennit? a personale universitario - area sanitaria</text:p>
          </table:table-cell>
          <table:table-cell office:value-type="float" office:value="227121" table:style-name="ce36">
            <text:p>227.12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10137923" table:style-name="ce36">
            <text:p>10.137.92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114031" table:style-name="ce36">
            <text:p>114.03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112794" table:style-name="ce36">
            <text:p>112.79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1134775" table:style-name="ce36">
            <text:p>1.134.77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a rilevanza sanitaria da pubblico - Altri soggetti pubblici della Regione</text:p>
          </table:table-cell>
          <table:table-cell office:value-type="float" office:value="15658402" table:style-name="ce36">
            <text:p>15.658.40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</text:p>
          </table:table-cell>
          <table:table-cell office:value-type="float" office:value="120094" table:style-name="ce36">
            <text:p>120.09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11644485" table:style-name="ce36">
            <text:p>11.644.48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16.5</text:p>
          </table:table-cell>
          <table:table-cell office:value-type="string" table:style-name="ce6">
            <text:p>Costi per servizi sanitari - Mobilit? internazionale passiva</text:p>
          </table:table-cell>
          <table:table-cell office:value-type="float" office:value="6476999" table:style-name="ce36">
            <text:p>6.476.99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1</text:p>
          </table:table-cell>
          <table:table-cell office:value-type="float" office:value="0" table:formula="of:=- $$da!$$convenzione" table:style-name="ce6">
            <text:p>#NOME?</text:p>
          </table:table-cell>
          <table:table-cell office:value-type="float" office:value="181601170" table:style-name="ce36">
            <text:p>181.601.17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2.a</text:p>
          </table:table-cell>
          <table:table-cell office:value-type="float" office:value="0" table:formula="of:=- $$da!$$pubblico!($$aziende!$$sanitarie!$$pubbliche!$$della!$$regione) - $$mobilita!$$intraregionale!$$a!$$compensazione!($$farmaceutica)" table:style-name="ce6">
            <text:p>#NOME?</text:p>
          </table:table-cell>
          <table:table-cell office:value-type="float" office:value="1618354" table:style-name="ce36">
            <text:p>1.618.35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2.3</text:p>
          </table:table-cell>
          <table:table-cell office:value-type="string" table:style-name="ce6">
            <text:p>- da pubblico (Extraregione</text:p>
          </table:table-cell>
          <table:table-cell office:value-type="float" office:value="1184512" table:style-name="ce36">
            <text:p>1.184.51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a</text:p>
          </table:table-cell>
          <table:table-cell office:value-type="float" office:value="0" table:formula="of:=- $$da!$$pubblico!($$aziende!$$sanitarie!$$pubbliche!$$della!$$regione) !$$a!$$compensazione!($$specialistica!$$ambulatoriale)" table:style-name="ce6">
            <text:p>#NOME?</text:p>
          </table:table-cell>
          <table:table-cell office:value-type="float" office:value="71734722" table:style-name="ce36">
            <text:p>71.734.7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1.b</text:p>
          </table:table-cell>
          <table:table-cell office:value-type="float" office:value="0" table:formula="of:=- $$da!$$pubblico!($$aziende!$$sanitarie!$$pubbliche!$$della!$$regione) !$$a!$$fatturazione!$$diretta!($$specialistica!$$ambulatoriale)" table:style-name="ce6">
            <text:p>#NOME?</text:p>
          </table:table-cell>
          <table:table-cell office:value-type="float" office:value="5015991" table:style-name="ce36">
            <text:p>5.015.99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2.a</text:p>
          </table:table-cell>
          <table:table-cell office:value-type="string" table:style-name="ce6">
            <text:p>prestazioni di pronto soccorso non seguite da ricovero - da pubblico (Aziende sanitarie pubbliche della Regione) a compensazione</text:p>
          </table:table-cell>
          <table:table-cell office:value-type="float" office:value="10584357" table:style-name="ce36">
            <text:p>10.584.3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3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298663" table:style-name="ce36">
            <text:p>8.298.66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5</text:p>
          </table:table-cell>
          <table:table-cell office:value-type="string" table:style-name="ce6">
            <text:p>- da pubblico (Extraregione</text:p>
          </table:table-cell>
          <table:table-cell office:value-type="float" office:value="7021856" table:style-name="ce36">
            <text:p>7.021.85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6</text:p>
          </table:table-cell>
          <table:table-cell office:value-type="string" table:style-name="ce6">
            <text:p>prestazioni di pronto soccorso non seguite da ricovero - da pubblico (Extraregione</text:p>
          </table:table-cell>
          <table:table-cell office:value-type="float" office:value="1393685" table:style-name="ce36">
            <text:p>1.393.68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7</text:p>
          </table:table-cell>
          <table:table-cell office:value-type="float" office:value="0" table:formula="of:=- $$da!$$privato - $$medici!$$sumai" table:style-name="ce6">
            <text:p>#NOME?</text:p>
          </table:table-cell>
          <table:table-cell office:value-type="float" office:value="24334000" table:style-name="ce36">
            <text:p>24.334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300000" table:style-name="ce36">
            <text:p>3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E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4100000" table:style-name="ce36">
            <text:p>4.1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8.G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29987270" table:style-name="ce36">
            <text:p>29.987.27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3.9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4104423" table:style-name="ce36">
            <text:p>4.104.42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1.a</text:p>
          </table:table-cell>
          <table:table-cell office:value-type="float" office:value="0" table:formula="of:=- $$da!$$pubblico!($$aziende!$$sanitarie!$$pubbliche!$$della!$$regione) - $$mobilita!$$intraregionale!$$a!$$compensazione!($$assistenza!$$riabilitativa)" table:style-name="ce6">
            <text:p>#NOME?</text:p>
          </table:table-cell>
          <table:table-cell office:value-type="float" office:value="3576399" table:style-name="ce36">
            <text:p>3.576.39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81576" table:style-name="ce36">
            <text:p>81.57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4.4</text:p>
          </table:table-cell>
          <table:table-cell office:value-type="string" table:style-name="ce6">
            <text:p>- da privato (intraregionale</text:p>
          </table:table-cell>
          <table:table-cell office:value-type="float" office:value="51909895" table:style-name="ce36">
            <text:p>51.909.89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1648000" table:style-name="ce36">
            <text:p>1.648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5.4</text:p>
          </table:table-cell>
          <table:table-cell office:value-type="float" office:value="0" table:formula="of:=- $$da!$$privato" table:style-name="ce6">
            <text:p>#NOME?</text:p>
          </table:table-cell>
          <table:table-cell office:value-type="float" office:value="13895000" table:style-name="ce36">
            <text:p>13.89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6.4</text:p>
          </table:table-cell>
          <table:table-cell office:value-type="float" office:value="0" table:formula="of:=- $$da!$$privato" table:style-name="ce6">
            <text:p>#NOME?</text:p>
          </table:table-cell>
          <table:table-cell office:value-type="float" office:value="15242369" table:style-name="ce36">
            <text:p>15.242.36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 - a compensazione (assistenza ospedaliera)</text:p>
          </table:table-cell>
          <table:table-cell office:value-type="float" office:value="298193863" table:style-name="ce36">
            <text:p>298.193.86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 - a fatturazione diretta (assistenza ospedaliera)</text:p>
          </table:table-cell>
          <table:table-cell office:value-type="float" office:value="1300000" table:style-name="ce36">
            <text:p>1.3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4570992" table:style-name="ce36">
            <text:p>4.570.99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3</text:p>
          </table:table-cell>
          <table:table-cell office:value-type="string" table:style-name="ce6">
            <text:p>- da pubblico (Extraregione</text:p>
          </table:table-cell>
          <table:table-cell office:value-type="float" office:value="53472802" table:style-name="ce36">
            <text:p>53.472.80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12392210" table:style-name="ce36">
            <text:p>12.392.21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106459773" table:style-name="ce36">
            <text:p>106.459.77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225389" table:style-name="ce36">
            <text:p>225.38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</text:p>
          </table:table-cell>
          <table:table-cell office:value-type="float" office:value="19472909" table:style-name="ce36">
            <text:p>19.472.90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742988" table:style-name="ce36">
            <text:p>742.98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3</text:p>
          </table:table-cell>
          <table:table-cell office:value-type="string" table:style-name="ce6">
            <text:p>- da pubblico (Extraregione</text:p>
          </table:table-cell>
          <table:table-cell office:value-type="float" office:value="43900" table:style-name="ce36">
            <text:p>43.9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4</text:p>
          </table:table-cell>
          <table:table-cell office:value-type="string" table:style-name="ce6">
            <text:p>- da privato (intraregionale</text:p>
          </table:table-cell>
          <table:table-cell office:value-type="float" office:value="12799828" table:style-name="ce36">
            <text:p>12.799.82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8.5</text:p>
          </table:table-cell>
          <table:table-cell office:value-type="string" table:style-name="ce6">
            <text:p>- da privato (extraregionale</text:p>
          </table:table-cell>
          <table:table-cell office:value-type="float" office:value="2651905" table:style-name="ce36">
            <text:p>2.651.9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1.a</text:p>
          </table:table-cell>
          <table:table-cell office:value-type="float" office:value="0" table:formula="of:=- $$da!$$pubblico!($$aziende!$$sanitarie!$$pubbliche!$$della!$$regione) - $$mobilita!$$intraregionale!$$a!$$compensazione!($$file!$$f)" table:style-name="ce6">
            <text:p>#NOME?</text:p>
          </table:table-cell>
          <table:table-cell office:value-type="float" office:value="62442235" table:style-name="ce36">
            <text:p>62.442.23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</text:p>
          </table:table-cell>
          <table:table-cell office:value-type="float" office:value="2636887" table:style-name="ce36">
            <text:p>2.636.88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3</text:p>
          </table:table-cell>
          <table:table-cell office:value-type="string" table:style-name="ce6">
            <text:p>- da pubblico (Extraregione</text:p>
          </table:table-cell>
          <table:table-cell office:value-type="float" office:value="4139833" table:style-name="ce36">
            <text:p>4.139.83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A.9.4</text:p>
          </table:table-cell>
          <table:table-cell office:value-type="string" table:style-name="ce6">
            <text:p>- da privato (intraregionale</text:p>
          </table:table-cell>
          <table:table-cell office:value-type="float" office:value="9650000" table:style-name="ce36">
            <text:p>9.6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7639286" table:style-name="ce36">
            <text:p>7.639.28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6553000" table:style-name="ce36">
            <text:p>6.553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25000" table:style-name="ce36">
            <text:p>2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2800800" table:style-name="ce36">
            <text:p>2.800.8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</text:p>
          </table:table-cell>
          <table:table-cell office:value-type="float" office:value="6000" table:style-name="ce36">
            <text:p>6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3711859" table:style-name="ce36">
            <text:p>3.711.85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26309228" table:style-name="ce36">
            <text:p>26.309.22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4943038" table:style-name="ce36">
            <text:p>14.943.03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A</text:p>
          </table:table-cell>
          <table:table-cell office:value-type="string" table:style-name="ce6">
            <text:p>Mensa dipendenti</text:p>
          </table:table-cell>
          <table:table-cell office:value-type="float" office:value="3170500" table:style-name="ce36">
            <text:p>3.170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3.B</text:p>
          </table:table-cell>
          <table:table-cell office:value-type="string" table:style-name="ce6">
            <text:p>Mensa degenti</text:p>
          </table:table-cell>
          <table:table-cell office:value-type="float" office:value="9837411" table:style-name="ce36">
            <text:p>9.837.41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9862175" table:style-name="ce36">
            <text:p>9.862.17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5918526" table:style-name="ce36">
            <text:p>5.918.52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</text:p>
          </table:table-cell>
          <table:table-cell office:value-type="float" office:value="1341500" table:style-name="ce36">
            <text:p>1.341.5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1809318" table:style-name="ce36">
            <text:p>1.809.31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4140926" table:style-name="ce36">
            <text:p>4.140.92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18885000" table:style-name="ce36">
            <text:p>18.88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140752" table:style-name="ce36">
            <text:p>140.7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474673" table:style-name="ce36">
            <text:p>474.67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3979177" table:style-name="ce36">
            <text:p>3.979.17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643627" table:style-name="ce36">
            <text:p>643.62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614932" table:style-name="ce36">
            <text:p>614.93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</text:p>
          </table:table-cell>
          <table:table-cell office:value-type="float" office:value="607000" table:style-name="ce36">
            <text:p>607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</text:p>
          </table:table-cell>
          <table:table-cell office:value-type="float" office:value="350000" table:style-name="ce36">
            <text:p>3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3231471" table:style-name="ce36">
            <text:p>13.231.471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6388352" table:style-name="ce36">
            <text:p>6.388.3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1505984" table:style-name="ce36">
            <text:p>11.505.98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624700" table:style-name="ce36">
            <text:p>624.7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3.F</text:p>
          </table:table-cell>
          <table:table-cell office:value-type="string" table:style-name="ce6">
            <text:p>Altre manutenzioni e riparazioni</text:p>
          </table:table-cell>
          <table:table-cell office:value-type="float" office:value="42005" table:style-name="ce36">
            <text:p>42.0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3714978" table:style-name="ce36">
            <text:p>3.714.97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21434935" table:style-name="ce36">
            <text:p>21.434.93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9707322" table:style-name="ce36">
            <text:p>9.707.3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4.D</text:p>
          </table:table-cell>
          <table:table-cell office:value-type="string" table:style-name="ce6">
            <text:p>Canoni di project financing</text:p>
          </table:table-cell>
          <table:table-cell office:value-type="float" office:value="37392405" table:style-name="ce36">
            <text:p>37.392.40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37047578" table:style-name="ce36">
            <text:p>237.047.578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6089722" table:style-name="ce36">
            <text:p>6.089.72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1670960" table:style-name="ce36">
            <text:p>21.670.96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582260" table:style-name="ce36">
            <text:p>1.582.26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13362352" table:style-name="ce36">
            <text:p>313.362.35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6369476" table:style-name="ce36">
            <text:p>6.369.476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719982" table:style-name="ce36">
            <text:p>3.719.982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179864" table:style-name="ce36">
            <text:p>179.86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1137297" table:style-name="ce36">
            <text:p>1.137.29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335173" table:style-name="ce36">
            <text:p>335.17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214579" table:style-name="ce36">
            <text:p>214.57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84905099" table:style-name="ce36">
            <text:p>84.905.09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5889970" table:style-name="ce36">
            <text:p>5.889.97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3679314" table:style-name="ce36">
            <text:p>3.679.31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220404" table:style-name="ce36">
            <text:p>220.404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2878823" table:style-name="ce36">
            <text:p>42.878.82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1121163" table:style-name="ce36">
            <text:p>1.121.163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</text:p>
          </table:table-cell>
          <table:table-cell office:value-type="float" office:value="5083355" table:style-name="ce36">
            <text:p>5.083.35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841559" table:style-name="ce36">
            <text:p>841.55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6817057" table:style-name="ce36">
            <text:p>16.817.057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956000" table:style-name="ce36">
            <text:p>956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3303475" table:style-name="ce36">
            <text:p>3.303.47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50000" table:style-name="ce36">
            <text:p>5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E.2.B.4.3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48309265" table:style-name="ce36">
            <text:p>48.309.265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2600000" table:style-name="ce36">
            <text:p>2.600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</text:p>
          </table:table-cell>
          <table:table-cell office:value-type="float" office:value="1822399" table:style-name="ce36">
            <text:p>1.822.399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25000" table:style-name="ce36">
            <text:p>25.000</text:p>
          </table:table-cell>
          <table:table-cell table:number-columns-repeated="16380"/>
        </table:table-row>
        <table:table-row table:style-name="ro1">
          <table:table-cell table:style-name="ce31"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float" office:value="2100000" table:style-name="ce36">
            <text:p>2.100.000</text:p>
          </table:table-cell>
          <table:table-cell table:number-columns-repeated="16380"/>
        </table:table-row>
        <table:table-row table:style-name="ro1">
          <table:table-cell table:style-name="ce32"/>
          <table:table-cell office:value-type="string" table:style-name="ce6">
            <text:p>B.14.C.6</text:p>
          </table:table-cell>
          <table:table-cell office:value-type="string" table:style-name="ce6">
            <text:p>Accantonamenti per quote inutilizzate contributi da soggetti privati per ricerca</text:p>
          </table:table-cell>
          <table:table-cell office:value-type="string" table:style-name="ce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sti Totale</text:p>
          </table:table-cell>
          <table:table-cell table:number-columns-repeated="2" table:style-name="ce17"/>
          <table:table-cell office:value-type="float" office:value="2998689509" table:style-name="ce38">
            <text:p>2.998.689.50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isultato</text:p>
          </table:table-cell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number-rows-repeated="1048338" table:style-name="ro4">
          <table:table-cell table:number-columns-repeated="16384"/>
        </table:table-row>
      </table:table>
      <table:table table:name="BP_2019" table:style-name="ta4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5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Tipologia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BP 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icavi</text:p>
          </table:table-cell>
          <table:table-cell office:value-type="string" table:style-name="ce6">
            <text:p>A.1.A.1</text:p>
          </table:table-cell>
          <table:table-cell office:value-type="string" table:style-name="ce6">
            <text:p>da Regione o Prov. Aut. per quota F.S. regionale indistinto</text:p>
          </table:table-cell>
          <table:table-cell office:value-type="float" office:value="2595447903" table:style-name="ce39">
            <text:p>2.595.447.903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37217456.090000004" table:style-name="ce39">
            <text:p>37.217.456,09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) vincolati</text:p>
          </table:table-cell>
          <table:table-cell office:value-type="float" office:value="882617" table:style-name="ce39">
            <text:p>882.617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1.2</text:p>
          </table:table-cell>
          <table:table-cell office:value-type="string" table:style-name="ce6">
            <text:p>Contributi da Regione o Prov. Aut. (extra fondo) - Risorse aggiuntive da bilancio regionale a titolo di copertura LE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1.4</text:p>
          </table:table-cell>
          <table:table-cell office:value-type="string" table:style-name="ce6">
            <text:p>Contributi da Regione o Prov. Aut. (extra fondo) - Altro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2.1</text:p>
          </table:table-cell>
          <table:table-cell office:value-type="string" table:style-name="ce6">
            <text:p>Contributi da Aziende sanitarie pubbliche della Regione o Prov. Aut. (extra fondo) vincolati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2.2</text:p>
          </table:table-cell>
          <table:table-cell office:value-type="string" table:style-name="ce6">
            <text:p>-</text:p>
          </table:table-cell>
          <table:table-cell office:value-type="float" office:value="83000" table:style-name="ce39">
            <text:p>83.00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3.1</text:p>
          </table:table-cell>
          <table:table-cell office:value-type="string" table:style-name="ce6">
            <text:p>Contributi da altri soggetti pubblici (extra fondo) vincolati</text:p>
          </table:table-cell>
          <table:table-cell office:value-type="float" office:value="9204945" table:style-name="ce39">
            <text:p>9.204.945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) L. 210/92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344088" table:style-name="ce39">
            <text:p>344.08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-49800" table:style-name="ce39">
            <text:p>-49.80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vincolato</text:p>
          </table:table-cell>
          <table:table-cell office:value-type="float" office:value="2006881" table:style-name="ce39">
            <text:p>2.006.881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3.B</text:p>
          </table:table-cell>
          <table:table-cell office:value-type="string" table:style-name="ce6">
            <text:p>Utilizzo fondi per quote inutilizzate contributi di esercizi precedenti da soggetti pubblici (extra fondo) vincolati</text:p>
          </table:table-cell>
          <table:table-cell office:value-type="float" office:value="1523628" table:style-name="ce39">
            <text:p>1.523.62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108423" table:style-name="ce39">
            <text:p>108.423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3.D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66895" table:style-name="ce39">
            <text:p>66.895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3003027" table:style-name="ce39">
            <text:p>23.003.027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a compensazione</text:p>
          </table:table-cell>
          <table:table-cell office:value-type="float" office:value="6210974" table:style-name="ce39">
            <text:p>6.210.974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2.b</text:p>
          </table:table-cell>
          <table:table-cell office:value-type="string" table:style-name="ce6">
            <text:p>Prestazioni di specialistica ambulatoriale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4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6033939" table:style-name="ce39">
            <text:p>6.033.939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5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859731" table:style-name="ce39">
            <text:p>859.731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6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1949315" table:style-name="ce39">
            <text:p>1.949.315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7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32372" table:style-name="ce39">
            <text:p>132.372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8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97220.91" table:style-name="ce39">
            <text:p>97.220,91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9.a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1154282" table:style-name="ce39">
            <text:p>1.154.282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1.9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197791.35" table:style-name="ce39">
            <text:p>197.791,35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3157911.47" table:style-name="ce39">
            <text:p>3.157.911,47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10868719" table:style-name="ce39">
            <text:p>10.868.719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1.b</text:p>
          </table:table-cell>
          <table:table-cell office:value-type="string" table:style-name="ce6">
            <text:p>Prestazioni di ricovero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12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46955.09" table:style-name="ce39">
            <text:p>46.955,09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2.a</text:p>
          </table:table-cell>
          <table:table-cell office:value-type="string" table:style-name="ce6">
            <text:p>Prestazioni ambulatoriali a compensazione</text:p>
          </table:table-cell>
          <table:table-cell office:value-type="float" office:value="2312611" table:style-name="ce39">
            <text:p>2.312.611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2.b</text:p>
          </table:table-cell>
          <table:table-cell office:value-type="string" table:style-name="ce6">
            <text:p>Prestazioni ambulatoriali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3</text:p>
          </table:table-cell>
          <table:table-cell office:value-type="string" table:style-name="ce6">
            <text:p>Prestazioni di psichiatria non soggetta a compensazione (resid. e semiresid.)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4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4566434" table:style-name="ce39">
            <text:p>4.566.434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5.a</text:p>
          </table:table-cell>
          <table:table-cell office:value-type="string" table:style-name="ce6">
            <text:p>Prestazioni servizi MMG, PLS, Contin. assistenziale Extraregione a compensazione</text:p>
          </table:table-cell>
          <table:table-cell office:value-type="float" office:value="1009906" table:style-name="ce39">
            <text:p>1.009.906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6.a</text:p>
          </table:table-cell>
          <table:table-cell office:value-type="string" table:style-name="ce6">
            <text:p>Prestazioni servizi farmaceutica convenzionata Extraregione a compensazione</text:p>
          </table:table-cell>
          <table:table-cell office:value-type="float" office:value="1368923" table:style-name="ce39">
            <text:p>1.368.923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7.a</text:p>
          </table:table-cell>
          <table:table-cell office:value-type="string" table:style-name="ce6">
            <text:p>Prestazioni termali Extraregione a compensazione</text:p>
          </table:table-cell>
          <table:table-cell office:value-type="float" office:value="850478" table:style-name="ce39">
            <text:p>850.47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8.a</text:p>
          </table:table-cell>
          <table:table-cell office:value-type="string" table:style-name="ce6">
            <text:p>Prestazioni trasporto ambulanze ed elisoccorso Extraregione a compensazione</text:p>
          </table:table-cell>
          <table:table-cell office:value-type="float" office:value="1287500" table:style-name="ce39">
            <text:p>1.287.50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9.a</text:p>
          </table:table-cell>
          <table:table-cell office:value-type="string" table:style-name="ce6">
            <text:p>Altre prestazioni sanitarie e sociosanitarie a rilevanza sanitaria Extraregione a compensazion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A.3.9.b</text:p>
          </table:table-cell>
          <table:table-cell office:value-type="string" table:style-name="ce6">
            <text:p>Altre prestazioni sanitarie e sociosanitarie a rilevanza sanitaria Extraregione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)</text:p>
          </table:table-cell>
          <table:table-cell office:value-type="float" office:value="33067346" table:style-name="ce39">
            <text:p>33.067.346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B.2</text:p>
          </table:table-cell>
          <table:table-cell office:value-type="string" table:style-name="ce6">
            <text:p>-</text:p>
          </table:table-cell>
          <table:table-cell office:value-type="float" office:value="3895341" table:style-name="ce39">
            <text:p>3.895.341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10449316.880000001" table:style-name="ce39">
            <text:p>10.449.316,88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428291" table:style-name="ce39">
            <text:p>1.428.291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6586918" table:style-name="ce39">
            <text:p>16.586.91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187493" table:style-name="ce39">
            <text:p>187.493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), d) ed ex art. 57-58)</text:p>
          </table:table-cell>
          <table:table-cell office:value-type="float" office:value="1844044" table:style-name="ce39">
            <text:p>1.844.044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), d) ed ex art. 57-58) (Aziende sanitarie pubbliche della Regione)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6</text:p>
          </table:table-cell>
          <table:table-cell office:value-type="string" table:style-name="ce6">
            <text:p>Ricavi per prestazioni sanitarie intramoenia - Altro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)</text:p>
          </table:table-cell>
          <table:table-cell office:value-type="float" office:value="291974" table:style-name="ce39">
            <text:p>291.974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371686.96" table:style-name="ce39">
            <text:p>371.686,96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493844.44" table:style-name="ce39">
            <text:p>493.844,44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26982.18" table:style-name="ce39">
            <text:p>26.982,18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934392.91" table:style-name="ce39">
            <text:p>934.392,91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11075140" table:style-name="ce39">
            <text:p>11.075.14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577008" table:style-name="ce39">
            <text:p>577.00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3308199" table:style-name="ce39">
            <text:p>3.308.199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36113" table:style-name="ce39">
            <text:p>36.113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3044397.63" table:style-name="ce39">
            <text:p>3.044.397,63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E.1.1</text:p>
          </table:table-cell>
          <table:table-cell office:value-type="string" table:style-name="ce6">
            <text:p>Pay-back per il superamento del tetto della spesa farmaceutica territorial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24107789" table:style-name="ce39">
            <text:p>24.107.789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5.E.2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10178696.43" table:style-name="ce39">
            <text:p>10.178.696,43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</text:p>
          </table:table-cell>
          <table:table-cell office:value-type="float" office:value="45004314.869999997" table:style-name="ce39">
            <text:p>45.004.314,87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285660.88" table:style-name="ce39">
            <text:p>285.660,88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6.C</text:p>
          </table:table-cell>
          <table:table-cell office:value-type="string" table:style-name="ce6">
            <text:p>Compartecipazione alla spesa per prestazioni sanitarie (Ticket) - Altro</text:p>
          </table:table-cell>
          <table:table-cell office:value-type="float" office:value="471518" table:style-name="ce39">
            <text:p>471.518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7.A</text:p>
          </table:table-cell>
          <table:table-cell office:value-type="string" table:style-name="ce6">
            <text:p>Quota imputata all'esercizio dei finanziamenti per investimenti dallo Stato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9313585.23" table:style-name="ce39">
            <text:p>29.313.585,23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8635470.2599999998" table:style-name="ce39">
            <text:p>8.635.470,26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357619.18" table:style-name="ce39">
            <text:p>357.619,18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1878380.14" table:style-name="ce39">
            <text:p>1.878.380,14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2451290.9" table:style-name="ce39">
            <text:p>2.451.290,9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815253.88" table:style-name="ce39">
            <text:p>1.815.253,88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4127670.32" table:style-name="ce39">
            <text:p>4.127.670,32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C.1.A</text:p>
          </table:table-cell>
          <table:table-cell office:value-type="string" table:style-name="ce6">
            <text:p>Interessi attivi su c/tesoreria unic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C.1.B</text:p>
          </table:table-cell>
          <table:table-cell office:value-type="string" table:style-name="ce6">
            <text:p>Interessi attivi su c/c postali e bancari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1</text:p>
          </table:table-cell>
          <table:table-cell office:value-type="string" table:style-name="ce6">
            <text:p>Proventi da donazioni e liberalit? divers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2.1</text:p>
          </table:table-cell>
          <table:table-cell office:value-type="string" table:style-name="ce6">
            <text:p>Sopravvenienze attive v/Aziende sanitarie pubbliche della Region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2.2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2.2.G</text:p>
          </table:table-cell>
          <table:table-cell office:value-type="string" table:style-name="ce6">
            <text:p>Altre sopravvenienze attive v/ter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3.1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3.2.B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3.2.C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6">
            <text:p>E.1.B.3.2.G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6">
            <text:p>E.1.B.4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icavi Totale</text:p>
          </table:table-cell>
          <table:table-cell table:style-name="ce42"/>
          <table:table-cell table:style-name="ce43"/>
          <table:table-cell office:value-type="float" office:value="2928189863" table:formula="of:=SUM([.D2:.D86])" table:style-name="ce44">
            <text:p>2.928.189.863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osti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 ed emoderivati di produzione regionale</text:p>
          </table:table-cell>
          <table:table-cell office:value-type="float" office:value="279787194.5" table:style-name="ce39">
            <text:p>279.787.194,5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578615.97490000003" table:style-name="ce39">
            <text:p>578.615,9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) <text:s/>Mobilit? intraregionale</text:p>
          </table:table-cell>
          <table:table-cell office:value-type="float" office:value="288092" table:style-name="ce39">
            <text:p>288.09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2.2</text:p>
          </table:table-cell>
          <table:table-cell office:value-type="string" table:style-name="ce6">
            <text:p>da pubblico (Aziende sanitarie pubbliche extra Regione) <text:s/>Mobilit? extraregional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62250101.549999997" table:style-name="ce39">
            <text:p>62.250.101,5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11092931.380000001" table:style-name="ce39">
            <text:p>11.092.931,3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)</text:p>
          </table:table-cell>
          <table:table-cell office:value-type="float" office:value="20874601.670000002" table:style-name="ce39">
            <text:p>20.874.601,6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1732211.57" table:style-name="ce39">
            <text:p>1.732.211,5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10871672.710000001" table:style-name="ce39">
            <text:p>10.871.672,7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1298126.71" table:style-name="ce39">
            <text:p>1.298.126,7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11497.256579999999" table:style-name="ce39">
            <text:p>11.497,26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278869.14409999998" table:style-name="ce39">
            <text:p>278.869,1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A.9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13297067" table:style-name="ce39">
            <text:p>13.297.06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float" office:value="22689" table:style-name="ce39">
            <text:p>22.68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651190" table:style-name="ce39">
            <text:p>651.19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1314627" table:style-name="ce39">
            <text:p>1.314.62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793135" table:style-name="ce39">
            <text:p>1.793.13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1811659" table:style-name="ce39">
            <text:p>1.811.65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1387676" table:style-name="ce39">
            <text:p>1.387.67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1931262" table:style-name="ce39">
            <text:p>1.931.26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2.A</text:p>
          </table:table-cell>
          <table:table-cell office:value-type="string" table:style-name="ce6">
            <text:p>Ammortamenti fabbricati non strumentali (disponibili)</text:p>
          </table:table-cell>
          <table:table-cell office:value-type="float" office:value="976431" table:style-name="ce39">
            <text:p>976.43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2.B</text:p>
          </table:table-cell>
          <table:table-cell office:value-type="string" table:style-name="ce6">
            <text:p>Ammortamenti fabbricati strumentali (indisponibili)</text:p>
          </table:table-cell>
          <table:table-cell office:value-type="float" office:value="39447233" table:style-name="ce39">
            <text:p>39.447.23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3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21129566" table:style-name="ce39">
            <text:p>21.129.56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4.B</text:p>
          </table:table-cell>
          <table:table-cell office:value-type="string" table:style-name="ce6">
            <text:p>Svalutazione dei crediti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5990000" table:style-name="ce39">
            <text:p>5.99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A.2</text:p>
          </table:table-cell>
          <table:table-cell office:value-type="string" table:style-name="ce6">
            <text:p>Accantonamenti per contenzioso personale dipendent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A.5</text:p>
          </table:table-cell>
          <table:table-cell office:value-type="string" table:style-name="ce6">
            <text:p>Altri accantonamenti per rischi</text:p>
          </table:table-cell>
          <table:table-cell office:value-type="float" office:value="1672207" table:style-name="ce39">
            <text:p>1.672.20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B</text:p>
          </table:table-cell>
          <table:table-cell office:value-type="string" table:style-name="ce6">
            <text:p>Accantonamenti per premio di operosit? (SUMAI)</text:p>
          </table:table-cell>
          <table:table-cell office:value-type="float" office:value="1528185" table:style-name="ce39">
            <text:p>1.528.18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C.1</text:p>
          </table:table-cell>
          <table:table-cell office:value-type="string" table:style-name="ce6">
            <text:p>Accantonamenti per quote inutilizzate contributi da Regione e Prov. Aut. per quota F.S. vincolato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C.2</text:p>
          </table:table-cell>
          <table:table-cell office:value-type="string" table:style-name="ce6">
            <text:p>Accantonamenti per quote inutilizzate contributi da soggetti pubblici (extra fondo) vincolati</text:p>
          </table:table-cell>
          <table:table-cell office:value-type="float" office:value="1169499" table:style-name="ce39">
            <text:p>1.169.49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C.4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290276" table:style-name="ce39">
            <text:p>290.27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1</text:p>
          </table:table-cell>
          <table:table-cell office:value-type="string" table:style-name="ce6">
            <text:p>Accantonamenti per interessi di mora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2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400000" table:style-name="ce39">
            <text:p>40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3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284793" table:style-name="ce39">
            <text:p>284.79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4</text:p>
          </table:table-cell>
          <table:table-cell office:value-type="string" table:style-name="ce6">
            <text:p>-</text:p>
          </table:table-cell>
          <table:table-cell office:value-type="float" office:value="8607168.7300000004" table:style-name="ce39">
            <text:p>8.607.168,7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5</text:p>
          </table:table-cell>
          <table:table-cell office:value-type="string" table:style-name="ce6">
            <text:p>-</text:p>
          </table:table-cell>
          <table:table-cell office:value-type="float" office:value="1384707.04" table:style-name="ce39">
            <text:p>1.384.707,0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16.D.7</text:p>
          </table:table-cell>
          <table:table-cell office:value-type="string" table:style-name="ce6">
            <text:p>Altri accantonamenti</text:p>
          </table:table-cell>
          <table:table-cell office:value-type="float" office:value="4601862" table:style-name="ce39">
            <text:p>4.601.86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19698000" table:style-name="ce39">
            <text:p>119.698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32549000" table:style-name="ce39">
            <text:p>32.549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3732000" table:style-name="ce39">
            <text:p>13.732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)</text:p>
          </table:table-cell>
          <table:table-cell office:value-type="float" office:value="11414400" table:style-name="ce39">
            <text:p>11.414.4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551358" table:style-name="ce39">
            <text:p>551.358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2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.3.a</text:p>
          </table:table-cell>
          <table:table-cell office:value-type="string" table:style-name="ce6">
            <text:p>- da pubblico (Aziende sanitarie pubbliche Extraregione) - Mobilit? extraregionale a compensazione</text:p>
          </table:table-cell>
          <table:table-cell office:value-type="float" office:value="479354" table:style-name="ce39">
            <text:p>479.35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0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219055" table:style-name="ce39">
            <text:p>219.05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0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788683" table:style-name="ce39">
            <text:p>788.68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0.4</text:p>
          </table:table-cell>
          <table:table-cell office:value-type="string" table:style-name="ce6">
            <text:p>- da privato</text:p>
          </table:table-cell>
          <table:table-cell office:value-type="float" office:value="1861126" table:style-name="ce39">
            <text:p>1.861.12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1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63500" table:style-name="ce39">
            <text:p>63.5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1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1070389" table:style-name="ce39">
            <text:p>1.070.38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float" office:value="34747320" table:style-name="ce39">
            <text:p>34.747.32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)</text:p>
          </table:table-cell>
          <table:table-cell office:value-type="float" office:value="12825529.279999999" table:style-name="ce39">
            <text:p>12.825.529,2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2.3</text:p>
          </table:table-cell>
          <table:table-cell office:value-type="string" table:style-name="ce6">
            <text:p>- da pubblico (Extraregione) non soggette a compensazione</text:p>
          </table:table-cell>
          <table:table-cell office:value-type="float" office:value="133072" table:style-name="ce39">
            <text:p>133.07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2.4</text:p>
          </table:table-cell>
          <table:table-cell office:value-type="string" table:style-name="ce6">
            <text:p>- da privato (intraregionale)</text:p>
          </table:table-cell>
          <table:table-cell office:value-type="float" office:value="134833890.40000001" table:style-name="ce39">
            <text:p>134.833.890,4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2.5</text:p>
          </table:table-cell>
          <table:table-cell office:value-type="string" table:style-name="ce6">
            <text:p>- da privato (extraregionale)</text:p>
          </table:table-cell>
          <table:table-cell office:value-type="float" office:value="96000" table:style-name="ce39">
            <text:p>96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1020003" table:style-name="ce39">
            <text:p>1.020.00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10437932" table:style-name="ce39">
            <text:p>10.437.93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69847" table:style-name="ce39">
            <text:p>169.84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), d) ed ex Art. 57-58)</text:p>
          </table:table-cell>
          <table:table-cell office:value-type="float" office:value="1100901" table:style-name="ce39">
            <text:p>1.100.90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6</text:p>
          </table:table-cell>
          <table:table-cell office:value-type="string" table:style-name="ce6">
            <text:p>Compartecipazione al personale per att. libero professionale intramoenia - Altro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<text:s/>professionale intramoenia - Altro (Aziende sanitarie pubbliche della Regione)</text:p>
          </table:table-cell>
          <table:table-cell office:value-type="float" office:value="140020" table:style-name="ce39">
            <text:p>140.02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3071991" table:style-name="ce39">
            <text:p>3.071.99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162000" table:style-name="ce39">
            <text:p>162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616803.16" table:style-name="ce39">
            <text:p>2.616.803,16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6895387" table:style-name="ce39">
            <text:p>6.895.38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4.6</text:p>
          </table:table-cell>
          <table:table-cell office:value-type="string" table:style-name="ce6">
            <text:p>Rimborsi, assegni e contributi v/Aziende sanitarie pubbliche della Region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1</text:p>
          </table:table-cell>
          <table:table-cell office:value-type="string" table:style-name="ce6">
            <text:p>Consulenze sanitarie e sociosan. da Aziende sanitarie pubbliche della Regione</text:p>
          </table:table-cell>
          <table:table-cell office:value-type="float" office:value="89460" table:style-name="ce39">
            <text:p>89.46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3.A</text:p>
          </table:table-cell>
          <table:table-cell office:value-type="string" table:style-name="ce6">
            <text:p>Consulenze sanitarie da privato - articolo 55, comma 2, CCNL 8 giugno 2000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. da privato</text:p>
          </table:table-cell>
          <table:table-cell office:value-type="float" office:value="3540213.35" table:style-name="ce39">
            <text:p>3.540.213,3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7445743.79" table:style-name="ce39">
            <text:p>7.445.743,79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448114.01" table:style-name="ce39">
            <text:p>448.114,0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168791.41" table:style-name="ce39">
            <text:p>168.791,4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5.4.B</text:p>
          </table:table-cell>
          <table:table-cell office:value-type="string" table:style-name="ce6">
            <text:p>Rimborso oneri stipendiali personale sanitario in comando da Regioni, soggetti pubblici e da Universit</text:p>
          </table:table-cell>
          <table:table-cell office:value-type="float" office:value="221939.21" table:style-name="ce39">
            <text:p>221.939,2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1142852.5" table:style-name="ce39">
            <text:p>1.142.852,5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<text:s/>a rilevanza sanitaria da pubblico - Altri soggetti pubblici della Regione</text:p>
          </table:table-cell>
          <table:table-cell office:value-type="float" office:value="8987501.9399999995" table:style-name="ce39">
            <text:p>8.987.501,9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)</text:p>
          </table:table-cell>
          <table:table-cell office:value-type="float" office:value="170812" table:style-name="ce39">
            <text:p>170.81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6918870" table:style-name="ce39">
            <text:p>6.918.87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2.1</text:p>
          </table:table-cell>
          <table:table-cell office:value-type="string" table:style-name="ce6">
            <text:p>- da convenzione</text:p>
          </table:table-cell>
          <table:table-cell office:value-type="float" office:value="184692487.90000001" table:style-name="ce39">
            <text:p>184.692.487,9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2.2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1496972" table:style-name="ce39">
            <text:p>1.496.97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2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1102406" table:style-name="ce39">
            <text:p>1.102.40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80348369" table:style-name="ce39">
            <text:p>80.348.36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4800877" table:style-name="ce39">
            <text:p>4.800.87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8870052" table:style-name="ce39">
            <text:p>8.870.05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8013379" table:style-name="ce39">
            <text:p>8.013.37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3.b</text:p>
          </table:table-cell>
          <table:table-cell office:value-type="string" table:style-name="ce6">
            <text:p>- da pubblico (Extraregione)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4</text:p>
          </table:table-cell>
          <table:table-cell office:value-type="string" table:style-name="ce6">
            <text:p>- da privato - Medici SUMAI</text:p>
          </table:table-cell>
          <table:table-cell office:value-type="float" office:value="23442000" table:style-name="ce39">
            <text:p>23.442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5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297500" table:style-name="ce39">
            <text:p>297.5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5.B</text:p>
          </table:table-cell>
          <table:table-cell office:value-type="string" table:style-name="ce6">
            <text:p>Servizi sanitari per assistenza specialistica da Ospedali Classificati privati</text:p>
          </table:table-cell>
          <table:table-cell office:value-type="float" office:value="20000" table:style-name="ce39">
            <text:p>2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5.C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3796702" table:style-name="ce39">
            <text:p>3.796.70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5.D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31155621" table:style-name="ce39">
            <text:p>31.155.62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3.6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2237883" table:style-name="ce39">
            <text:p>2.237.88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4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822369" table:style-name="ce39">
            <text:p>3.822.36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84180" table:style-name="ce39">
            <text:p>84.18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4.4</text:p>
          </table:table-cell>
          <table:table-cell office:value-type="string" table:style-name="ce6">
            <text:p>- da privato (intraregionale)</text:p>
          </table:table-cell>
          <table:table-cell office:value-type="float" office:value="47588267.090000004" table:style-name="ce39">
            <text:p>47.588.267,09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4.5</text:p>
          </table:table-cell>
          <table:table-cell office:value-type="string" table:style-name="ce6">
            <text:p>- da privato (extraregionale)</text:p>
          </table:table-cell>
          <table:table-cell office:value-type="float" office:value="78000" table:style-name="ce39">
            <text:p>78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5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1100" table:style-name="ce39">
            <text:p>1.1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375471" table:style-name="ce39">
            <text:p>1.375.47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5.3.b</text:p>
          </table:table-cell>
          <table:table-cell office:value-type="string" table:style-name="ce6">
            <text:p>- da pubblico (Extraregione)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5.4</text:p>
          </table:table-cell>
          <table:table-cell office:value-type="string" table:style-name="ce6">
            <text:p>- da privato</text:p>
          </table:table-cell>
          <table:table-cell office:value-type="float" office:value="16073659" table:style-name="ce39">
            <text:p>16.073.65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6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6.4</text:p>
          </table:table-cell>
          <table:table-cell office:value-type="string" table:style-name="ce6">
            <text:p>- da privato</text:p>
          </table:table-cell>
          <table:table-cell office:value-type="float" office:value="9874601" table:style-name="ce39">
            <text:p>9.874.60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295614181" table:style-name="ce39">
            <text:p>295.614.18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1600000" table:style-name="ce39">
            <text:p>1.60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4740659" table:style-name="ce39">
            <text:p>4.740.65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51593445" table:style-name="ce39">
            <text:p>51.593.44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12392210" table:style-name="ce39">
            <text:p>12.392.21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96746412.890000001" table:style-name="ce39">
            <text:p>96.746.412,89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268605" table:style-name="ce39">
            <text:p>268.60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22730743.73" table:style-name="ce39">
            <text:p>22.730.743,7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8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60384" table:style-name="ce39">
            <text:p>60.38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8.3</text:p>
          </table:table-cell>
          <table:table-cell office:value-type="string" table:style-name="ce6">
            <text:p>- da pubblico (Extraregione) - non soggette a compensazione</text:p>
          </table:table-cell>
          <table:table-cell office:value-type="float" office:value="260000" table:style-name="ce39">
            <text:p>26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8.4</text:p>
          </table:table-cell>
          <table:table-cell office:value-type="string" table:style-name="ce6">
            <text:p>- da privato (intraregionale)</text:p>
          </table:table-cell>
          <table:table-cell office:value-type="float" office:value="17093993" table:style-name="ce39">
            <text:p>17.093.99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8.5</text:p>
          </table:table-cell>
          <table:table-cell office:value-type="string" table:style-name="ce6">
            <text:p>- da privato (extraregionale)</text:p>
          </table:table-cell>
          <table:table-cell office:value-type="float" office:value="170000" table:style-name="ce39">
            <text:p>17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9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54095466" table:style-name="ce39">
            <text:p>54.095.46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805170" table:style-name="ce39">
            <text:p>1.805.17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9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3179038" table:style-name="ce39">
            <text:p>3.179.038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A.9.4</text:p>
          </table:table-cell>
          <table:table-cell office:value-type="string" table:style-name="ce6">
            <text:p>- da privato (intraregionale)</text:p>
          </table:table-cell>
          <table:table-cell office:value-type="float" office:value="5668712" table:style-name="ce39">
            <text:p>5.668.71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7576447" table:style-name="ce39">
            <text:p>7.576.44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8860890" table:style-name="ce39">
            <text:p>8.860.89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30000" table:style-name="ce39">
            <text:p>3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3100000" table:style-name="ce39">
            <text:p>3.10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)</text:p>
          </table:table-cell>
          <table:table-cell office:value-type="float" office:value="15000" table:style-name="ce39">
            <text:p>15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3750584" table:style-name="ce39">
            <text:p>3.750.58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20488336.309999999" table:style-name="ce39">
            <text:p>20.488.336,3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8485892" table:style-name="ce39">
            <text:p>18.485.89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3</text:p>
          </table:table-cell>
          <table:table-cell office:value-type="string" table:style-name="ce6">
            <text:p>Mensa</text:p>
          </table:table-cell>
          <table:table-cell office:value-type="float" office:value="11913451" table:style-name="ce39">
            <text:p>11.913.45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8138637" table:style-name="ce39">
            <text:p>8.138.63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5678194" table:style-name="ce39">
            <text:p>5.678.19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)</text:p>
          </table:table-cell>
          <table:table-cell office:value-type="float" office:value="597497" table:style-name="ce39">
            <text:p>597.49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2718734" table:style-name="ce39">
            <text:p>2.718.73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3419546" table:style-name="ce39">
            <text:p>3.419.546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16138000" table:style-name="ce39">
            <text:p>16.138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54257" table:style-name="ce39">
            <text:p>54.257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271991.89" table:style-name="ce39">
            <text:p>271.991,89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4650210.63" table:style-name="ce39">
            <text:p>4.650.210,6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575631" table:style-name="ce39">
            <text:p>575.631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4.A</text:p>
          </table:table-cell>
          <table:table-cell office:value-type="string" table:style-name="ce6">
            <text:p>Rimborso oneri stipendiali personale non sanitario in comando da Aziende sanitarie pubbliche della Region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459695.86" table:style-name="ce39">
            <text:p>459.695,86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) da pubblico</text:p>
          </table:table-cell>
          <table:table-cell office:value-type="float" office:value="907000" table:style-name="ce39">
            <text:p>907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) da privato</text:p>
          </table:table-cell>
          <table:table-cell office:value-type="float" office:value="250000" table:style-name="ce39">
            <text:p>25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4761869" table:style-name="ce39">
            <text:p>14.761.869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3900058" table:style-name="ce39">
            <text:p>3.900.058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2216143" table:style-name="ce39">
            <text:p>12.216.14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3.D</text:p>
          </table:table-cell>
          <table:table-cell office:value-type="string" table:style-name="ce6">
            <text:p>Manutenzione e riparazione ai mobili e arredi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580200" table:style-name="ce39">
            <text:p>580.2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3897523" table:style-name="ce39">
            <text:p>3.897.523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15130748" table:style-name="ce39">
            <text:p>15.130.748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6480620" table:style-name="ce39">
            <text:p>6.480.62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4.C.1</text:p>
          </table:table-cell>
          <table:table-cell office:value-type="string" table:style-name="ce6">
            <text:p>Canoni di leasing - area sanitaria</text:p>
          </table:table-cell>
          <table:table-cell office:value-type="float" office:value="3744708" table:style-name="ce39">
            <text:p>3.744.708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float" office:value="34545512" table:style-name="ce39">
            <text:p>34.545.512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27324309.5" table:style-name="ce39">
            <text:p>227.324.309,5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7851053.0199999996" table:style-name="ce39">
            <text:p>7.851.053,0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A.1.3</text:p>
          </table:table-cell>
          <table:table-cell office:value-type="string" table:style-name="ce6">
            <text:p>Costo del personale dirigente medico - altro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1366610.440000001" table:style-name="ce39">
            <text:p>21.366.610,4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607203.12" table:style-name="ce39">
            <text:p>1.607.203,1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17667704.60000002" table:style-name="ce39">
            <text:p>317.667.704,6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6599420.7699999996" table:style-name="ce39">
            <text:p>6.599.420,7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799150.04" table:style-name="ce39">
            <text:p>3.799.150,0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185673.51" table:style-name="ce39">
            <text:p>185.673,51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657847.5" table:style-name="ce39">
            <text:p>657.847,5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403220.94" table:style-name="ce39">
            <text:p>403.220,9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165379.56" table:style-name="ce39">
            <text:p>165.379,56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79965509.219999999" table:style-name="ce39">
            <text:p>79.965.509,2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4251545.54" table:style-name="ce39">
            <text:p>4.251.545,54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3745972.35" table:style-name="ce39">
            <text:p>3.745.972,35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168270.93" table:style-name="ce39">
            <text:p>168.270,93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4463296.280000001" table:style-name="ce39">
            <text:p>44.463.296,28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939745.52" table:style-name="ce39">
            <text:p>939.745,5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)</text:p>
          </table:table-cell>
          <table:table-cell office:value-type="float" office:value="5243650" table:style-name="ce39">
            <text:p>5.243.65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795346.22" table:style-name="ce39">
            <text:p>795.346,2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3010142.119999999" table:style-name="ce39">
            <text:p>13.010.142,12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1000000" table:style-name="ce39">
            <text:p>1.00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3537847.57" table:style-name="ce39">
            <text:p>3.537.847,57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935000" table:style-name="ce39">
            <text:p>935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A</text:p>
          </table:table-cell>
          <table:table-cell office:value-type="string" table:style-name="ce6">
            <text:p>Minusvalenze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1.B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B.1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B.2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B.3</text:p>
          </table:table-cell>
          <table:table-cell office:value-type="string" table:style-name="ce6">
            <text:p>Soprav. passive v/terzi relative al personale - comparto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D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4.1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4.2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E.2.B.4.2.G</text:p>
          </table:table-cell>
          <table:table-cell office:value-type="string" table:style-name="ce6">
            <text:p>-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47614604" table:style-name="ce39">
            <text:p>47.614.604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2722500" table:style-name="ce39">
            <text:p>2.722.5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)</text:p>
          </table:table-cell>
          <table:table-cell office:value-type="float" office:value="1482405" table:style-name="ce39">
            <text:p>1.482.405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210000" table:style-name="ce39">
            <text:p>210.000,00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float" office:value="1381158" table:style-name="ce39">
            <text:p>1.381.158,00</text:p>
          </table:table-cell>
          <table:table-cell table:number-columns-repeated="16380"/>
        </table:table-row>
        <table:table-row table:style-name="ro1">
          <table:table-cell table:style-name="ce46"/>
          <table:table-cell office:value-type="string" table:style-name="ce6">
            <text:p>Y.2.B</text:p>
          </table:table-cell>
          <table:table-cell office:value-type="string" table:style-name="ce6">
            <text:p>IRES su attivit? commerciale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47">
            <text:p>Costi Totale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float" office:value="2928189863" table:style-name="ce50">
            <text:p>2.928.189.863,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isultato</text:p>
          </table:table-cell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number-rows-repeated="31" table:style-name="ro4">
          <table:table-cell table:number-columns-repeated="16384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256" table:style-name="ro4">
          <table:table-cell table:number-columns-repeated="16384"/>
        </table:table-row>
      </table:table>
      <table:table table:name="BP_2018" table:style-name="ta4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54"/>
        <table:table-column table:style-name="co12" table:default-cell-style-name="ce5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Somma di BP</text:p>
          </table:table-cell>
          <table:table-cell office:value-type="string" table:style-name="ce2">
            <text:p>Somma di BP TAGLIAT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65" table:style-name="ce55">
            <text:p>SAN</text:p>
          </table:table-cell>
          <table:table-cell office:value-type="string" table:style-name="ce6">
            <text:p>A.1.B.3.1</text:p>
          </table:table-cell>
          <table:table-cell office:value-type="string" table:style-name="ce6">
            <text:p>Contributi da altri soggetti pubblici (extra fondo) vincolat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B.2.1</text:p>
          </table:table-cell>
          <table:table-cell office:value-type="string" table:style-name="ce6">
            <text:p>Contributi da Aziende sanitarie pubbliche della Regione o Prov. Aut. (extra fondo) vincolati</text:p>
          </table:table-cell>
          <table:table-cell office:value-type="float" office:value="4000" table:style-name="ce36">
            <text:p>4.000</text:p>
          </table:table-cell>
          <table:table-cell office:value-type="float" office:value="4000" table:style-name="ce36">
            <text:p>4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302713" table:style-name="ce36">
            <text:p>302.713</text:p>
          </table:table-cell>
          <table:table-cell office:value-type="float" office:value="302713" table:style-name="ce36">
            <text:p>302.7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vincolato</text:p>
          </table:table-cell>
          <table:table-cell office:value-type="float" office:value="2911548" table:style-name="ce36">
            <text:p>2.911.548</text:p>
          </table:table-cell>
          <table:table-cell office:value-type="float" office:value="2911548" table:style-name="ce36">
            <text:p>2.911.5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B</text:p>
          </table:table-cell>
          <table:table-cell office:value-type="string" table:style-name="ce6">
            <text:p>Utilizzo fondi per quote inutilizzate contributi di esercizi precedenti da soggetti pubblici (extra fondo) vincolati</text:p>
          </table:table-cell>
          <table:table-cell office:value-type="float" office:value="1854822" table:style-name="ce36">
            <text:p>1.854.822</text:p>
          </table:table-cell>
          <table:table-cell office:value-type="float" office:value="1854822" table:style-name="ce36">
            <text:p>1.854.8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D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398242" table:style-name="ce36">
            <text:p>398.242</text:p>
          </table:table-cell>
          <table:table-cell office:value-type="float" office:value="398242" table:style-name="ce36">
            <text:p>398.2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8.b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11910" table:style-name="ce36">
            <text:p>11.910</text:p>
          </table:table-cell>
          <table:table-cell office:value-type="float" office:value="11910" table:style-name="ce36">
            <text:p>11.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9.b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140445" table:style-name="ce36">
            <text:p>140.445</text:p>
          </table:table-cell>
          <table:table-cell office:value-type="float" office:value="140445" table:style-name="ce36">
            <text:p>140.4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2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1705659.37" table:style-name="ce36">
            <text:p>1.705.659</text:p>
          </table:table-cell>
          <table:table-cell office:value-type="float" office:value="1705659.37" table:style-name="ce36">
            <text:p>1.705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1.b</text:p>
          </table:table-cell>
          <table:table-cell office:value-type="string" table:style-name="ce6">
            <text:p>Prestazioni di ricovero a fatturazione dirett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2.b</text:p>
          </table:table-cell>
          <table:table-cell office:value-type="string" table:style-name="ce6">
            <text:p>Prestazioni ambulatoriali a fatturazione dirett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3</text:p>
          </table:table-cell>
          <table:table-cell office:value-type="string" table:style-name="ce6">
            <text:p>Prestazioni di psichiatria non soggetta a compensazione (resid. e semiresid.)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9.b</text:p>
          </table:table-cell>
          <table:table-cell office:value-type="string" table:style-name="ce6">
            <text:p>Altre prestazioni sanitarie e sociosanitarie a rilevanza sanitaria Extraregione a fatturazione diretta</text:p>
          </table:table-cell>
          <table:table-cell office:value-type="float" office:value="701" table:style-name="ce36">
            <text:p>701</text:p>
          </table:table-cell>
          <table:table-cell office:value-type="float" office:value="701" table:style-name="ce36">
            <text:p>7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E.2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6944557" table:style-name="ce36">
            <text:p>6.944.557</text:p>
          </table:table-cell>
          <table:table-cell office:value-type="float" office:value="6944557" table:style-name="ce36">
            <text:p>6.944.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C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12003527.789999999" table:style-name="ce36">
            <text:p>12.003.528</text:p>
          </table:table-cell>
          <table:table-cell office:value-type="float" office:value="12003527.789999999" table:style-name="ce36">
            <text:p>12.003.5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2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6586918.35" table:style-name="ce36">
            <text:p>16.586.918</text:p>
          </table:table-cell>
          <table:table-cell office:value-type="float" office:value="16586918.35" table:style-name="ce36">
            <text:p>16.586.9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5</text:p>
          </table:table-cell>
          <table:table-cell office:value-type="string" table:style-name="ce6">
            <text:p>Ricavi per prestazioni sanitarie intramoenia - Consulenze (ex art. 55 c.1 lett. c), d) ed ex art. 57-58) (Aziende sanitarie pubbliche della Regione)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6</text:p>
          </table:table-cell>
          <table:table-cell office:value-type="string" table:style-name="ce6">
            <text:p>Ricavi per prestazioni sanitarie intramoenia - Alt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9.A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248954" table:style-name="ce36">
            <text:p>248.954</text:p>
          </table:table-cell>
          <table:table-cell office:value-type="float" office:value="248954" table:style-name="ce36">
            <text:p>248.9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9.C</text:p>
          </table:table-cell>
          <table:table-cell office:value-type="string" table:style-name="ce6">
            <text:p>Altri proventi diversi</text:p>
          </table:table-cell>
          <table:table-cell office:value-type="float" office:value="4096758.95" table:style-name="ce36">
            <text:p>4.096.759</text:p>
          </table:table-cell>
          <table:table-cell office:value-type="float" office:value="4096758.95" table:style-name="ce36">
            <text:p>4.096.7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9.B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881840.67" table:style-name="ce36">
            <text:p>881.841</text:p>
          </table:table-cell>
          <table:table-cell office:value-type="float" office:value="881840.67" table:style-name="ce36">
            <text:p>881.8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A</text:p>
          </table:table-cell>
          <table:table-cell office:value-type="string" table:style-name="ce6">
            <text:p>Rimborsi assicurativi</text:p>
          </table:table-cell>
          <table:table-cell office:value-type="float" office:value="805855" table:style-name="ce36">
            <text:p>805.855</text:p>
          </table:table-cell>
          <table:table-cell office:value-type="float" office:value="805855" table:style-name="ce36">
            <text:p>805.8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C.1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939722.44" table:style-name="ce36">
            <text:p>939.722</text:p>
          </table:table-cell>
          <table:table-cell office:value-type="float" office:value="939722.44" table:style-name="ce36">
            <text:p>939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C.3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532421" table:style-name="ce36">
            <text:p>532.421</text:p>
          </table:table-cell>
          <table:table-cell office:value-type="float" office:value="532421" table:style-name="ce36">
            <text:p>532.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2841453" table:style-name="ce36">
            <text:p>2.841.453</text:p>
          </table:table-cell>
          <table:table-cell office:value-type="float" office:value="2841453" table:style-name="ce36">
            <text:p>2.841.4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B.1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495310.51" table:style-name="ce36">
            <text:p>495.311</text:p>
          </table:table-cell>
          <table:table-cell office:value-type="float" office:value="495310.51" table:style-name="ce36">
            <text:p>495.3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B.2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25355" table:style-name="ce36">
            <text:p>25.355</text:p>
          </table:table-cell>
          <table:table-cell office:value-type="float" office:value="25355" table:style-name="ce36">
            <text:p>25.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E.1.3</text:p>
          </table:table-cell>
          <table:table-cell office:value-type="string" table:style-name="ce6">
            <text:p>Ulteriore Pay-back</text:p>
          </table:table-cell>
          <table:table-cell office:value-type="float" office:value="25396627" table:style-name="ce36">
            <text:p>25.396.627</text:p>
          </table:table-cell>
          <table:table-cell office:value-type="float" office:value="25396627" table:style-name="ce36">
            <text:p>25.396.6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6.A</text:p>
          </table:table-cell>
          <table:table-cell office:value-type="string" table:style-name="ce6">
            <text:p>Compartecipazione alla spesa per prestazioni sanitarie - Ticket sulle prestazioni di specialistica ambulatoriale</text:p>
          </table:table-cell>
          <table:table-cell office:value-type="float" office:value="43814714" table:style-name="ce36">
            <text:p>43.814.714</text:p>
          </table:table-cell>
          <table:table-cell office:value-type="float" office:value="43814714" table:style-name="ce36">
            <text:p>43.814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6.B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432047" table:style-name="ce36">
            <text:p>432.047</text:p>
          </table:table-cell>
          <table:table-cell office:value-type="float" office:value="432047" table:style-name="ce36">
            <text:p>432.0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6.C</text:p>
          </table:table-cell>
          <table:table-cell office:value-type="string" table:style-name="ce6">
            <text:p>Compartecipazione alla spesa per prestazioni sanitarie (Ticket) - Altro</text:p>
          </table:table-cell>
          <table:table-cell office:value-type="float" office:value="472000" table:style-name="ce36">
            <text:p>472.000</text:p>
          </table:table-cell>
          <table:table-cell office:value-type="float" office:value="472000" table:style-name="ce36">
            <text:p>472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7.B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0633931" table:style-name="ce36">
            <text:p>20.633.931</text:p>
          </table:table-cell>
          <table:table-cell office:value-type="float" office:value="20633931" table:style-name="ce36">
            <text:p>20.633.9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7.C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9013916" table:style-name="ce36">
            <text:p>9.013.916</text:p>
          </table:table-cell>
          <table:table-cell office:value-type="float" office:value="9013916" table:style-name="ce36">
            <text:p>9.013.9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7.E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230471" table:style-name="ce36">
            <text:p>230.471</text:p>
          </table:table-cell>
          <table:table-cell office:value-type="float" office:value="230471" table:style-name="ce36">
            <text:p>230.4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7.F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2015290" table:style-name="ce36">
            <text:p>2.015.290</text:p>
          </table:table-cell>
          <table:table-cell office:value-type="float" office:value="2015290" table:style-name="ce36">
            <text:p>2.015.2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1.1</text:p>
          </table:table-cell>
          <table:table-cell office:value-type="string" table:style-name="ce6">
            <text:p>Medicinali con AIC, ad eccezione di vaccini ed emoderivati di produzione regionale</text:p>
          </table:table-cell>
          <table:table-cell office:value-type="float" office:value="260323170.90000001" table:style-name="ce36">
            <text:p>260.323.171</text:p>
          </table:table-cell>
          <table:table-cell office:value-type="float" office:value="260323170.90000001" table:style-name="ce36">
            <text:p>260.323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1.2</text:p>
          </table:table-cell>
          <table:table-cell office:value-type="string" table:style-name="ce6">
            <text:p>Medicinali senza AIC</text:p>
          </table:table-cell>
          <table:table-cell office:value-type="float" office:value="310579.09999999998" table:style-name="ce36">
            <text:p>310.579</text:p>
          </table:table-cell>
          <table:table-cell office:value-type="float" office:value="310579.09999999998" table:style-name="ce36">
            <text:p>310.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4</text:p>
          </table:table-cell>
          <table:table-cell office:value-type="string" table:style-name="ce6">
            <text:p>Prodotti dietetici</text:p>
          </table:table-cell>
          <table:table-cell office:value-type="float" office:value="2457771.46" table:style-name="ce36">
            <text:p>2.457.771</text:p>
          </table:table-cell>
          <table:table-cell office:value-type="float" office:value="2457771.46" table:style-name="ce36">
            <text:p>2.457.7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5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16123218.25" table:style-name="ce36">
            <text:p>16.123.218</text:p>
          </table:table-cell>
          <table:table-cell office:value-type="float" office:value="16123218.25" table:style-name="ce36">
            <text:p>16.123.2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6</text:p>
          </table:table-cell>
          <table:table-cell office:value-type="string" table:style-name="ce6">
            <text:p>Prodotti chimici</text:p>
          </table:table-cell>
          <table:table-cell office:value-type="float" office:value="2254988" table:style-name="ce36">
            <text:p>2.254.988</text:p>
          </table:table-cell>
          <table:table-cell office:value-type="float" office:value="2254988" table:style-name="ce36">
            <text:p>2.254.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3.1</text:p>
          </table:table-cell>
          <table:table-cell office:value-type="string" table:style-name="ce6">
            <text:p>Dispositivi medici</text:p>
          </table:table-cell>
          <table:table-cell office:value-type="float" office:value="73176171.299999997" table:style-name="ce36">
            <text:p>73.176.171</text:p>
          </table:table-cell>
          <table:table-cell office:value-type="float" office:value="73176171.299999997" table:style-name="ce36">
            <text:p>73.176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3.2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16038711.49" table:style-name="ce36">
            <text:p>16.038.711</text:p>
          </table:table-cell>
          <table:table-cell office:value-type="float" office:value="16038711.49" table:style-name="ce36">
            <text:p>16.038.7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3.3</text:p>
          </table:table-cell>
          <table:table-cell office:value-type="string" table:style-name="ce6">
            <text:p>Dispositivi medico diagnostici in vitro (IVD)</text:p>
          </table:table-cell>
          <table:table-cell office:value-type="float" office:value="28200405.75" table:style-name="ce36">
            <text:p>28.200.406</text:p>
          </table:table-cell>
          <table:table-cell office:value-type="float" office:value="28200405.75" table:style-name="ce36">
            <text:p>28.200.4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7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11494.17" table:style-name="ce36">
            <text:p>11.494</text:p>
          </table:table-cell>
          <table:table-cell office:value-type="float" office:value="11494.17" table:style-name="ce36">
            <text:p>11.4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8</text:p>
          </table:table-cell>
          <table:table-cell office:value-type="string" table:style-name="ce6">
            <text:p>Altri beni e prodotti sanitari</text:p>
          </table:table-cell>
          <table:table-cell office:value-type="float" office:value="378586" table:style-name="ce36">
            <text:p>378.586</text:p>
          </table:table-cell>
          <table:table-cell office:value-type="float" office:value="378586" table:style-name="ce36">
            <text:p>378.5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float" office:value="22730" table:style-name="ce36">
            <text:p>22.730</text:p>
          </table:table-cell>
          <table:table-cell office:value-type="float" office:value="22082.84" table:style-name="ce36">
            <text:p>22.0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671486" table:style-name="ce36">
            <text:p>671.486</text:p>
          </table:table-cell>
          <table:table-cell office:value-type="float" office:value="652367.72" table:style-name="ce36">
            <text:p>652.3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1075585" table:style-name="ce36">
            <text:p>1.075.585</text:p>
          </table:table-cell>
          <table:table-cell office:value-type="float" office:value="1044961.38" table:style-name="ce36">
            <text:p>1.044.9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935712.6" table:style-name="ce36">
            <text:p>1.935.713</text:p>
          </table:table-cell>
          <table:table-cell office:value-type="float" office:value="1880599.77" table:style-name="ce36">
            <text:p>1.880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1833695" table:style-name="ce36">
            <text:p>1.833.695</text:p>
          </table:table-cell>
          <table:table-cell office:value-type="float" office:value="1781486.78" table:style-name="ce36">
            <text:p>1.781.4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1.A</text:p>
          </table:table-cell>
          <table:table-cell office:value-type="string" table:style-name="ce6">
            <text:p>Costi per assistenza MMG</text:p>
          </table:table-cell>
          <table:table-cell office:value-type="float" office:value="119347265" table:style-name="ce36">
            <text:p>119.347.265</text:p>
          </table:table-cell>
          <table:table-cell office:value-type="float" office:value="119347265" table:style-name="ce36">
            <text:p>119.347.2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1.C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8852767" table:style-name="ce36">
            <text:p>18.852.767</text:p>
          </table:table-cell>
          <table:table-cell office:value-type="float" office:value="18852767" table:style-name="ce36">
            <text:p>18.852.7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1.D</text:p>
          </table:table-cell>
          <table:table-cell office:value-type="string" table:style-name="ce6">
            <text:p>Altro (medicina dei servizi, psicologi, medici 118, ecc)</text:p>
          </table:table-cell>
          <table:table-cell office:value-type="float" office:value="10927771" table:style-name="ce36">
            <text:p>10.927.771</text:p>
          </table:table-cell>
          <table:table-cell office:value-type="float" office:value="10875021.08" table:style-name="ce36">
            <text:p>10.875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2.1</text:p>
          </table:table-cell>
          <table:table-cell office:value-type="string" table:style-name="ce6">
            <text:p>- da convenzione</text:p>
          </table:table-cell>
          <table:table-cell office:value-type="float" office:value="191362277" table:style-name="ce36">
            <text:p>191.362.277</text:p>
          </table:table-cell>
          <table:table-cell office:value-type="float" office:value="191362277" table:style-name="ce36">
            <text:p>191.362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4071895" table:style-name="ce36">
            <text:p>4.071.895</text:p>
          </table:table-cell>
          <table:table-cell office:value-type="float" office:value="3955961.65" table:style-name="ce36">
            <text:p>3.955.9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8703025" table:style-name="ce36">
            <text:p>8.703.025</text:p>
          </table:table-cell>
          <table:table-cell office:value-type="float" office:value="8455235.9900000002" table:style-name="ce36">
            <text:p>8.455.2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3.b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13400" table:style-name="ce36">
            <text:p>13.400</text:p>
          </table:table-cell>
          <table:table-cell office:value-type="float" office:value="13018.48" table:style-name="ce36">
            <text:p>13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4</text:p>
          </table:table-cell>
          <table:table-cell office:value-type="string" table:style-name="ce6">
            <text:p>- da privato - Medici SUMAI</text:p>
          </table:table-cell>
          <table:table-cell office:value-type="float" office:value="24749905" table:style-name="ce36">
            <text:p>24.749.905</text:p>
          </table:table-cell>
          <table:table-cell office:value-type="float" office:value="24749905" table:style-name="ce36">
            <text:p>24.749.9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5.D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30082711.75" table:style-name="ce36">
            <text:p>30.082.712</text:p>
          </table:table-cell>
          <table:table-cell office:value-type="float" office:value="29226208.960000001" table:style-name="ce36">
            <text:p>29.226.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4.4</text:p>
          </table:table-cell>
          <table:table-cell office:value-type="string" table:style-name="ce6">
            <text:p>- da privato (intraregionale)</text:p>
          </table:table-cell>
          <table:table-cell office:value-type="float" office:value="45967815" table:style-name="ce36">
            <text:p>45.967.815</text:p>
          </table:table-cell>
          <table:table-cell office:value-type="float" office:value="44659037.979999997" table:style-name="ce36">
            <text:p>44.659.0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4.5</text:p>
          </table:table-cell>
          <table:table-cell office:value-type="string" table:style-name="ce6">
            <text:p>- da privato (extraregionale)</text:p>
          </table:table-cell>
          <table:table-cell office:value-type="float" office:value="86775" table:style-name="ce36">
            <text:p>86.775</text:p>
          </table:table-cell>
          <table:table-cell office:value-type="float" office:value="84304.38" table:style-name="ce36">
            <text:p>84.3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5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1000" table:style-name="ce36">
            <text:p>1.000</text:p>
          </table:table-cell>
          <table:table-cell office:value-type="float" office:value="971.53" table:style-name="ce36">
            <text:p>9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6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5.3.b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240" table:style-name="ce36">
            <text:p>240</text:p>
          </table:table-cell>
          <table:table-cell office:value-type="float" office:value="233.17" table:style-name="ce36">
            <text:p>2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6.3.b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139808" table:style-name="ce36">
            <text:p>139.808</text:p>
          </table:table-cell>
          <table:table-cell office:value-type="float" office:value="135827.44" table:style-name="ce36">
            <text:p>135.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5.4</text:p>
          </table:table-cell>
          <table:table-cell office:value-type="string" table:style-name="ce6">
            <text:p>- da privato</text:p>
          </table:table-cell>
          <table:table-cell office:value-type="float" office:value="16501729" table:style-name="ce36">
            <text:p>16.501.729</text:p>
          </table:table-cell>
          <table:table-cell office:value-type="float" office:value="16031898.449999999" table:style-name="ce36">
            <text:p>16.031.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6.4</text:p>
          </table:table-cell>
          <table:table-cell office:value-type="string" table:style-name="ce6">
            <text:p>- da privato</text:p>
          </table:table-cell>
          <table:table-cell office:value-type="float" office:value="11706477.289999999" table:style-name="ce36">
            <text:p>11.706.477</text:p>
          </table:table-cell>
          <table:table-cell office:value-type="float" office:value="11304165.970000001" table:style-name="ce36">
            <text:p>11.304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4.C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94643844.870000005" table:style-name="ce36">
            <text:p>94.643.845</text:p>
          </table:table-cell>
          <table:table-cell office:value-type="float" office:value="91949183.629999995" table:style-name="ce36">
            <text:p>91.949.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6821776" table:style-name="ce36">
            <text:p>6.821.776</text:p>
          </table:table-cell>
          <table:table-cell office:value-type="float" office:value="6627557.7000000002" table:style-name="ce36">
            <text:p>6.627.5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8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8.4</text:p>
          </table:table-cell>
          <table:table-cell office:value-type="string" table:style-name="ce6">
            <text:p>- da privato (intraregionale)</text:p>
          </table:table-cell>
          <table:table-cell office:value-type="float" office:value="16125858.92" table:style-name="ce36">
            <text:p>16.125.859</text:p>
          </table:table-cell>
          <table:table-cell office:value-type="float" office:value="15666729.99" table:style-name="ce36">
            <text:p>15.666.7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8.5</text:p>
          </table:table-cell>
          <table:table-cell office:value-type="string" table:style-name="ce6">
            <text:p>- da privato (extraregionale)</text:p>
          </table:table-cell>
          <table:table-cell office:value-type="float" office:value="105926" table:style-name="ce36">
            <text:p>105.926</text:p>
          </table:table-cell>
          <table:table-cell office:value-type="float" office:value="102910.12" table:style-name="ce36">
            <text:p>102.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0.4</text:p>
          </table:table-cell>
          <table:table-cell office:value-type="string" table:style-name="ce6">
            <text:p>- da privato</text:p>
          </table:table-cell>
          <table:table-cell office:value-type="float" office:value="1861126" table:style-name="ce36">
            <text:p>1.861.126</text:p>
          </table:table-cell>
          <table:table-cell office:value-type="float" office:value="1808136.77" table:style-name="ce36">
            <text:p>1.808.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1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63500" table:style-name="ce36">
            <text:p>63.500</text:p>
          </table:table-cell>
          <table:table-cell office:value-type="float" office:value="61692.05" table:style-name="ce36">
            <text:p>61.6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float" office:value="38095411" table:style-name="ce36">
            <text:p>38.095.411</text:p>
          </table:table-cell>
          <table:table-cell office:value-type="float" office:value="37010773.880000003" table:style-name="ce36">
            <text:p>37.010.7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4</text:p>
          </table:table-cell>
          <table:table-cell office:value-type="string" table:style-name="ce6">
            <text:p>- da privato (intraregionale)</text:p>
          </table:table-cell>
          <table:table-cell office:value-type="float" office:value="121744420.83" table:style-name="ce36">
            <text:p>121.744.421</text:p>
          </table:table-cell>
          <table:table-cell office:value-type="float" office:value="118341518.73999999" table:style-name="ce36">
            <text:p>118.341.5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5</text:p>
          </table:table-cell>
          <table:table-cell office:value-type="string" table:style-name="ce6">
            <text:p>- da privato (extraregionale)</text:p>
          </table:table-cell>
          <table:table-cell office:value-type="float" office:value="56059" table:style-name="ce36">
            <text:p>56.059</text:p>
          </table:table-cell>
          <table:table-cell office:value-type="float" office:value="54462.91" table:style-name="ce36">
            <text:p>54.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1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1020003.08" table:style-name="ce36">
            <text:p>1.020.003</text:p>
          </table:table-cell>
          <table:table-cell office:value-type="float" office:value="1020003.08" table:style-name="ce36">
            <text:p>1.020.0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2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11730804.439999999" table:style-name="ce36">
            <text:p>11.730.804</text:p>
          </table:table-cell>
          <table:table-cell office:value-type="float" office:value="11730804.439999999" table:style-name="ce36">
            <text:p>11.730.8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4</text:p>
          </table:table-cell>
          <table:table-cell office:value-type="string" table:style-name="ce6">
            <text:p>Compartecipazione al personale per att. libero professionale intramoenia - Consulenze (ex art. 55 c.1 lett. c), d) ed ex Art. 57-58)</text:p>
          </table:table-cell>
          <table:table-cell office:value-type="float" office:value="822180.34" table:style-name="ce36">
            <text:p>822.180</text:p>
          </table:table-cell>
          <table:table-cell office:value-type="float" office:value="822180.34" table:style-name="ce36">
            <text:p>822.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5</text:p>
          </table:table-cell>
          <table:table-cell office:value-type="string" table:style-name="ce6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6</text:p>
          </table:table-cell>
          <table:table-cell office:value-type="string" table:style-name="ce6">
            <text:p>Compartecipazione al personale per att. libero professionale intramoenia - Alt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1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2487928" table:style-name="ce36">
            <text:p>2.487.928</text:p>
          </table:table-cell>
          <table:table-cell office:value-type="float" office:value="2417092.7200000002" table:style-name="ce36">
            <text:p>2.417.0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2</text:p>
          </table:table-cell>
          <table:table-cell office:value-type="string" table:style-name="ce6">
            <text:p>Rimborsi per cure all'estero</text:p>
          </table:table-cell>
          <table:table-cell office:value-type="float" office:value="304550" table:style-name="ce36">
            <text:p>304.550</text:p>
          </table:table-cell>
          <table:table-cell office:value-type="float" office:value="295878.98" table:style-name="ce36">
            <text:p>295.8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4</text:p>
          </table:table-cell>
          <table:table-cell office:value-type="string" table:style-name="ce6">
            <text:p>Contributo Legge 210/92</text:p>
          </table:table-cell>
          <table:table-cell office:value-type="float" office:value="2588509" table:style-name="ce36">
            <text:p>2.588.509</text:p>
          </table:table-cell>
          <table:table-cell office:value-type="float" office:value="2514810.02" table:style-name="ce36">
            <text:p>2.514.8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6</text:p>
          </table:table-cell>
          <table:table-cell office:value-type="string" table:style-name="ce6">
            <text:p>Rimborsi, assegni e contributi v/Aziende sanitarie pubbliche della Region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1</text:p>
          </table:table-cell>
          <table:table-cell office:value-type="string" table:style-name="ce6">
            <text:p>Consulenze sanitarie e sociosan. da Aziende sanitarie pubbliche della Regione</text:p>
          </table:table-cell>
          <table:table-cell office:value-type="float" office:value="21200" table:style-name="ce36">
            <text:p>21.200</text:p>
          </table:table-cell>
          <table:table-cell office:value-type="float" office:value="21200" table:style-name="ce36">
            <text:p>21.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3.E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8116157.4100000001" table:style-name="ce36">
            <text:p>8.116.157</text:p>
          </table:table-cell>
          <table:table-cell office:value-type="float" office:value="8116157.4100000001" table:style-name="ce36">
            <text:p>8.116.1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3.F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472720.73" table:style-name="ce36">
            <text:p>472.721</text:p>
          </table:table-cell>
          <table:table-cell office:value-type="float" office:value="472720.73" table:style-name="ce36">
            <text:p>472.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6.1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895427.93" table:style-name="ce36">
            <text:p>895.428</text:p>
          </table:table-cell>
          <table:table-cell office:value-type="float" office:value="869933.67" table:style-name="ce36">
            <text:p>869.9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6.2</text:p>
          </table:table-cell>
          <table:table-cell office:value-type="string" table:style-name="ce6">
            <text:p>Altri servizi sanitari e sociosanitari <text:s/>a rilevanza sanitaria da pubblico - Altri soggetti pubblici della Regione</text:p>
          </table:table-cell>
          <table:table-cell office:value-type="float" office:value="32369216.940000001" table:style-name="ce36">
            <text:p>32.369.217</text:p>
          </table:table-cell>
          <table:table-cell office:value-type="float" office:value="31447613.699999999" table:style-name="ce36">
            <text:p>31.447.6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6.3</text:p>
          </table:table-cell>
          <table:table-cell office:value-type="string" table:style-name="ce6">
            <text:p>Altri servizi sanitari e sociosanitari a rilevanza sanitaria da pubblico (Extraregione)</text:p>
          </table:table-cell>
          <table:table-cell office:value-type="float" office:value="132146" table:style-name="ce36">
            <text:p>132.146</text:p>
          </table:table-cell>
          <table:table-cell office:value-type="float" office:value="128383.59" table:style-name="ce36">
            <text:p>128.3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10103367.949999999" table:style-name="ce36">
            <text:p>10.103.368</text:p>
          </table:table-cell>
          <table:table-cell office:value-type="float" office:value="9817331.2599999998" table:style-name="ce36">
            <text:p>9.817.3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7565618" table:style-name="ce36">
            <text:p>7.565.618</text:p>
          </table:table-cell>
          <table:table-cell office:value-type="float" office:value="7350212.79" table:style-name="ce36">
            <text:p>7.350.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18291299.300000001" table:style-name="ce36">
            <text:p>18.291.299</text:p>
          </table:table-cell>
          <table:table-cell office:value-type="float" office:value="17770516.829999998" table:style-name="ce36">
            <text:p>17.770.5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3</text:p>
          </table:table-cell>
          <table:table-cell office:value-type="string" table:style-name="ce6">
            <text:p>Mensa</text:p>
          </table:table-cell>
          <table:table-cell office:value-type="float" office:value="11879767" table:style-name="ce36">
            <text:p>11.879.767</text:p>
          </table:table-cell>
          <table:table-cell office:value-type="float" office:value="11541531.08" table:style-name="ce36">
            <text:p>11.541.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11434691" table:style-name="ce36">
            <text:p>11.434.691</text:p>
          </table:table-cell>
          <table:table-cell office:value-type="float" office:value="11109127.109999999" table:style-name="ce36">
            <text:p>11.109.1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6</text:p>
          </table:table-cell>
          <table:table-cell office:value-type="string" table:style-name="ce6">
            <text:p>Servizi trasporti (non sanitari)</text:p>
          </table:table-cell>
          <table:table-cell office:value-type="float" office:value="623024.19999999995" table:style-name="ce36">
            <text:p>623.024</text:p>
          </table:table-cell>
          <table:table-cell office:value-type="float" office:value="605285.71" table:style-name="ce36">
            <text:p>605.2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7</text:p>
          </table:table-cell>
          <table:table-cell office:value-type="string" table:style-name="ce6">
            <text:p>Smaltimento rifiuti</text:p>
          </table:table-cell>
          <table:table-cell office:value-type="float" office:value="3185245" table:style-name="ce36">
            <text:p>3.185.245</text:p>
          </table:table-cell>
          <table:table-cell office:value-type="float" office:value="3094555.99" table:style-name="ce36">
            <text:p>3.094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15027648" table:style-name="ce36">
            <text:p>15.027.648</text:p>
          </table:table-cell>
          <table:table-cell office:value-type="float" office:value="14599786.890000001" table:style-name="ce36">
            <text:p>14.599.7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5738163.2800000003" table:style-name="ce36">
            <text:p>5.738.163</text:p>
          </table:table-cell>
          <table:table-cell office:value-type="float" office:value="5574788.6200000001" table:style-name="ce36">
            <text:p>5.574.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1.A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10000" table:style-name="ce36">
            <text:p>10.000</text:p>
          </table:table-cell>
          <table:table-cell office:value-type="float" office:value="9715.2800000000007" table:style-name="ce36">
            <text:p>9.7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3100000" table:style-name="ce36">
            <text:p>3.100.000</text:p>
          </table:table-cell>
          <table:table-cell office:value-type="float" office:value="3011738.05" table:style-name="ce36">
            <text:p>3.011.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2642969.5499999998" table:style-name="ce36">
            <text:p>2.642.970</text:p>
          </table:table-cell>
          <table:table-cell office:value-type="float" office:value="2567719.9900000002" table:style-name="ce36">
            <text:p>2.567.7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21415365.809999999" table:style-name="ce36">
            <text:p>21.415.366</text:p>
          </table:table-cell>
          <table:table-cell office:value-type="float" office:value="20839609.27" table:style-name="ce36">
            <text:p>20.839.6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3.A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93222.75" table:style-name="ce36">
            <text:p>93.223</text:p>
          </table:table-cell>
          <table:table-cell office:value-type="float" office:value="93222.75" table:style-name="ce36">
            <text:p>93.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4618267.46" table:style-name="ce36">
            <text:p>4.618.267</text:p>
          </table:table-cell>
          <table:table-cell office:value-type="float" office:value="4618267.46" table:style-name="ce36">
            <text:p>4.618.2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3.E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552017.32999999996" table:style-name="ce36">
            <text:p>552.017</text:p>
          </table:table-cell>
          <table:table-cell office:value-type="float" office:value="552017.32999999996" table:style-name="ce36">
            <text:p>552.0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3.1</text:p>
          </table:table-cell>
          <table:table-cell office:value-type="string" table:style-name="ce6">
            <text:p>Formazione (esternalizzata e non) da pubblico</text:p>
          </table:table-cell>
          <table:table-cell office:value-type="float" office:value="796145" table:style-name="ce36">
            <text:p>796.145</text:p>
          </table:table-cell>
          <table:table-cell office:value-type="float" office:value="773477.48" table:style-name="ce36">
            <text:p>773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3.2</text:p>
          </table:table-cell>
          <table:table-cell office:value-type="string" table:style-name="ce6">
            <text:p>Formazione (esternalizzata e non) da privato</text:p>
          </table:table-cell>
          <table:table-cell office:value-type="float" office:value="302000" table:style-name="ce36">
            <text:p>302.000</text:p>
          </table:table-cell>
          <table:table-cell office:value-type="float" office:value="293401.58" table:style-name="ce36">
            <text:p>293.4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2595530" table:style-name="ce36">
            <text:p>12.595.530</text:p>
          </table:table-cell>
          <table:table-cell office:value-type="float" office:value="12236915.17" table:style-name="ce36">
            <text:p>12.236.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3846441" table:style-name="ce36">
            <text:p>3.846.441</text:p>
          </table:table-cell>
          <table:table-cell office:value-type="float" office:value="3736926.69" table:style-name="ce36">
            <text:p>3.736.9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C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1987242.02" table:style-name="ce36">
            <text:p>11.987.242</text:p>
          </table:table-cell>
          <table:table-cell office:value-type="float" office:value="11645946.119999999" table:style-name="ce36">
            <text:p>11.645.9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468812" table:style-name="ce36">
            <text:p>468.812</text:p>
          </table:table-cell>
          <table:table-cell office:value-type="float" office:value="455464.17" table:style-name="ce36">
            <text:p>455.4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3795023.32" table:style-name="ce36">
            <text:p>3.795.023</text:p>
          </table:table-cell>
          <table:table-cell office:value-type="float" office:value="3686972.95" table:style-name="ce36">
            <text:p>3.686.9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B.1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13681829" table:style-name="ce36">
            <text:p>13.681.829</text:p>
          </table:table-cell>
          <table:table-cell office:value-type="float" office:value="13292285.5" table:style-name="ce36">
            <text:p>13.292.2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B.2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7186393.2400000002" table:style-name="ce36">
            <text:p>7.186.393</text:p>
          </table:table-cell>
          <table:table-cell office:value-type="float" office:value="6981785.1600000001" table:style-name="ce36">
            <text:p>6.981.7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C.1</text:p>
          </table:table-cell>
          <table:table-cell office:value-type="string" table:style-name="ce6">
            <text:p>Canoni di leasing - area sanitaria</text:p>
          </table:table-cell>
          <table:table-cell office:value-type="float" office:value="4506348" table:style-name="ce36">
            <text:p>4.506.348</text:p>
          </table:table-cell>
          <table:table-cell office:value-type="float" office:value="4378045.08" table:style-name="ce36">
            <text:p>4.378.0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C.2</text:p>
          </table:table-cell>
          <table:table-cell office:value-type="string" table:style-name="ce6">
            <text:p>Canoni di leasing - area non sanitaria</text:p>
          </table:table-cell>
          <table:table-cell office:value-type="float" office:value="34476653" table:style-name="ce36">
            <text:p>34.476.653</text:p>
          </table:table-cell>
          <table:table-cell office:value-type="float" office:value="33495047.690000001" table:style-name="ce36">
            <text:p>33.495.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A.1.1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24233893.94" table:style-name="ce36">
            <text:p>224.233.894</text:p>
          </table:table-cell>
          <table:table-cell office:value-type="float" office:value="224233893.94" table:style-name="ce36">
            <text:p>224.233.8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A.1.3</text:p>
          </table:table-cell>
          <table:table-cell office:value-type="string" table:style-name="ce6">
            <text:p>Costo del personale dirigente medico - altr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A.1.2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8553682.8399999999" table:style-name="ce36">
            <text:p>8.553.683</text:p>
          </table:table-cell>
          <table:table-cell office:value-type="float" office:value="8553682.8399999999" table:style-name="ce36">
            <text:p>8.553.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A.2.1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1981692.649999999" table:style-name="ce36">
            <text:p>21.981.693</text:p>
          </table:table-cell>
          <table:table-cell office:value-type="float" office:value="21981692.649999999" table:style-name="ce36">
            <text:p>21.981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A.2.2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236535.6200000001" table:style-name="ce36">
            <text:p>1.236.536</text:p>
          </table:table-cell>
          <table:table-cell office:value-type="float" office:value="1236535.6200000001" table:style-name="ce36">
            <text:p>1.236.5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B.1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03317052.49000001" table:style-name="ce36">
            <text:p>303.317.052</text:p>
          </table:table-cell>
          <table:table-cell office:value-type="float" office:value="303307052.49000001" table:style-name="ce36">
            <text:p>303.307.0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5.B.2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8262234.0599999996" table:style-name="ce36">
            <text:p>8.262.234</text:p>
          </table:table-cell>
          <table:table-cell office:value-type="float" office:value="8262234.0599999996" table:style-name="ce36">
            <text:p>8.262.2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6.A.1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740288.81" table:style-name="ce36">
            <text:p>3.740.289</text:p>
          </table:table-cell>
          <table:table-cell office:value-type="float" office:value="3740288.81" table:style-name="ce36">
            <text:p>3.740.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7.A.1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442420.11" table:style-name="ce36">
            <text:p>442.420</text:p>
          </table:table-cell>
          <table:table-cell office:value-type="float" office:value="442420.11" table:style-name="ce36">
            <text:p>442.4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7.B.1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79817119.709999993" table:style-name="ce36">
            <text:p>79.817.120</text:p>
          </table:table-cell>
          <table:table-cell office:value-type="float" office:value="79817119.709999993" table:style-name="ce36">
            <text:p>79.817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7.B.2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938709.47" table:style-name="ce36">
            <text:p>938.709</text:p>
          </table:table-cell>
          <table:table-cell office:value-type="float" office:value="938709.47" table:style-name="ce36">
            <text:p>938.7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8.A.1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3844813.94" table:style-name="ce36">
            <text:p>3.844.814</text:p>
          </table:table-cell>
          <table:table-cell office:value-type="float" office:value="3844813.94" table:style-name="ce36">
            <text:p>3.844.8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8.B.1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3503692.710000001" table:style-name="ce36">
            <text:p>43.503.693</text:p>
          </table:table-cell>
          <table:table-cell office:value-type="float" office:value="43503692.710000001" table:style-name="ce36">
            <text:p>43.503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)</text:p>
          </table:table-cell>
          <table:table-cell office:value-type="float" office:value="4930270.32" table:style-name="ce36">
            <text:p>4.930.270</text:p>
          </table:table-cell>
          <table:table-cell office:value-type="float" office:value="4789897.66" table:style-name="ce36">
            <text:p>4.789.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9.C.1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954390.46" table:style-name="ce36">
            <text:p>954.390</text:p>
          </table:table-cell>
          <table:table-cell office:value-type="float" office:value="927217.44" table:style-name="ce36">
            <text:p>927.2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2743627.640000001" table:style-name="ce36">
            <text:p>12.743.628</text:p>
          </table:table-cell>
          <table:table-cell office:value-type="float" office:value="12469527.449999999" table:style-name="ce36">
            <text:p>12.469.5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B.3.2.G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6000000" table:style-name="ce36">
            <text:p>6.000.000</text:p>
          </table:table-cell>
          <table:table-cell office:value-type="float" office:value="6000000" table:style-name="ce36">
            <text:p>6.000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2795828" table:style-name="ce36">
            <text:p>2.795.828</text:p>
          </table:table-cell>
          <table:table-cell office:value-type="float" office:value="2716226.32" table:style-name="ce36">
            <text:p>2.716.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2.B</text:p>
          </table:table-cell>
          <table:table-cell office:value-type="string" table:style-name="ce6">
            <text:p>Ammortamenti fabbricati strumentali (indisponibili)</text:p>
          </table:table-cell>
          <table:table-cell office:value-type="float" office:value="39653226" table:style-name="ce36">
            <text:p>39.653.226</text:p>
          </table:table-cell>
          <table:table-cell office:value-type="float" office:value="38524235.399999999" table:style-name="ce36">
            <text:p>38.524.2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3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23547004" table:style-name="ce36">
            <text:p>23.547.004</text:p>
          </table:table-cell>
          <table:table-cell office:value-type="float" office:value="22876583.23" table:style-name="ce36">
            <text:p>22.876.5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A.1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2090000" table:style-name="ce36">
            <text:p>2.090.000</text:p>
          </table:table-cell>
          <table:table-cell office:value-type="float" office:value="2030494.37" table:style-name="ce36">
            <text:p>2.030.4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A.2</text:p>
          </table:table-cell>
          <table:table-cell office:value-type="string" table:style-name="ce6">
            <text:p>Accantonamenti per contenzioso personale dipendent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A.5</text:p>
          </table:table-cell>
          <table:table-cell office:value-type="string" table:style-name="ce6">
            <text:p>Altri accantonamenti per rischi</text:p>
          </table:table-cell>
          <table:table-cell office:value-type="float" office:value="2071250" table:style-name="ce36">
            <text:p>2.071.250</text:p>
          </table:table-cell>
          <table:table-cell office:value-type="float" office:value="2012278.21" table:style-name="ce36">
            <text:p>2.012.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B</text:p>
          </table:table-cell>
          <table:table-cell office:value-type="string" table:style-name="ce6">
            <text:p>Accantonamenti per premio di operosit? (SUMAI)</text:p>
          </table:table-cell>
          <table:table-cell office:value-type="float" office:value="1816428" table:style-name="ce36">
            <text:p>1.816.428</text:p>
          </table:table-cell>
          <table:table-cell office:value-type="float" office:value="1816428" table:style-name="ce36">
            <text:p>1.816.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D.7</text:p>
          </table:table-cell>
          <table:table-cell office:value-type="string" table:style-name="ce6">
            <text:p>Altri accantonamenti</text:p>
          </table:table-cell>
          <table:table-cell office:value-type="float" office:value="1668394" table:style-name="ce36">
            <text:p>1.668.394</text:p>
          </table:table-cell>
          <table:table-cell office:value-type="float" office:value="1620892.16" table:style-name="ce36">
            <text:p>1.620.8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C.1</text:p>
          </table:table-cell>
          <table:table-cell office:value-type="string" table:style-name="ce6">
            <text:p>Accantonamenti per quote inutilizzate contributi da Regione e Prov. Aut. per quota F.S. vincolato</text:p>
          </table:table-cell>
          <table:table-cell office:value-type="float" office:value="2895917" table:style-name="ce36">
            <text:p>2.895.917</text:p>
          </table:table-cell>
          <table:table-cell office:value-type="float" office:value="2895917" table:style-name="ce36">
            <text:p>2.895.9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.3.A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1200000" table:style-name="ce36">
            <text:p>1.200.000</text:p>
          </table:table-cell>
          <table:table-cell office:value-type="float" office:value="1165834.0900000001" table:style-name="ce36">
            <text:p>1.165.8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.3.B</text:p>
          </table:table-cell>
          <table:table-cell office:value-type="string" table:style-name="ce6">
            <text:p>Interessi passivi su mutui</text:p>
          </table:table-cell>
          <table:table-cell office:value-type="float" office:value="2760959" table:style-name="ce36">
            <text:p>2.760.959</text:p>
          </table:table-cell>
          <table:table-cell office:value-type="float" office:value="2682350.09" table:style-name="ce36">
            <text:p>2.682.3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.3.C</text:p>
          </table:table-cell>
          <table:table-cell office:value-type="string" table:style-name="ce6">
            <text:p>Altri interessi passivi</text:p>
          </table:table-cell>
          <table:table-cell office:value-type="float" office:value="33372" table:style-name="ce36">
            <text:p>33.372</text:p>
          </table:table-cell>
          <table:table-cell office:value-type="float" office:value="32421.85" table:style-name="ce36">
            <text:p>32.4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1.B.2.2.F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1.B.3.2.F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B.3.1.B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B.3.2.F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B.4.2.F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1.B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659587.97" table:style-name="ce36">
            <text:p>659.588</text:p>
          </table:table-cell>
          <table:table-cell office:value-type="float" office:value="659587.97" table:style-name="ce36">
            <text:p>659.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1.C</text:p>
          </table:table-cell>
          <table:table-cell office:value-type="string" table:style-name="ce6">
            <text:p>IRAP relativa ad attivit? di libera professione (intramoenia)</text:p>
          </table:table-cell>
          <table:table-cell office:value-type="float" office:value="753841.61" table:style-name="ce36">
            <text:p>753.842</text:p>
          </table:table-cell>
          <table:table-cell office:value-type="float" office:value="753841.61" table:style-name="ce36">
            <text:p>753.8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2.B</text:p>
          </table:table-cell>
          <table:table-cell office:value-type="string" table:style-name="ce6">
            <text:p>IRES su attivit? commercial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2.B</text:p>
          </table:table-cell>
          <table:table-cell office:value-type="string" table:style-name="ce6">
            <text:p>Rettifica contributi in c/esercizio per destinazione ad investimenti - altri contributi</text:p>
          </table:table-cell>
          <table:table-cell office:value-type="float" office:value="-85000" table:style-name="ce36">
            <text:p>-85.000</text:p>
          </table:table-cell>
          <table:table-cell office:value-type="float" office:value="-85000" table:style-name="ce36">
            <text:p>-85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2.b</text:p>
          </table:table-cell>
          <table:table-cell office:value-type="string" table:style-name="ce6">
            <text:p>Prestazioni di specialistica ambulatoriale a fatturazione diretta</text:p>
          </table:table-cell>
          <table:table-cell office:value-type="float" office:value="1000" table:style-name="ce36">
            <text:p>1.000</text:p>
          </table:table-cell>
          <table:table-cell office:value-type="float" office:value="1000" table:style-name="ce36">
            <text:p>1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1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428291" table:style-name="ce36">
            <text:p>1.428.291</text:p>
          </table:table-cell>
          <table:table-cell office:value-type="float" office:value="1428291" table:style-name="ce36">
            <text:p>1.428.2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4</text:p>
          </table:table-cell>
          <table:table-cell office:value-type="string" table:style-name="ce6">
            <text:p>Ricavi per prestazioni sanitarie intramoenia - Consulenze (ex art. 55 c.1 lett. c), d) ed ex art. 57-58)</text:p>
          </table:table-cell>
          <table:table-cell office:value-type="float" office:value="1488432.07" table:style-name="ce36">
            <text:p>1.488.432</text:p>
          </table:table-cell>
          <table:table-cell office:value-type="float" office:value="1488432.07" table:style-name="ce36">
            <text:p>1.488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7</text:p>
          </table:table-cell>
          <table:table-cell office:value-type="string" table:style-name="ce6">
            <text:p>Ricavi per prestazioni sanitarie intramoenia - Altro (Aziende sanitarie pubbliche della Regione)</text:p>
          </table:table-cell>
          <table:table-cell office:value-type="float" office:value="291974" table:style-name="ce36">
            <text:p>291.974</text:p>
          </table:table-cell>
          <table:table-cell office:value-type="float" office:value="291974" table:style-name="ce36">
            <text:p>291.9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7.A</text:p>
          </table:table-cell>
          <table:table-cell office:value-type="string" table:style-name="ce6">
            <text:p>Quota imputata all'esercizio dei finanziamenti per investimenti dallo Stato</text:p>
          </table:table-cell>
          <table:table-cell office:value-type="float" office:value="10998589" table:style-name="ce36">
            <text:p>10.998.589</text:p>
          </table:table-cell>
          <table:table-cell office:value-type="float" office:value="10998589" table:style-name="ce36">
            <text:p>10.998.5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9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11889940" table:style-name="ce36">
            <text:p>11.889.940</text:p>
          </table:table-cell>
          <table:table-cell office:value-type="float" office:value="11889940" table:style-name="ce36">
            <text:p>11.889.9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1376250.34" table:style-name="ce36">
            <text:p>1.376.250</text:p>
          </table:table-cell>
          <table:table-cell office:value-type="float" office:value="1337066.3" table:style-name="ce36">
            <text:p>1.337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2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8.3</text:p>
          </table:table-cell>
          <table:table-cell office:value-type="string" table:style-name="ce6">
            <text:p>- da pubblico (Extraregione) - non soggette a compensazione</text:p>
          </table:table-cell>
          <table:table-cell office:value-type="float" office:value="140000" table:style-name="ce36">
            <text:p>140.000</text:p>
          </table:table-cell>
          <table:table-cell office:value-type="float" office:value="136013.98000000001" table:style-name="ce36">
            <text:p>136.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)</text:p>
          </table:table-cell>
          <table:table-cell office:value-type="float" office:value="13332939.41" table:style-name="ce36">
            <text:p>13.332.939</text:p>
          </table:table-cell>
          <table:table-cell office:value-type="float" office:value="12953329.35" table:style-name="ce36">
            <text:p>12.953.3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5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411495" table:style-name="ce36">
            <text:p>1.411.495</text:p>
          </table:table-cell>
          <table:table-cell office:value-type="float" office:value="1371307.49" table:style-name="ce36">
            <text:p>1.371.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9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664847" table:style-name="ce36">
            <text:p>1.664.847</text:p>
          </table:table-cell>
          <table:table-cell office:value-type="float" office:value="1651412.11" table:style-name="ce36">
            <text:p>1.651.4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1.B</text:p>
          </table:table-cell>
          <table:table-cell office:value-type="string" table:style-name="ce6">
            <text:p>Costi per assistenza PLS</text:p>
          </table:table-cell>
          <table:table-cell office:value-type="float" office:value="27369000" table:style-name="ce36">
            <text:p>27.369.000</text:p>
          </table:table-cell>
          <table:table-cell office:value-type="float" office:value="27369000" table:style-name="ce36">
            <text:p>27.369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5.C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3798744" table:style-name="ce36">
            <text:p>3.798.744</text:p>
          </table:table-cell>
          <table:table-cell office:value-type="float" office:value="3690587.7" table:style-name="ce36">
            <text:p>3.690.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4.D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363324" table:style-name="ce36">
            <text:p>363.324</text:p>
          </table:table-cell>
          <table:table-cell office:value-type="float" office:value="352979.59" table:style-name="ce36">
            <text:p>352.9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3.C</text:p>
          </table:table-cell>
          <table:table-cell office:value-type="string" table:style-name="ce6">
            <text:p>Collaborazioni coordinate e continuative sanitarie e socios. da privato</text:p>
          </table:table-cell>
          <table:table-cell office:value-type="float" office:value="4460862.2699999996" table:style-name="ce36">
            <text:p>4.460.862</text:p>
          </table:table-cell>
          <table:table-cell office:value-type="float" office:value="4460862.2699999996" table:style-name="ce36">
            <text:p>4.460.8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7</text:p>
          </table:table-cell>
          <table:table-cell office:value-type="string" table:style-name="ce6">
            <text:p>Compartecipazione al personale per att. libero <text:s/>professionale intramoenia - Altro (Aziende sanitarie pubbliche della Regione)</text:p>
          </table:table-cell>
          <table:table-cell office:value-type="float" office:value="140020.45000000001" table:style-name="ce36">
            <text:p>140.020</text:p>
          </table:table-cell>
          <table:table-cell office:value-type="float" office:value="140020.45000000001" table:style-name="ce36">
            <text:p>140.0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5.B</text:p>
          </table:table-cell>
          <table:table-cell office:value-type="string" table:style-name="ce6">
            <text:p>Servizi sanitari per assistenza specialistica da Ospedali Classificati privati</text:p>
          </table:table-cell>
          <table:table-cell table:number-columns-repeated="2" table:style-name="ce3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449419.42" table:style-name="ce36">
            <text:p>449.419</text:p>
          </table:table-cell>
          <table:table-cell office:value-type="float" office:value="449419.42" table:style-name="ce36">
            <text:p>449.4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5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5261496" table:style-name="ce36">
            <text:p>5.261.496</text:p>
          </table:table-cell>
          <table:table-cell office:value-type="float" office:value="5111692.82" table:style-name="ce36">
            <text:p>5.111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3326311" table:style-name="ce36">
            <text:p>3.326.311</text:p>
          </table:table-cell>
          <table:table-cell office:value-type="float" office:value="3231605.62" table:style-name="ce36">
            <text:p>3.231.6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D</text:p>
          </table:table-cell>
          <table:table-cell office:value-type="string" table:style-name="ce6">
            <text:p>Manutenzione e riparazione ai mobili e arredi</text:p>
          </table:table-cell>
          <table:table-cell office:value-type="float" office:value="9203.8700000000008" table:style-name="ce36">
            <text:p>9.204</text:p>
          </table:table-cell>
          <table:table-cell office:value-type="float" office:value="8941.82" table:style-name="ce36">
            <text:p>8.9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3.A</text:p>
          </table:table-cell>
          <table:table-cell office:value-type="string" table:style-name="ce6">
            <text:p>Consulenze sanitarie da privato - articolo 55, comma 2, CCNL 8 giugno 2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8.A.2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194616.51" table:style-name="ce36">
            <text:p>194.617</text:p>
          </table:table-cell>
          <table:table-cell office:value-type="float" office:value="194616.51" table:style-name="ce36">
            <text:p>194.6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4.B</text:p>
          </table:table-cell>
          <table:table-cell office:value-type="string" table:style-name="ce6">
            <text:p>Svalutazione dei crediti</text:p>
          </table:table-cell>
          <table:table-cell office:value-type="float" office:value="8750000" table:style-name="ce36">
            <text:p>8.750.000</text:p>
          </table:table-cell>
          <table:table-cell office:value-type="float" office:value="8500873.5399999991" table:style-name="ce36">
            <text:p>8.500.8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D.1</text:p>
          </table:table-cell>
          <table:table-cell office:value-type="string" table:style-name="ce6">
            <text:p>Accantonamenti per interessi di mora</text:p>
          </table:table-cell>
          <table:table-cell office:value-type="float" office:value="100000" table:style-name="ce36">
            <text:p>100.000</text:p>
          </table:table-cell>
          <table:table-cell office:value-type="float" office:value="97152.84" table:style-name="ce36">
            <text:p>97.1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D.2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400000" table:style-name="ce36">
            <text:p>400.000</text:p>
          </table:table-cell>
          <table:table-cell office:value-type="float" office:value="388611.36" table:style-name="ce36">
            <text:p>388.6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A</text:p>
          </table:table-cell>
          <table:table-cell office:value-type="string" table:style-name="ce6">
            <text:p>Minusvalenz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1.B.2.1</text:p>
          </table:table-cell>
          <table:table-cell office:value-type="string" table:style-name="ce6">
            <text:p>Sopravvenienze attive v/Aziende sanitarie pubbliche della Region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1.B.2.2.G</text:p>
          </table:table-cell>
          <table:table-cell office:value-type="string" table:style-name="ce6">
            <text:p>Altre sopravvenienze attive v/terz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2.B.3.2.B.3</text:p>
          </table:table-cell>
          <table:table-cell office:value-type="string" table:style-name="ce6">
            <text:p>Soprav. passive v/terzi relative al personale - compar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1.D</text:p>
          </table:table-cell>
          <table:table-cell office:value-type="string" table:style-name="ce6">
            <text:p>IRAP relativa ad attivit? commercial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2.A</text:p>
          </table:table-cell>
          <table:table-cell office:value-type="string" table:style-name="ce6">
            <text:p>IRES su attivit? istituzional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A.1</text:p>
          </table:table-cell>
          <table:table-cell office:value-type="string" table:style-name="ce6">
            <text:p>da Regione o Prov. Aut. per quota F.S. regionale indistinto</text:p>
          </table:table-cell>
          <table:table-cell office:value-type="float" office:value="2602257377" table:style-name="ce36">
            <text:p>2.602.257.377</text:p>
          </table:table-cell>
          <table:table-cell office:value-type="float" office:value="2602257377" table:style-name="ce36">
            <text:p>2.602.257.3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A.2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31298541" table:style-name="ce36">
            <text:p>31.298.541</text:p>
          </table:table-cell>
          <table:table-cell office:value-type="float" office:value="31298541" table:style-name="ce36">
            <text:p>31.298.5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B.3.2</text:p>
          </table:table-cell>
          <table:table-cell office:value-type="string" table:style-name="ce6">
            <text:p>Contributi da altri soggetti pubblici (extra fondo) L. 210/9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2752374" table:style-name="ce36">
            <text:p>22.752.374</text:p>
          </table:table-cell>
          <table:table-cell office:value-type="float" office:value="22752374" table:style-name="ce36">
            <text:p>22.752.3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2.a</text:p>
          </table:table-cell>
          <table:table-cell office:value-type="string" table:style-name="ce6">
            <text:p>Prestazioni di specialistica ambulatoriale a compensazione</text:p>
          </table:table-cell>
          <table:table-cell office:value-type="float" office:value="7056120" table:style-name="ce36">
            <text:p>7.056.120</text:p>
          </table:table-cell>
          <table:table-cell office:value-type="float" office:value="7056120" table:style-name="ce36">
            <text:p>7.056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4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4656001" table:style-name="ce36">
            <text:p>4.656.001</text:p>
          </table:table-cell>
          <table:table-cell office:value-type="float" office:value="4656001" table:style-name="ce36">
            <text:p>4.656.0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6.a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1954359" table:style-name="ce36">
            <text:p>1.954.359</text:p>
          </table:table-cell>
          <table:table-cell office:value-type="float" office:value="1954359" table:style-name="ce36">
            <text:p>1.954.3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5.a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770450" table:style-name="ce36">
            <text:p>770.450</text:p>
          </table:table-cell>
          <table:table-cell office:value-type="float" office:value="770450" table:style-name="ce36">
            <text:p>770.4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9.a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1127407" table:style-name="ce36">
            <text:p>1.127.407</text:p>
          </table:table-cell>
          <table:table-cell office:value-type="float" office:value="1127407" table:style-name="ce36">
            <text:p>1.127.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1.7.a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50259" table:style-name="ce36">
            <text:p>150.259</text:p>
          </table:table-cell>
          <table:table-cell office:value-type="float" office:value="150259" table:style-name="ce36">
            <text:p>150.2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1.a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9745754" table:style-name="ce36">
            <text:p>9.745.754</text:p>
          </table:table-cell>
          <table:table-cell office:value-type="float" office:value="9745754" table:style-name="ce36">
            <text:p>9.745.7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2.a</text:p>
          </table:table-cell>
          <table:table-cell office:value-type="string" table:style-name="ce6">
            <text:p>Prestazioni ambulatoriali a compensazione</text:p>
          </table:table-cell>
          <table:table-cell office:value-type="float" office:value="6607056" table:style-name="ce36">
            <text:p>6.607.056</text:p>
          </table:table-cell>
          <table:table-cell office:value-type="float" office:value="6607056" table:style-name="ce36">
            <text:p>6.607.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7.a</text:p>
          </table:table-cell>
          <table:table-cell office:value-type="string" table:style-name="ce6">
            <text:p>Prestazioni termali Extraregione a compensazione</text:p>
          </table:table-cell>
          <table:table-cell office:value-type="float" office:value="918791" table:style-name="ce36">
            <text:p>918.791</text:p>
          </table:table-cell>
          <table:table-cell office:value-type="float" office:value="918791" table:style-name="ce36">
            <text:p>918.7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6.a</text:p>
          </table:table-cell>
          <table:table-cell office:value-type="string" table:style-name="ce6">
            <text:p>Prestazioni servizi farmaceutica convenzionata Extraregione a compensazione</text:p>
          </table:table-cell>
          <table:table-cell office:value-type="float" office:value="1475798" table:style-name="ce36">
            <text:p>1.475.798</text:p>
          </table:table-cell>
          <table:table-cell office:value-type="float" office:value="1475798" table:style-name="ce36">
            <text:p>1.475.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5.a</text:p>
          </table:table-cell>
          <table:table-cell office:value-type="string" table:style-name="ce6">
            <text:p>Prestazioni servizi MMG, PLS, Contin. assistenziale Extraregione a compensazione</text:p>
          </table:table-cell>
          <table:table-cell office:value-type="float" office:value="991133" table:style-name="ce36">
            <text:p>991.133</text:p>
          </table:table-cell>
          <table:table-cell office:value-type="float" office:value="991133" table:style-name="ce36">
            <text:p>991.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9.a</text:p>
          </table:table-cell>
          <table:table-cell office:value-type="string" table:style-name="ce6">
            <text:p>Altre prestazioni sanitarie e sociosanitarie a rilevanza sanitaria Extraregione a compensazion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4.a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3979165" table:style-name="ce36">
            <text:p>3.979.165</text:p>
          </table:table-cell>
          <table:table-cell office:value-type="float" office:value="3979165" table:style-name="ce36">
            <text:p>3.979.1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12.B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27662" table:style-name="ce36">
            <text:p>27.662</text:p>
          </table:table-cell>
          <table:table-cell office:value-type="float" office:value="27662" table:style-name="ce36">
            <text:p>27.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D.3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187492.91" table:style-name="ce36">
            <text:p>187.493</text:p>
          </table:table-cell>
          <table:table-cell office:value-type="float" office:value="187492.91" table:style-name="ce36">
            <text:p>187.4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C.2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11111095" table:style-name="ce36">
            <text:p>11.111.095</text:p>
          </table:table-cell>
          <table:table-cell office:value-type="float" office:value="11111095" table:style-name="ce36">
            <text:p>11.111.0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D.1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3326556.07" table:style-name="ce36">
            <text:p>3.326.556</text:p>
          </table:table-cell>
          <table:table-cell office:value-type="float" office:value="3326556.07" table:style-name="ce36">
            <text:p>3.326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D.2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25746" table:style-name="ce36">
            <text:p>25.746</text:p>
          </table:table-cell>
          <table:table-cell office:value-type="float" office:value="25746" table:style-name="ce36">
            <text:p>25.7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E.1.1</text:p>
          </table:table-cell>
          <table:table-cell office:value-type="string" table:style-name="ce6">
            <text:p>Pay-back per il superamento del tetto della spesa farmaceutica territorial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2.1</text:p>
          </table:table-cell>
          <table:table-cell office:value-type="string" table:style-name="ce6">
            <text:p>da pubblico (Aziende sanitarie pubbliche della Regione) <text:s/>Mobilit? intraregionale</text:p>
          </table:table-cell>
          <table:table-cell office:value-type="float" office:value="625564" table:style-name="ce36">
            <text:p>625.564</text:p>
          </table:table-cell>
          <table:table-cell office:value-type="float" office:value="625564" table:style-name="ce36">
            <text:p>625.5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298713696" table:style-name="ce36">
            <text:p>298.713.696</text:p>
          </table:table-cell>
          <table:table-cell office:value-type="float" office:value="298713696" table:style-name="ce36">
            <text:p>298.713.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88085819" table:style-name="ce36">
            <text:p>88.085.819</text:p>
          </table:table-cell>
          <table:table-cell office:value-type="float" office:value="88085819" table:style-name="ce36">
            <text:p>88.085.8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0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219607" table:style-name="ce36">
            <text:p>219.607</text:p>
          </table:table-cell>
          <table:table-cell office:value-type="float" office:value="219607" table:style-name="ce36">
            <text:p>219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4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504112" table:style-name="ce36">
            <text:p>3.504.112</text:p>
          </table:table-cell>
          <table:table-cell office:value-type="float" office:value="3504112" table:style-name="ce36">
            <text:p>3.504.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2.2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1359261" table:style-name="ce36">
            <text:p>1.359.261</text:p>
          </table:table-cell>
          <table:table-cell office:value-type="float" office:value="1359261" table:style-name="ce36">
            <text:p>1.359.2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2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26411" table:style-name="ce36">
            <text:p>326.411</text:p>
          </table:table-cell>
          <table:table-cell office:value-type="float" office:value="326411" table:style-name="ce36">
            <text:p>326.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9.1.a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3482915" table:style-name="ce36">
            <text:p>33.482.915</text:p>
          </table:table-cell>
          <table:table-cell office:value-type="float" office:value="33482915" table:style-name="ce36">
            <text:p>33.482.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1.b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1602000" table:style-name="ce36">
            <text:p>1.602.000</text:p>
          </table:table-cell>
          <table:table-cell office:value-type="float" office:value="1556388.5" table:style-name="ce36">
            <text:p>1.556.3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4.A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382906.33" table:style-name="ce36">
            <text:p>382.906</text:p>
          </table:table-cell>
          <table:table-cell office:value-type="float" office:value="382906.33" table:style-name="ce36">
            <text:p>382.9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45617670" table:style-name="ce36">
            <text:p>45.617.670</text:p>
          </table:table-cell>
          <table:table-cell office:value-type="float" office:value="45617670" table:style-name="ce36">
            <text:p>45.617.6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7829010" table:style-name="ce36">
            <text:p>7.829.010</text:p>
          </table:table-cell>
          <table:table-cell office:value-type="float" office:value="7829010" table:style-name="ce36">
            <text:p>7.829.0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0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836861" table:style-name="ce36">
            <text:p>836.861</text:p>
          </table:table-cell>
          <table:table-cell office:value-type="float" office:value="836861" table:style-name="ce36">
            <text:p>836.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1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1189456" table:style-name="ce36">
            <text:p>1.189.456</text:p>
          </table:table-cell>
          <table:table-cell office:value-type="float" office:value="1189456" table:style-name="ce36">
            <text:p>1.189.4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9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3356544" table:style-name="ce36">
            <text:p>3.356.544</text:p>
          </table:table-cell>
          <table:table-cell office:value-type="float" office:value="3356544" table:style-name="ce36">
            <text:p>3.356.5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2.3.a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1279277" table:style-name="ce36">
            <text:p>1.279.277</text:p>
          </table:table-cell>
          <table:table-cell office:value-type="float" office:value="1279277" table:style-name="ce36">
            <text:p>1.279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.3.a</text:p>
          </table:table-cell>
          <table:table-cell office:value-type="string" table:style-name="ce6">
            <text:p>- da pubblico (Aziende sanitarie pubbliche Extraregione) - Mobilit? extraregionale a compensazione</text:p>
          </table:table-cell>
          <table:table-cell office:value-type="float" office:value="440804" table:style-name="ce36">
            <text:p>440.804</text:p>
          </table:table-cell>
          <table:table-cell office:value-type="float" office:value="440804" table:style-name="ce36">
            <text:p>440.8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4267182" table:style-name="ce36">
            <text:p>4.267.182</text:p>
          </table:table-cell>
          <table:table-cell office:value-type="float" office:value="4145688.52" table:style-name="ce36">
            <text:p>4.145.6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4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84155" table:style-name="ce36">
            <text:p>84.155</text:p>
          </table:table-cell>
          <table:table-cell office:value-type="float" office:value="81758.97" table:style-name="ce36">
            <text:p>81.7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5.4.B</text:p>
          </table:table-cell>
          <table:table-cell office:value-type="string" table:style-name="ce6">
            <text:p>Rimborso oneri stipendiali personale sanitario in comando da Regioni, soggetti pubblici e da Universit</text:p>
          </table:table-cell>
          <table:table-cell office:value-type="float" office:value="281827.67" table:style-name="ce36">
            <text:p>281.828</text:p>
          </table:table-cell>
          <table:table-cell office:value-type="float" office:value="281827.67" table:style-name="ce36">
            <text:p>281.8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A.2.2</text:p>
          </table:table-cell>
          <table:table-cell office:value-type="string" table:style-name="ce6">
            <text:p>da pubblico (Aziende sanitarie pubbliche extra Regione) <text:s/>Mobilit? extraregional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9.4</text:p>
          </table:table-cell>
          <table:table-cell office:value-type="string" table:style-name="ce6">
            <text:p>- da privato (intraregionale)</text:p>
          </table:table-cell>
          <table:table-cell office:value-type="float" office:value="5809527" table:style-name="ce36">
            <text:p>5.809.527</text:p>
          </table:table-cell>
          <table:table-cell office:value-type="float" office:value="5809527" table:style-name="ce36">
            <text:p>5.809.5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5.A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297500" table:style-name="ce36">
            <text:p>297.500</text:p>
          </table:table-cell>
          <table:table-cell office:value-type="float" office:value="289029.7" table:style-name="ce36">
            <text:p>289.0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3.6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2407695" table:style-name="ce36">
            <text:p>2.407.695</text:p>
          </table:table-cell>
          <table:table-cell office:value-type="float" office:value="2339144.08" table:style-name="ce36">
            <text:p>2.339.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4.A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12281274" table:style-name="ce36">
            <text:p>12.281.274</text:p>
          </table:table-cell>
          <table:table-cell office:value-type="float" office:value="11931606.539999999" table:style-name="ce36">
            <text:p>11.931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7.5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21486960" table:style-name="ce36">
            <text:p>21.486.960</text:p>
          </table:table-cell>
          <table:table-cell office:value-type="float" office:value="20875191.969999999" table:style-name="ce36">
            <text:p>20.875.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3.3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69847.22" table:style-name="ce36">
            <text:p>169.847</text:p>
          </table:table-cell>
          <table:table-cell office:value-type="float" office:value="169847.22" table:style-name="ce36">
            <text:p>169.8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4.A</text:p>
          </table:table-cell>
          <table:table-cell office:value-type="string" table:style-name="ce6">
            <text:p>Rimborso oneri stipendiali personale non sanitario in comando da Aziende sanitarie pubbliche della Region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3.B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514683.56" table:style-name="ce36">
            <text:p>514.684</text:p>
          </table:table-cell>
          <table:table-cell office:value-type="float" office:value="514683.56" table:style-name="ce36">
            <text:p>514.6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6.A.2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280005.78000000003" table:style-name="ce36">
            <text:p>280.006</text:p>
          </table:table-cell>
          <table:table-cell office:value-type="float" office:value="280005.78000000003" table:style-name="ce36">
            <text:p>280.0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6.B.1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656432.32999999996" table:style-name="ce36">
            <text:p>656.432</text:p>
          </table:table-cell>
          <table:table-cell office:value-type="float" office:value="656432.32999999996" table:style-name="ce36">
            <text:p>656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8.B.2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1147807.7" table:style-name="ce36">
            <text:p>1.147.808</text:p>
          </table:table-cell>
          <table:table-cell office:value-type="float" office:value="1147807.7" table:style-name="ce36">
            <text:p>1.147.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2.A</text:p>
          </table:table-cell>
          <table:table-cell office:value-type="string" table:style-name="ce6">
            <text:p>Ammortamenti fabbricati non strumentali (disponibili)</text:p>
          </table:table-cell>
          <table:table-cell office:value-type="float" office:value="978507" table:style-name="ce36">
            <text:p>978.507</text:p>
          </table:table-cell>
          <table:table-cell office:value-type="float" office:value="950647.34" table:style-name="ce36">
            <text:p>950.6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.1.A</text:p>
          </table:table-cell>
          <table:table-cell office:value-type="string" table:style-name="ce6">
            <text:p>Interessi attivi su c/tesoreria unic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.1.B</text:p>
          </table:table-cell>
          <table:table-cell office:value-type="string" table:style-name="ce6">
            <text:p>Interessi attivi su c/c postali e banc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E.1.B.1</text:p>
          </table:table-cell>
          <table:table-cell office:value-type="string" table:style-name="ce6">
            <text:p>Proventi da donazioni e liberalit? divers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238208" table:style-name="ce36">
            <text:p>238.208</text:p>
          </table:table-cell>
          <table:table-cell office:value-type="float" office:value="238208" table:style-name="ce36">
            <text:p>238.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D.3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297.47000000000003" table:style-name="ce36">
            <text:p>297</text:p>
          </table:table-cell>
          <table:table-cell office:value-type="float" office:value="289" table:style-name="ce36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8.2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32802" table:style-name="ce36">
            <text:p>32.802</text:p>
          </table:table-cell>
          <table:table-cell office:value-type="float" office:value="31868.07" table:style-name="ce36">
            <text:p>31.8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B.1.1</text:p>
          </table:table-cell>
          <table:table-cell office:value-type="string" table:style-name="ce6">
            <text:p>Contributi da Regione o Prov. Aut. (extra fondo) vincolati</text:p>
          </table:table-cell>
          <table:table-cell office:value-type="float" office:value="4162427" table:style-name="ce36">
            <text:p>4.162.427</text:p>
          </table:table-cell>
          <table:table-cell office:value-type="float" office:value="4162427" table:style-name="ce36">
            <text:p>4.162.4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B.1.2</text:p>
          </table:table-cell>
          <table:table-cell office:value-type="string" table:style-name="ce6">
            <text:p>Contributi da Regione o Prov. Aut. (extra fondo) - Risorse aggiuntive da bilancio regionale a titolo di copertura LE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A.3.8.a</text:p>
          </table:table-cell>
          <table:table-cell office:value-type="string" table:style-name="ce6">
            <text:p>Prestazioni trasporto ambulanze ed elisoccorso Extraregione a compensazione</text:p>
          </table:table-cell>
          <table:table-cell office:value-type="float" office:value="1287500" table:style-name="ce36">
            <text:p>1.287.500</text:p>
          </table:table-cell>
          <table:table-cell office:value-type="float" office:value="1287500" table:style-name="ce36">
            <text:p>1.287.5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4.B.1</text:p>
          </table:table-cell>
          <table:table-cell office:value-type="string" table:style-name="ce6">
            <text:p>Prestazioni di ricovero da priv. Extraregione in compensazione (mobilit? attiva)</text:p>
          </table:table-cell>
          <table:table-cell office:value-type="float" office:value="22176216" table:style-name="ce36">
            <text:p>22.176.216</text:p>
          </table:table-cell>
          <table:table-cell office:value-type="float" office:value="22176216" table:style-name="ce36">
            <text:p>22.176.2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E.1.2</text:p>
          </table:table-cell>
          <table:table-cell office:value-type="string" table:style-name="ce6">
            <text:p>Pay-back per superamento del tetto della spesa farmaceutica ospedalier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3</text:p>
          </table:table-cell>
          <table:table-cell office:value-type="string" table:style-name="ce6">
            <text:p>- da pubblico (Extraregione) non soggette a compensazione</text:p>
          </table:table-cell>
          <table:table-cell office:value-type="float" office:value="24000" table:style-name="ce36">
            <text:p>24.000</text:p>
          </table:table-cell>
          <table:table-cell office:value-type="float" office:value="23316.68" table:style-name="ce36">
            <text:p>23.3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(vuoto)</text:p>
          </table:table-cell>
          <table:table-cell office:value-type="string" table:style-name="ce6">
            <text:p>(vuoto)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2</text:p>
          </table:table-cell>
          <table:table-cell office:value-type="string" table:style-name="ce6">
            <text:p>Consulenze non sanitarie da terzi-altri sogg. Pubb</text:p>
          </table:table-cell>
          <table:table-cell table:number-columns-repeated="2" table:style-name="ce3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7.A.2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2836.78" table:style-name="ce36">
            <text:p>2.837</text:p>
          </table:table-cell>
          <table:table-cell office:value-type="float" office:value="2836.78" table:style-name="ce36">
            <text:p>2.8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C.2</text:p>
          </table:table-cell>
          <table:table-cell office:value-type="string" table:style-name="ce6">
            <text:p>Accantonamenti per quote inutilizzate contributi da soggetti pubblici (extra fondo) vincolati</text:p>
          </table:table-cell>
          <table:table-cell office:value-type="float" office:value="4113314" table:style-name="ce36">
            <text:p>4.113.314</text:p>
          </table:table-cell>
          <table:table-cell office:value-type="float" office:value="4113314" table:style-name="ce36">
            <text:p>4.113.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6.C.4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266360" table:style-name="ce36">
            <text:p>266.360</text:p>
          </table:table-cell>
          <table:table-cell office:value-type="float" office:value="266360" table:style-name="ce36">
            <text:p>266.3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2.A</text:p>
          </table:table-cell>
          <table:table-cell office:value-type="string" table:style-name="ce6">
            <text:p>Altri servizi non sanitari da pubblico (Aziende sanitarie pubbliche della Regione)</text:p>
          </table:table-cell>
          <table:table-cell table:number-columns-repeated="2" table:style-name="ce36"/>
          <table:table-cell table:number-columns-repeated="16379"/>
        </table:table-row>
        <table:table-row table:style-name="ro1">
          <table:table-cell office:value-type="string" table:style-name="ce52">
            <text:p>SAN Totale</text:p>
          </table:table-cell>
          <table:table-cell table:number-columns-repeated="2" table:style-name="ce52"/>
          <table:table-cell office:value-type="float" office:value="5780719129.3400002" table:style-name="ce53">
            <text:p>5.780.719.129</text:p>
          </table:table-cell>
          <table:table-cell office:value-type="float" office:value="5757359403.6899996" table:style-name="ce53">
            <text:p>5.757.359.4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9" table:style-name="ce55">
            <text:p>SOC</text:p>
          </table:table-cell>
          <table:table-cell office:value-type="string" table:style-name="ce6">
            <text:p>A.1.B.3.1</text:p>
          </table:table-cell>
          <table:table-cell office:value-type="string" table:style-name="ce6">
            <text:p>Contributi da altri soggetti pubblici (extra fondo) vincolati</text:p>
          </table:table-cell>
          <table:table-cell office:value-type="float" office:value="15037190" table:style-name="ce36">
            <text:p>15.037.190</text:p>
          </table:table-cell>
          <table:table-cell office:value-type="float" office:value="15037190" table:style-name="ce36">
            <text:p>15.037.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D</text:p>
          </table:table-cell>
          <table:table-cell office:value-type="string" table:style-name="ce6">
            <text:p>Contributi c/esercizio da privat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A</text:p>
          </table:table-cell>
          <table:table-cell office:value-type="string" table:style-name="ce6">
            <text:p>Utilizzo fondi per quote inutilizzate contributi di esercizi precedenti da Regione o Prov. Aut. per quota F.S. regionale vincolato</text:p>
          </table:table-cell>
          <table:table-cell office:value-type="float" office:value="187230" table:style-name="ce36">
            <text:p>187.230</text:p>
          </table:table-cell>
          <table:table-cell office:value-type="float" office:value="187230" table:style-name="ce36">
            <text:p>187.2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E.2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4028843" table:style-name="ce36">
            <text:p>4.028.843</text:p>
          </table:table-cell>
          <table:table-cell office:value-type="float" office:value="4028843" table:style-name="ce36">
            <text:p>4.028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5.D.3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705211" table:style-name="ce36">
            <text:p>705.211</text:p>
          </table:table-cell>
          <table:table-cell office:value-type="float" office:value="705211" table:style-name="ce36">
            <text:p>705.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1</text:p>
          </table:table-cell>
          <table:table-cell office:value-type="string" table:style-name="ce6">
            <text:p>Prodotti alimentar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4743" table:style-name="ce36">
            <text:p>4.743</text:p>
          </table:table-cell>
          <table:table-cell office:value-type="float" office:value="4743" table:style-name="ce36">
            <text:p>4.7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3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1271" table:style-name="ce36">
            <text:p>1.271</text:p>
          </table:table-cell>
          <table:table-cell office:value-type="float" office:value="1271" table:style-name="ce36">
            <text:p>1.2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847" table:style-name="ce36">
            <text:p>847</text:p>
          </table:table-cell>
          <table:table-cell office:value-type="float" office:value="847" table:style-name="ce36">
            <text:p>8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5</text:p>
          </table:table-cell>
          <table:table-cell office:value-type="string" table:style-name="ce6">
            <text:p>Materiale per la manutenzione</text:p>
          </table:table-cell>
          <table:table-cell office:value-type="float" office:value="5929" table:style-name="ce36">
            <text:p>5.929</text:p>
          </table:table-cell>
          <table:table-cell office:value-type="float" office:value="5929" table:style-name="ce36">
            <text:p>5.9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4.4</text:p>
          </table:table-cell>
          <table:table-cell office:value-type="string" table:style-name="ce6">
            <text:p>- da privato (intraregionale)</text:p>
          </table:table-cell>
          <table:table-cell office:value-type="float" office:value="87120" table:style-name="ce36">
            <text:p>87.120</text:p>
          </table:table-cell>
          <table:table-cell office:value-type="float" office:value="87120" table:style-name="ce36">
            <text:p>87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4.5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1636084" table:style-name="ce36">
            <text:p>1.636.084</text:p>
          </table:table-cell>
          <table:table-cell office:value-type="float" office:value="1636084" table:style-name="ce36">
            <text:p>1.636.0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1.4</text:p>
          </table:table-cell>
          <table:table-cell office:value-type="string" table:style-name="ce6">
            <text:p>- da priva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4</text:p>
          </table:table-cell>
          <table:table-cell office:value-type="string" table:style-name="ce6">
            <text:p>- da privato (intraregionale)</text:p>
          </table:table-cell>
          <table:table-cell office:value-type="float" office:value="13986864" table:style-name="ce36">
            <text:p>13.986.864</text:p>
          </table:table-cell>
          <table:table-cell office:value-type="float" office:value="13986864" table:style-name="ce36">
            <text:p>13.986.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6.4</text:p>
          </table:table-cell>
          <table:table-cell office:value-type="string" table:style-name="ce6">
            <text:p>Altri servizi sanitari da priva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</text:p>
          </table:table-cell>
          <table:table-cell office:value-type="string" table:style-name="ce6">
            <text:p>Lavanderia</text:p>
          </table:table-cell>
          <table:table-cell office:value-type="float" office:value="356974" table:style-name="ce36">
            <text:p>356.974</text:p>
          </table:table-cell>
          <table:table-cell office:value-type="float" office:value="356974" table:style-name="ce36">
            <text:p>356.9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2</text:p>
          </table:table-cell>
          <table:table-cell office:value-type="string" table:style-name="ce6">
            <text:p>Pulizia</text:p>
          </table:table-cell>
          <table:table-cell office:value-type="float" office:value="33034" table:style-name="ce36">
            <text:p>33.034</text:p>
          </table:table-cell>
          <table:table-cell office:value-type="float" office:value="33034" table:style-name="ce36">
            <text:p>33.0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3</text:p>
          </table:table-cell>
          <table:table-cell office:value-type="string" table:style-name="ce6">
            <text:p>Mensa</text:p>
          </table:table-cell>
          <table:table-cell office:value-type="float" office:value="893599" table:style-name="ce36">
            <text:p>893.599</text:p>
          </table:table-cell>
          <table:table-cell office:value-type="float" office:value="893599" table:style-name="ce36">
            <text:p>893.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4</text:p>
          </table:table-cell>
          <table:table-cell office:value-type="string" table:style-name="ce6">
            <text:p>Riscaldamento</text:p>
          </table:table-cell>
          <table:table-cell office:value-type="float" office:value="109265" table:style-name="ce36">
            <text:p>109.265</text:p>
          </table:table-cell>
          <table:table-cell office:value-type="float" office:value="109265" table:style-name="ce36">
            <text:p>109.2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9</text:p>
          </table:table-cell>
          <table:table-cell office:value-type="string" table:style-name="ce6">
            <text:p>Utenze elettricit</text:p>
          </table:table-cell>
          <table:table-cell office:value-type="float" office:value="131945" table:style-name="ce36">
            <text:p>131.945</text:p>
          </table:table-cell>
          <table:table-cell office:value-type="float" office:value="131945" table:style-name="ce36">
            <text:p>131.9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0</text:p>
          </table:table-cell>
          <table:table-cell office:value-type="string" table:style-name="ce6">
            <text:p>Altre utenze</text:p>
          </table:table-cell>
          <table:table-cell office:value-type="float" office:value="98125" table:style-name="ce36">
            <text:p>98.125</text:p>
          </table:table-cell>
          <table:table-cell office:value-type="float" office:value="98125" table:style-name="ce36">
            <text:p>98.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1.B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23141" table:style-name="ce36">
            <text:p>23.141</text:p>
          </table:table-cell>
          <table:table-cell office:value-type="float" office:value="23141" table:style-name="ce36">
            <text:p>23.1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2.B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1694" table:style-name="ce36">
            <text:p>1.694</text:p>
          </table:table-cell>
          <table:table-cell office:value-type="float" office:value="1694" table:style-name="ce36">
            <text:p>1.6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12.C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12411" table:style-name="ce36">
            <text:p>12.411</text:p>
          </table:table-cell>
          <table:table-cell office:value-type="float" office:value="12411" table:style-name="ce36">
            <text:p>12.411</text:p>
          </table:table-cell>
          <table:table-cell table:number-columns-repeated="16379"/>
        </table:table-row>
        <table:table-row table:style-name="ro1">
          <table:covered-table-cell/>
          <table:table-cell table:style-name="ce6"/>
          <table:table-cell office:value-type="string" table:style-name="ce6">
            <text:p>(vuoto)</text:p>
          </table:table-cell>
          <table:table-cell office:value-type="float" office:value="7000" table:style-name="ce36">
            <text:p>7.000</text:p>
          </table:table-cell>
          <table:table-cell office:value-type="float" office:value="7000" table:style-name="ce36">
            <text:p>7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3.D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32765" table:style-name="ce36">
            <text:p>32.765</text:p>
          </table:table-cell>
          <table:table-cell office:value-type="float" office:value="32765" table:style-name="ce36">
            <text:p>32.7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A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14912" table:style-name="ce36">
            <text:p>114.912</text:p>
          </table:table-cell>
          <table:table-cell office:value-type="float" office:value="114912" table:style-name="ce36">
            <text:p>114.9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B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17140" table:style-name="ce36">
            <text:p>17.140</text:p>
          </table:table-cell>
          <table:table-cell office:value-type="float" office:value="17140" table:style-name="ce36">
            <text:p>17.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3.E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13470" table:style-name="ce36">
            <text:p>13.470</text:p>
          </table:table-cell>
          <table:table-cell office:value-type="float" office:value="13470" table:style-name="ce36">
            <text:p>13.4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4.A</text:p>
          </table:table-cell>
          <table:table-cell office:value-type="string" table:style-name="ce6">
            <text:p>Fitti passivi</text:p>
          </table:table-cell>
          <table:table-cell office:value-type="float" office:value="1567" table:style-name="ce36">
            <text:p>1.567</text:p>
          </table:table-cell>
          <table:table-cell office:value-type="float" office:value="1567" table:style-name="ce36">
            <text:p>1.5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9.A</text:p>
          </table:table-cell>
          <table:table-cell office:value-type="string" table:style-name="ce6">
            <text:p>Imposte e tasse (escluso IRAP e IRES)</text:p>
          </table:table-cell>
          <table:table-cell office:value-type="float" office:value="78355" table:style-name="ce36">
            <text:p>78.355</text:p>
          </table:table-cell>
          <table:table-cell office:value-type="float" office:value="78355" table:style-name="ce36">
            <text:p>78.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9.C.2</text:p>
          </table:table-cell>
          <table:table-cell office:value-type="string" table:style-name="ce6">
            <text:p>Altri oneri diversi di gestione</text:p>
          </table:table-cell>
          <table:table-cell office:value-type="float" office:value="1794348" table:style-name="ce36">
            <text:p>1.794.348</text:p>
          </table:table-cell>
          <table:table-cell office:value-type="float" office:value="1794348" table:style-name="ce36">
            <text:p>1.794.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Y.1.A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37446" table:style-name="ce36">
            <text:p>37.446</text:p>
          </table:table-cell>
          <table:table-cell office:value-type="float" office:value="37446" table:style-name="ce36">
            <text:p>37.4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1.B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A.12.2</text:p>
          </table:table-cell>
          <table:table-cell office:value-type="string" table:style-name="ce6">
            <text:p>- da pubblico (altri soggetti pubblici della Regione)</text:p>
          </table:table-cell>
          <table:table-cell office:value-type="float" office:value="1609887" table:style-name="ce36">
            <text:p>1.609.887</text:p>
          </table:table-cell>
          <table:table-cell office:value-type="float" office:value="1609887" table:style-name="ce36">
            <text:p>1.609.8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2.4.B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187230" table:style-name="ce36">
            <text:p>187.230</text:p>
          </table:table-cell>
          <table:table-cell office:value-type="float" office:value="187230" table:style-name="ce36">
            <text:p>187.2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.2.B.1.8</text:p>
          </table:table-cell>
          <table:table-cell office:value-type="string" table:style-name="ce6">
            <text:p>Utenze telefoniche</text:p>
          </table:table-cell>
          <table:table-cell office:value-type="float" office:value="4235" table:style-name="ce36">
            <text:p>4.235</text:p>
          </table:table-cell>
          <table:table-cell office:value-type="float" office:value="4235" table:style-name="ce36">
            <text:p>4.2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1.B.1.4</text:p>
          </table:table-cell>
          <table:table-cell office:value-type="string" table:style-name="ce6">
            <text:p>Contributi da Regione o Prov. Aut. (extra fondo) - Altro</text:p>
          </table:table-cell>
          <table:table-cell office:value-type="float" office:value="814815" table:style-name="ce36">
            <text:p>814.815</text:p>
          </table:table-cell>
          <table:table-cell office:value-type="float" office:value="814815" table:style-name="ce36">
            <text:p>814.8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.3.C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508389" table:style-name="ce36">
            <text:p>508.389</text:p>
          </table:table-cell>
          <table:table-cell office:value-type="float" office:value="508389" table:style-name="ce36">
            <text:p>508.389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SOC Totale</text:p>
          </table:table-cell>
          <table:table-cell table:number-columns-repeated="2" table:style-name="ce52"/>
          <table:table-cell office:value-type="float" office:value="42563229" table:style-name="ce53">
            <text:p>42.563.229</text:p>
          </table:table-cell>
          <table:table-cell office:value-type="float" office:value="42563229" table:style-name="ce53">
            <text:p>42.563.229</text:p>
          </table:table-cell>
          <table:table-cell table:number-columns-repeated="16379"/>
        </table:table-row>
        <table:table-row table:number-rows-repeated="1048269" table:style-name="ro4">
          <table:table-cell table:number-columns-repeated="16384"/>
        </table:table-row>
      </table:table>
      <table:table table:name="BP_2017" table:style-name="ta4"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51"/>
        <table:table-column table:style-name="co17" table:default-cell-style-name="ce51"/>
        <table:table-column table:style-name="co6" table:number-columns-repeated="16379" table:default-cell-style-name="ce1"/>
        <table:table-row table:style-name="ro5">
          <table:table-cell office:value-type="string" table:style-name="ce2">
            <text:p>Tipo Conto</text:p>
          </table:table-cell>
          <table:table-cell office:value-type="string" table:style-name="ce2">
            <text:p>CE Mens</text:p>
          </table:table-cell>
          <table:table-cell office:value-type="string" table:style-name="ce2">
            <text:p>Descrizione CE Mens</text:p>
          </table:table-cell>
          <table:table-cell office:value-type="string" table:style-name="ce3">
            <text:p>Somma di BP Ante taglio</text:p>
          </table:table-cell>
          <table:table-cell office:value-type="string" table:style-name="ce3">
            <text:p>Somma di BP 2017 tagliato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SAN</text:p>
          </table:table-cell>
          <table:table-cell office:value-type="string" table:style-name="ce57">
            <text:p>A.1.A.1</text:p>
          </table:table-cell>
          <table:table-cell office:value-type="string" table:style-name="ce58">
            <text:p>da Regione o Prov. Aut. per quota F.S. regionale indistinto</text:p>
          </table:table-cell>
          <table:table-cell office:value-type="float" office:value="2442147944" table:style-name="ce59">
            <text:p>2.442.147.944,00</text:p>
          </table:table-cell>
          <table:table-cell office:value-type="float" office:value="2442147944" table:style-name="ce60">
            <text:p>2.442.147.94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A.2</text:p>
          </table:table-cell>
          <table:table-cell office:value-type="string" table:style-name="ce58">
            <text:p>da Regione o Prov. Aut. per quota F.S. regionale vincola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1.1</text:p>
          </table:table-cell>
          <table:table-cell office:value-type="string" table:style-name="ce58">
            <text:p>Contributi da Regione o Prov. Aut. (extra fondo) vincol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2.1</text:p>
          </table:table-cell>
          <table:table-cell office:value-type="string" table:style-name="ce58">
            <text:p>Contributi da Aziende sanitarie pubbliche della Regione o Prov. Aut. (extra fondo) vincol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2.2</text:p>
          </table:table-cell>
          <table:table-cell office:value-type="string" table:style-name="ce58">
            <text:p>Contributi da Aziende sanitarie pubbliche della Regione o Prov. Aut. (extra fondo) altro</text:p>
          </table:table-cell>
          <table:table-cell office:value-type="float" office:value="2000" table:style-name="ce59">
            <text:p>2.000,00</text:p>
          </table:table-cell>
          <table:table-cell office:value-type="float" office:value="2000" table:style-name="ce60">
            <text:p>2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3.1</text:p>
          </table:table-cell>
          <table:table-cell office:value-type="string" table:style-name="ce58">
            <text:p>Contributi da altri soggetti pubblici (extra fondo) vincolati</text:p>
          </table:table-cell>
          <table:table-cell office:value-type="float" office:value="1706307.22" table:style-name="ce59">
            <text:p>1.706.307,22</text:p>
          </table:table-cell>
          <table:table-cell office:value-type="float" office:value="1706307.22" table:style-name="ce60">
            <text:p>1.706.307,2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3.2</text:p>
          </table:table-cell>
          <table:table-cell office:value-type="string" table:style-name="ce58">
            <text:p>Contributi da altri soggetti pubblici (extra fondo) L. 210/9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3.3</text:p>
          </table:table-cell>
          <table:table-cell office:value-type="string" table:style-name="ce58">
            <text:p>Contributi da altri soggetti pubblici (extra fondo) alt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C.3</text:p>
          </table:table-cell>
          <table:table-cell office:value-type="string" table:style-name="ce58">
            <text:p>Contributi da Regione ed altri soggetti pubblici per ricer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D</text:p>
          </table:table-cell>
          <table:table-cell office:value-type="string" table:style-name="ce58">
            <text:p>Contributi c/esercizio da privati</text:p>
          </table:table-cell>
          <table:table-cell office:value-type="float" office:value="212500" table:style-name="ce59">
            <text:p>212.500,00</text:p>
          </table:table-cell>
          <table:table-cell office:value-type="float" office:value="212500" table:style-name="ce60">
            <text:p>212.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2.A</text:p>
          </table:table-cell>
          <table:table-cell office:value-type="string" table:style-name="ce58">
            <text:p>Rettifica contributi in c/esercizio per destinazione ad investimenti - da Regione o Prov. Aut. per quota F.S. region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2.B</text:p>
          </table:table-cell>
          <table:table-cell office:value-type="string" table:style-name="ce58">
            <text:p>Rettifica contributi in c/esercizio per destinazione ad investimenti - altri contributi</text:p>
          </table:table-cell>
          <table:table-cell office:value-type="float" office:value="-85000" table:style-name="ce59">
            <text:p>-85.000,00</text:p>
          </table:table-cell>
          <table:table-cell office:value-type="float" office:value="-85000" table:style-name="ce60">
            <text:p>-8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A</text:p>
          </table:table-cell>
          <table:table-cell office:value-type="string" table:style-name="ce58">
            <text:p>Utilizzo fondi per quote inutilizzate contributi di esercizi precedenti da Regione o Prov. Aut. per quota F.S. regionale vincolato</text:p>
          </table:table-cell>
          <table:table-cell office:value-type="float" office:value="334615" table:style-name="ce59">
            <text:p>334.615,00</text:p>
          </table:table-cell>
          <table:table-cell office:value-type="float" office:value="334615" table:style-name="ce60">
            <text:p>334.61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B</text:p>
          </table:table-cell>
          <table:table-cell office:value-type="string" table:style-name="ce58">
            <text:p>Utilizzo fondi per quote inutilizzate contributi di esercizi precedenti da soggetti pubblici (extra fondo) vincolati</text:p>
          </table:table-cell>
          <table:table-cell office:value-type="float" office:value="1428810" table:style-name="ce59">
            <text:p>1.428.810,00</text:p>
          </table:table-cell>
          <table:table-cell office:value-type="float" office:value="1428810" table:style-name="ce60">
            <text:p>1.428.81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C</text:p>
          </table:table-cell>
          <table:table-cell office:value-type="string" table:style-name="ce58">
            <text:p>Utilizzo fondi per quote inutilizzate contributi di esercizi precedenti per ricerca</text:p>
          </table:table-cell>
          <table:table-cell office:value-type="float" office:value="512809" table:style-name="ce59">
            <text:p>512.809,00</text:p>
          </table:table-cell>
          <table:table-cell office:value-type="float" office:value="512809" table:style-name="ce60">
            <text:p>512.809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D</text:p>
          </table:table-cell>
          <table:table-cell office:value-type="string" table:style-name="ce58">
            <text:p>Utilizzo fondi per quote inutilizzate contributi vincolati di esercizi precedenti da privati</text:p>
          </table:table-cell>
          <table:table-cell office:value-type="float" office:value="253429" table:style-name="ce59">
            <text:p>253.429,00</text:p>
          </table:table-cell>
          <table:table-cell office:value-type="float" office:value="253429" table:style-name="ce60">
            <text:p>253.429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1.a</text:p>
          </table:table-cell>
          <table:table-cell office:value-type="string" table:style-name="ce58">
            <text:p>Prestazioni di ricovero a compensazione</text:p>
          </table:table-cell>
          <table:table-cell office:value-type="float" office:value="24639733" table:style-name="ce59">
            <text:p>24.639.733,00</text:p>
          </table:table-cell>
          <table:table-cell office:value-type="float" office:value="24639733" table:style-name="ce60">
            <text:p>24.639.733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2.a</text:p>
          </table:table-cell>
          <table:table-cell office:value-type="string" table:style-name="ce58">
            <text:p>Prestazioni di specialistica ambulatoriale a compensazione</text:p>
          </table:table-cell>
          <table:table-cell office:value-type="float" office:value="7144680" table:style-name="ce59">
            <text:p>7.144.680,00</text:p>
          </table:table-cell>
          <table:table-cell office:value-type="float" office:value="7144680" table:style-name="ce60">
            <text:p>7.144.68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2.b</text:p>
          </table:table-cell>
          <table:table-cell office:value-type="string" table:style-name="ce58">
            <text:p>Prestazioni di specialistica ambulatoriale a fatturazione diretta</text:p>
          </table:table-cell>
          <table:table-cell office:value-type="float" office:value="1000" table:style-name="ce59">
            <text:p>1.000,00</text:p>
          </table:table-cell>
          <table:table-cell office:value-type="float" office:value="1000" table:style-name="ce60">
            <text:p>1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4.a</text:p>
          </table:table-cell>
          <table:table-cell office:value-type="string" table:style-name="ce58">
            <text:p>Prestazioni di File F a compensazione</text:p>
          </table:table-cell>
          <table:table-cell office:value-type="float" office:value="3995225" table:style-name="ce59">
            <text:p>3.995.225,00</text:p>
          </table:table-cell>
          <table:table-cell office:value-type="float" office:value="3995225" table:style-name="ce60">
            <text:p>3.995.22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5.a</text:p>
          </table:table-cell>
          <table:table-cell office:value-type="string" table:style-name="ce58">
            <text:p>Prestazioni servizi MMG, PLS, Contin. Assistenziale a compensazione</text:p>
          </table:table-cell>
          <table:table-cell office:value-type="float" office:value="497264" table:style-name="ce59">
            <text:p>497.264,00</text:p>
          </table:table-cell>
          <table:table-cell office:value-type="float" office:value="497264" table:style-name="ce60">
            <text:p>497.26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6.a</text:p>
          </table:table-cell>
          <table:table-cell office:value-type="string" table:style-name="ce58">
            <text:p>Prestazioni servizi farmaceutica convenzionata a compensazione</text:p>
          </table:table-cell>
          <table:table-cell office:value-type="float" office:value="2040155" table:style-name="ce59">
            <text:p>2.040.155,00</text:p>
          </table:table-cell>
          <table:table-cell office:value-type="float" office:value="2040155" table:style-name="ce60">
            <text:p>2.040.15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7.a</text:p>
          </table:table-cell>
          <table:table-cell office:value-type="string" table:style-name="ce58">
            <text:p>Prestazioni termali a compensazione</text:p>
          </table:table-cell>
          <table:table-cell office:value-type="float" office:value="126998" table:style-name="ce59">
            <text:p>126.998,00</text:p>
          </table:table-cell>
          <table:table-cell office:value-type="float" office:value="126998" table:style-name="ce60">
            <text:p>126.99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8.b</text:p>
          </table:table-cell>
          <table:table-cell office:value-type="string" table:style-name="ce58">
            <text:p>Prestazioni trasporto ambulanze ed elisoccorso a fatturazione diretta</text:p>
          </table:table-cell>
          <table:table-cell office:value-type="float" office:value="60000" table:style-name="ce59">
            <text:p>60.000,00</text:p>
          </table:table-cell>
          <table:table-cell office:value-type="float" office:value="60000" table:style-name="ce60">
            <text:p>60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9.a</text:p>
          </table:table-cell>
          <table:table-cell office:value-type="string" table:style-name="ce58">
            <text:p>Altre prestazioni sanitarie e socio-sanitarie a rilevanza sanitaria a compensazione</text:p>
          </table:table-cell>
          <table:table-cell office:value-type="float" office:value="1275288" table:style-name="ce59">
            <text:p>1.275.288,00</text:p>
          </table:table-cell>
          <table:table-cell office:value-type="float" office:value="1275288" table:style-name="ce60">
            <text:p>1.275.28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1.9.b</text:p>
          </table:table-cell>
          <table:table-cell office:value-type="string" table:style-name="ce58">
            <text:p>Altre prestazioni sanitarie e socio-sanitarie a rilevanza sanitaria a fatturazione diretta</text:p>
          </table:table-cell>
          <table:table-cell office:value-type="float" office:value="157086" table:style-name="ce59">
            <text:p>157.086,00</text:p>
          </table:table-cell>
          <table:table-cell office:value-type="float" office:value="157086" table:style-name="ce60">
            <text:p>157.08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2</text:p>
          </table:table-cell>
          <table:table-cell office:value-type="string" table:style-name="ce58">
            <text:p>Ricavi per prestaz. sanitarie e sociosanitarie a rilevanza sanitaria erogate ad altri soggetti pubblici</text:p>
          </table:table-cell>
          <table:table-cell office:value-type="float" office:value="2899527" table:style-name="ce59">
            <text:p>2.899.527,00</text:p>
          </table:table-cell>
          <table:table-cell office:value-type="float" office:value="2899527" table:style-name="ce60">
            <text:p>2.899.52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1.a</text:p>
          </table:table-cell>
          <table:table-cell office:value-type="string" table:style-name="ce58">
            <text:p>Prestazioni di ricovero a compensazione</text:p>
          </table:table-cell>
          <table:table-cell office:value-type="float" office:value="9946850" table:style-name="ce59">
            <text:p>9.946.850,00</text:p>
          </table:table-cell>
          <table:table-cell office:value-type="float" office:value="9946850" table:style-name="ce60">
            <text:p>9.946.85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12.B</text:p>
          </table:table-cell>
          <table:table-cell office:value-type="string" table:style-name="ce58">
            <text:p>Altre prestazioni sanitarie e socio-sanitarie a rilevanza sanitaria non soggette a compensazione Extraregione</text:p>
          </table:table-cell>
          <table:table-cell office:value-type="float" office:value="17996" table:style-name="ce59">
            <text:p>17.996,00</text:p>
          </table:table-cell>
          <table:table-cell office:value-type="float" office:value="17996" table:style-name="ce60">
            <text:p>17.99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2.a</text:p>
          </table:table-cell>
          <table:table-cell office:value-type="string" table:style-name="ce58">
            <text:p>Prestazioni ambulatoriali a compensazione</text:p>
          </table:table-cell>
          <table:table-cell office:value-type="float" office:value="9932795" table:style-name="ce59">
            <text:p>9.932.795,00</text:p>
          </table:table-cell>
          <table:table-cell office:value-type="float" office:value="9932795" table:style-name="ce60">
            <text:p>9.932.79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2.b</text:p>
          </table:table-cell>
          <table:table-cell office:value-type="string" table:style-name="ce58">
            <text:p>Prestazioni ambulatoriali a fatturazione dirett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3</text:p>
          </table:table-cell>
          <table:table-cell office:value-type="string" table:style-name="ce58">
            <text:p>Prestazioni di psichiatria non soggetta a compensazione (resid. e semiresid.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4.a</text:p>
          </table:table-cell>
          <table:table-cell office:value-type="string" table:style-name="ce58">
            <text:p>Prestazioni di File F a compensazione</text:p>
          </table:table-cell>
          <table:table-cell office:value-type="float" office:value="3303337" table:style-name="ce59">
            <text:p>3.303.337,00</text:p>
          </table:table-cell>
          <table:table-cell office:value-type="float" office:value="3303337" table:style-name="ce60">
            <text:p>3.303.33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5.a</text:p>
          </table:table-cell>
          <table:table-cell office:value-type="string" table:style-name="ce58">
            <text:p>Prestazioni servizi MMG, PLS, Contin. assistenziale Extraregione a compensazione</text:p>
          </table:table-cell>
          <table:table-cell office:value-type="float" office:value="1023530" table:style-name="ce59">
            <text:p>1.023.530,00</text:p>
          </table:table-cell>
          <table:table-cell office:value-type="float" office:value="1023530" table:style-name="ce60">
            <text:p>1.023.53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6.a</text:p>
          </table:table-cell>
          <table:table-cell office:value-type="string" table:style-name="ce58">
            <text:p>Prestazioni servizi farmaceutica convenzionata Extraregione a compensazione</text:p>
          </table:table-cell>
          <table:table-cell office:value-type="float" office:value="1590298" table:style-name="ce59">
            <text:p>1.590.298,00</text:p>
          </table:table-cell>
          <table:table-cell office:value-type="float" office:value="1590298" table:style-name="ce60">
            <text:p>1.590.29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7.a</text:p>
          </table:table-cell>
          <table:table-cell office:value-type="string" table:style-name="ce58">
            <text:p>Prestazioni termali Extraregione a compensazione</text:p>
          </table:table-cell>
          <table:table-cell office:value-type="float" office:value="998261" table:style-name="ce59">
            <text:p>998.261,00</text:p>
          </table:table-cell>
          <table:table-cell office:value-type="float" office:value="998261" table:style-name="ce60">
            <text:p>998.26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8.a</text:p>
          </table:table-cell>
          <table:table-cell office:value-type="string" table:style-name="ce58">
            <text:p>Prestazioni trasporto ambulanze ed elisoccorso Extraregione a compensazione</text:p>
          </table:table-cell>
          <table:table-cell office:value-type="float" office:value="2149000" table:style-name="ce59">
            <text:p>2.149.000,00</text:p>
          </table:table-cell>
          <table:table-cell office:value-type="float" office:value="2149000" table:style-name="ce60">
            <text:p>2.149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9.a</text:p>
          </table:table-cell>
          <table:table-cell office:value-type="string" table:style-name="ce58">
            <text:p>Altre prestazioni sanitarie e sociosanitarie a rilevanza sanitaria Extraregione a compensazione</text:p>
          </table:table-cell>
          <table:table-cell office:value-type="float" office:value="208" table:style-name="ce59">
            <text:p>208,00</text:p>
          </table:table-cell>
          <table:table-cell office:value-type="float" office:value="208" table:style-name="ce60">
            <text:p>20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A.3.9.b</text:p>
          </table:table-cell>
          <table:table-cell office:value-type="string" table:style-name="ce58">
            <text:p>Altre prestazioni sanitarie e sociosanitarie a rilevanza sanitaria Extraregione a fatturazione diretta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B.1</text:p>
          </table:table-cell>
          <table:table-cell office:value-type="string" table:style-name="ce58">
            <text:p>Prestazioni di ricovero da priv. Extraregione in compensazione (mobilit? attiva)</text:p>
          </table:table-cell>
          <table:table-cell office:value-type="float" office:value="31858444" table:style-name="ce59">
            <text:p>31.858.444,00</text:p>
          </table:table-cell>
          <table:table-cell office:value-type="float" office:value="31858444" table:style-name="ce60">
            <text:p>31.858.44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C</text:p>
          </table:table-cell>
          <table:table-cell office:value-type="string" table:style-name="ce58">
            <text:p>Ricavi per prestazioni sanitarie e sociosanitarie a rilevanza sanitaria erogate a privati</text:p>
          </table:table-cell>
          <table:table-cell office:value-type="float" office:value="12155656.07" table:style-name="ce59">
            <text:p>12.155.656,07</text:p>
          </table:table-cell>
          <table:table-cell office:value-type="float" office:value="12155656.07" table:style-name="ce60">
            <text:p>12.155.656,0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1</text:p>
          </table:table-cell>
          <table:table-cell office:value-type="string" table:style-name="ce58">
            <text:p>Ricavi per prestazioni sanitarie intramoenia - Area ospedaliera</text:p>
          </table:table-cell>
          <table:table-cell office:value-type="float" office:value="1800000" table:style-name="ce59">
            <text:p>1.800.000,00</text:p>
          </table:table-cell>
          <table:table-cell office:value-type="float" office:value="1800000" table:style-name="ce60">
            <text:p>1.800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2</text:p>
          </table:table-cell>
          <table:table-cell office:value-type="string" table:style-name="ce58">
            <text:p>Ricavi per prestazioni sanitarie intramoenia - Area specialistica</text:p>
          </table:table-cell>
          <table:table-cell office:value-type="float" office:value="17030707" table:style-name="ce59">
            <text:p>17.030.707,00</text:p>
          </table:table-cell>
          <table:table-cell office:value-type="float" office:value="17030707" table:style-name="ce60">
            <text:p>17.030.70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3</text:p>
          </table:table-cell>
          <table:table-cell office:value-type="string" table:style-name="ce58">
            <text:p>Ricavi per prestazioni sanitarie intramoenia - Area sanit? pubblica</text:p>
          </table:table-cell>
          <table:table-cell office:value-type="float" office:value="205000" table:style-name="ce59">
            <text:p>205.000,00</text:p>
          </table:table-cell>
          <table:table-cell office:value-type="float" office:value="205000" table:style-name="ce60">
            <text:p>20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4</text:p>
          </table:table-cell>
          <table:table-cell office:value-type="string" table:style-name="ce58">
            <text:p>Ricavi per prestazioni sanitarie intramoenia - Consulenze (ex art. 55 c.1 lett. c), d) ed ex art. 57-58)</text:p>
          </table:table-cell>
          <table:table-cell office:value-type="float" office:value="200000" table:style-name="ce59">
            <text:p>200.000,00</text:p>
          </table:table-cell>
          <table:table-cell office:value-type="float" office:value="200000" table:style-name="ce60">
            <text:p>200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5</text:p>
          </table:table-cell>
          <table:table-cell office:value-type="string" table:style-name="ce58">
            <text:p>Ricavi per prestazioni sanitarie intramoenia - Consulenze (ex art. 55 c.1 lett. c), d) ed ex art. 57-58) (Aziende sanitarie pubbliche della Regione)</text:p>
          </table:table-cell>
          <table:table-cell office:value-type="float" office:value="25000" table:style-name="ce59">
            <text:p>25.000,00</text:p>
          </table:table-cell>
          <table:table-cell office:value-type="float" office:value="25000" table:style-name="ce60">
            <text:p>2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6</text:p>
          </table:table-cell>
          <table:table-cell office:value-type="string" table:style-name="ce58">
            <text:p>Ricavi per prestazioni sanitarie intramoenia - Altro</text:p>
          </table:table-cell>
          <table:table-cell office:value-type="float" office:value="439061" table:style-name="ce59">
            <text:p>439.061,00</text:p>
          </table:table-cell>
          <table:table-cell office:value-type="float" office:value="439061" table:style-name="ce60">
            <text:p>439.06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4.D.7</text:p>
          </table:table-cell>
          <table:table-cell office:value-type="string" table:style-name="ce58">
            <text:p>Ricavi per prestazioni sanitarie intramoenia - Altro (Aziende sanitarie pubbliche della Regione)</text:p>
          </table:table-cell>
          <table:table-cell office:value-type="float" office:value="630000" table:style-name="ce59">
            <text:p>630.000,00</text:p>
          </table:table-cell>
          <table:table-cell office:value-type="float" office:value="630000" table:style-name="ce60">
            <text:p>630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A</text:p>
          </table:table-cell>
          <table:table-cell office:value-type="string" table:style-name="ce58">
            <text:p>Rimborsi assicurativi</text:p>
          </table:table-cell>
          <table:table-cell office:value-type="float" office:value="1007961" table:style-name="ce59">
            <text:p>1.007.961,00</text:p>
          </table:table-cell>
          <table:table-cell office:value-type="float" office:value="1007961" table:style-name="ce60">
            <text:p>1.007.96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B.1</text:p>
          </table:table-cell>
          <table:table-cell office:value-type="string" table:style-name="ce58">
            <text:p>Rimborso degli oneri stipendiali del personale dell'azienda in posizione di comando presso la Regione</text:p>
          </table:table-cell>
          <table:table-cell office:value-type="float" office:value="354224.4" table:style-name="ce59">
            <text:p>354.224,40</text:p>
          </table:table-cell>
          <table:table-cell office:value-type="float" office:value="354224.4" table:style-name="ce60">
            <text:p>354.224,4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B.2</text:p>
          </table:table-cell>
          <table:table-cell office:value-type="string" table:style-name="ce58">
            <text:p>Altri concorsi, recuperi e rimborsi da parte della Regione</text:p>
          </table:table-cell>
          <table:table-cell office:value-type="float" office:value="7570" table:style-name="ce59">
            <text:p>7.570,00</text:p>
          </table:table-cell>
          <table:table-cell office:value-type="float" office:value="7570" table:style-name="ce60">
            <text:p>7.57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C.1</text:p>
          </table:table-cell>
          <table:table-cell office:value-type="string" table:style-name="ce58">
            <text:p>Rimborso degli oneri stipendiali del personale dipendente dell'azienda in posizione di comando presso Aziende sanitarie pubbliche della Regione</text:p>
          </table:table-cell>
          <table:table-cell office:value-type="float" office:value="880604.15" table:style-name="ce59">
            <text:p>880.604,15</text:p>
          </table:table-cell>
          <table:table-cell office:value-type="float" office:value="880604.15" table:style-name="ce60">
            <text:p>880.604,1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C.2</text:p>
          </table:table-cell>
          <table:table-cell office:value-type="string" table:style-name="ce58">
            <text:p>Rimborsi per acquisto beni da parte di Aziende sanitarie pubbliche della Regione</text:p>
          </table:table-cell>
          <table:table-cell office:value-type="float" office:value="7300631" table:style-name="ce59">
            <text:p>7.300.631,00</text:p>
          </table:table-cell>
          <table:table-cell office:value-type="float" office:value="7300631" table:style-name="ce60">
            <text:p>7.300.63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C.3</text:p>
          </table:table-cell>
          <table:table-cell office:value-type="string" table:style-name="ce58">
            <text:p>Altri concorsi, recuperi e rimborsi da parte di Aziende sanitarie pubbliche della Regione</text:p>
          </table:table-cell>
          <table:table-cell office:value-type="float" office:value="1484011.32" table:style-name="ce59">
            <text:p>1.484.011,32</text:p>
          </table:table-cell>
          <table:table-cell office:value-type="float" office:value="1484011.32" table:style-name="ce60">
            <text:p>1.484.011,3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D.1</text:p>
          </table:table-cell>
          <table:table-cell office:value-type="string" table:style-name="ce58">
            <text:p>Rimborso degli oneri stipendiali del personale dipendente dell'azienda in posizione di comando presso altri soggetti pubblici</text:p>
          </table:table-cell>
          <table:table-cell office:value-type="float" office:value="1338342.26" table:style-name="ce59">
            <text:p>1.338.342,26</text:p>
          </table:table-cell>
          <table:table-cell office:value-type="float" office:value="1338342.26" table:style-name="ce60">
            <text:p>1.338.342,2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D.2</text:p>
          </table:table-cell>
          <table:table-cell office:value-type="string" table:style-name="ce58">
            <text:p>Rimborsi per acquisto beni da parte di altri soggetti pubblici</text:p>
          </table:table-cell>
          <table:table-cell office:value-type="float" office:value="8157" table:style-name="ce59">
            <text:p>8.157,00</text:p>
          </table:table-cell>
          <table:table-cell office:value-type="float" office:value="8157" table:style-name="ce60">
            <text:p>8.15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D.3</text:p>
          </table:table-cell>
          <table:table-cell office:value-type="string" table:style-name="ce58">
            <text:p>Altri concorsi, recuperi e rimborsi da parte di altri soggetti pubblici</text:p>
          </table:table-cell>
          <table:table-cell office:value-type="float" office:value="6306325.3499999996" table:style-name="ce59">
            <text:p>6.306.325,35</text:p>
          </table:table-cell>
          <table:table-cell office:value-type="float" office:value="6306325.3499999996" table:style-name="ce60">
            <text:p>6.306.325,3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E.1.1</text:p>
          </table:table-cell>
          <table:table-cell office:value-type="string" table:style-name="ce58">
            <text:p>Pay-back per il superamento del tetto della spesa farmaceutica territori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E.1.2</text:p>
          </table:table-cell>
          <table:table-cell office:value-type="string" table:style-name="ce58">
            <text:p>Pay-back per superamento del tetto della spesa farmaceutica ospedaliera</text:p>
          </table:table-cell>
          <table:table-cell office:value-type="float" office:value="11337911" table:style-name="ce59">
            <text:p>11.337.911,00</text:p>
          </table:table-cell>
          <table:table-cell office:value-type="float" office:value="11337911" table:style-name="ce60">
            <text:p>11.337.91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E.1.3</text:p>
          </table:table-cell>
          <table:table-cell office:value-type="string" table:style-name="ce58">
            <text:p>Ulteriore Pay-back</text:p>
          </table:table-cell>
          <table:table-cell office:value-type="float" office:value="6000402" table:style-name="ce59">
            <text:p>6.000.402,00</text:p>
          </table:table-cell>
          <table:table-cell office:value-type="float" office:value="6000402" table:style-name="ce60">
            <text:p>6.000.40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E.2</text:p>
          </table:table-cell>
          <table:table-cell office:value-type="string" table:style-name="ce58">
            <text:p>Altri concorsi, recuperi e rimborsi da privati</text:p>
          </table:table-cell>
          <table:table-cell office:value-type="float" office:value="7328811.8799999999" table:style-name="ce59">
            <text:p>7.328.811,88</text:p>
          </table:table-cell>
          <table:table-cell office:value-type="float" office:value="7328811.8799999999" table:style-name="ce60">
            <text:p>7.328.811,8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6.A</text:p>
          </table:table-cell>
          <table:table-cell office:value-type="string" table:style-name="ce58">
            <text:p>Compartecipazione alla spesa per prestazioni sanitarie - Ticket sulle prestazioni di specialistica ambulatoriale</text:p>
          </table:table-cell>
          <table:table-cell office:value-type="float" office:value="44268544" table:style-name="ce59">
            <text:p>44.268.544,00</text:p>
          </table:table-cell>
          <table:table-cell office:value-type="float" office:value="44268544" table:style-name="ce60">
            <text:p>44.268.54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6.B</text:p>
          </table:table-cell>
          <table:table-cell office:value-type="string" table:style-name="ce58">
            <text:p>Compartecipazione alla spesa per prestazioni sanitarie - Ticket sul pronto soccorso</text:p>
          </table:table-cell>
          <table:table-cell office:value-type="float" office:value="230500" table:style-name="ce59">
            <text:p>230.500,00</text:p>
          </table:table-cell>
          <table:table-cell office:value-type="float" office:value="230500" table:style-name="ce60">
            <text:p>230.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6.C</text:p>
          </table:table-cell>
          <table:table-cell office:value-type="string" table:style-name="ce58">
            <text:p>Compartecipazione alla spesa per prestazioni sanitarie (Ticket) - Altro</text:p>
          </table:table-cell>
          <table:table-cell office:value-type="float" office:value="145" table:style-name="ce59">
            <text:p>145,00</text:p>
          </table:table-cell>
          <table:table-cell office:value-type="float" office:value="145" table:style-name="ce60">
            <text:p>14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7.A</text:p>
          </table:table-cell>
          <table:table-cell office:value-type="string" table:style-name="ce58">
            <text:p>Quota imputata all'esercizio dei finanziamenti per investimenti dallo Stato</text:p>
          </table:table-cell>
          <table:table-cell office:value-type="float" office:value="11836000" table:style-name="ce59">
            <text:p>11.836.000,00</text:p>
          </table:table-cell>
          <table:table-cell office:value-type="float" office:value="11836000" table:style-name="ce60">
            <text:p>11.836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7.B</text:p>
          </table:table-cell>
          <table:table-cell office:value-type="string" table:style-name="ce58">
            <text:p>Quota imputata all'esercizio dei finanziamenti per investimenti da Regione</text:p>
          </table:table-cell>
          <table:table-cell office:value-type="float" office:value="20332440" table:style-name="ce59">
            <text:p>20.332.440,00</text:p>
          </table:table-cell>
          <table:table-cell office:value-type="float" office:value="20332440" table:style-name="ce60">
            <text:p>20.332.44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7.C</text:p>
          </table:table-cell>
          <table:table-cell office:value-type="string" table:style-name="ce58">
            <text:p>Quota imputata all'esercizio dei finanziamenti per beni di prima dotazione</text:p>
          </table:table-cell>
          <table:table-cell office:value-type="float" office:value="9808876" table:style-name="ce59">
            <text:p>9.808.876,00</text:p>
          </table:table-cell>
          <table:table-cell office:value-type="float" office:value="9808876" table:style-name="ce60">
            <text:p>9.808.87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7.E</text:p>
          </table:table-cell>
          <table:table-cell office:value-type="string" table:style-name="ce58">
            <text:p>Quota imputata all'esercizio degli altri contributi in c/ esercizio destinati ad investimenti</text:p>
          </table:table-cell>
          <table:table-cell office:value-type="float" office:value="7507" table:style-name="ce59">
            <text:p>7.507,00</text:p>
          </table:table-cell>
          <table:table-cell office:value-type="float" office:value="7507" table:style-name="ce60">
            <text:p>7.50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7.F</text:p>
          </table:table-cell>
          <table:table-cell office:value-type="string" table:style-name="ce58">
            <text:p>Quota imputata all'esercizio di altre poste del patrimonio netto</text:p>
          </table:table-cell>
          <table:table-cell office:value-type="float" office:value="1950902" table:style-name="ce59">
            <text:p>1.950.902,00</text:p>
          </table:table-cell>
          <table:table-cell office:value-type="float" office:value="1950902" table:style-name="ce60">
            <text:p>1.950.90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9.A</text:p>
          </table:table-cell>
          <table:table-cell office:value-type="string" table:style-name="ce58">
            <text:p>Ricavi per prestazioni non sanitarie</text:p>
          </table:table-cell>
          <table:table-cell office:value-type="float" office:value="341256" table:style-name="ce59">
            <text:p>341.256,00</text:p>
          </table:table-cell>
          <table:table-cell office:value-type="float" office:value="341256" table:style-name="ce60">
            <text:p>341.25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9.B</text:p>
          </table:table-cell>
          <table:table-cell office:value-type="string" table:style-name="ce58">
            <text:p>Fitti attivi ed altri proventi da attivit? immobiliari</text:p>
          </table:table-cell>
          <table:table-cell office:value-type="float" office:value="1189168" table:style-name="ce59">
            <text:p>1.189.168,00</text:p>
          </table:table-cell>
          <table:table-cell office:value-type="float" office:value="1189168" table:style-name="ce60">
            <text:p>1.189.16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9.C</text:p>
          </table:table-cell>
          <table:table-cell office:value-type="string" table:style-name="ce58">
            <text:p>Altri proventi diversi</text:p>
          </table:table-cell>
          <table:table-cell office:value-type="float" office:value="4115862" table:style-name="ce59">
            <text:p>4.115.862,00</text:p>
          </table:table-cell>
          <table:table-cell office:value-type="float" office:value="4115862" table:style-name="ce60">
            <text:p>4.115.86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1.1</text:p>
          </table:table-cell>
          <table:table-cell office:value-type="string" table:style-name="ce58">
            <text:p>Medicinali con AIC, ad eccezione di vaccini ed emoderivati di produzione regionale</text:p>
          </table:table-cell>
          <table:table-cell office:value-type="float" office:value="298902896" table:style-name="ce59">
            <text:p>298.902.896,00</text:p>
          </table:table-cell>
          <table:table-cell office:value-type="float" office:value="298902896" table:style-name="ce60">
            <text:p>298.902.89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1.2</text:p>
          </table:table-cell>
          <table:table-cell office:value-type="string" table:style-name="ce58">
            <text:p>Medicinali senza AIC</text:p>
          </table:table-cell>
          <table:table-cell office:value-type="float" office:value="3153612" table:style-name="ce59">
            <text:p>3.153.612,00</text:p>
          </table:table-cell>
          <table:table-cell office:value-type="float" office:value="3153612" table:style-name="ce60">
            <text:p>3.153.61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2.1</text:p>
          </table:table-cell>
          <table:table-cell office:value-type="string" table:style-name="ce58">
            <text:p>da pubblico (Aziende sanitarie pubbliche della Regione) <text:s/>Mobilit? intraregionale</text:p>
          </table:table-cell>
          <table:table-cell office:value-type="float" office:value="513928" table:style-name="ce59">
            <text:p>513.928,00</text:p>
          </table:table-cell>
          <table:table-cell office:value-type="float" office:value="513928" table:style-name="ce60">
            <text:p>513.92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2.2</text:p>
          </table:table-cell>
          <table:table-cell office:value-type="string" table:style-name="ce58">
            <text:p>da pubblico (Aziende sanitarie pubbliche extra Regione) <text:s/>Mobilit? extraregionale</text:p>
          </table:table-cell>
          <table:table-cell office:value-type="float" office:value="140" table:style-name="ce59">
            <text:p>140,00</text:p>
          </table:table-cell>
          <table:table-cell office:value-type="float" office:value="140" table:style-name="ce60">
            <text:p>14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3.1</text:p>
          </table:table-cell>
          <table:table-cell office:value-type="string" table:style-name="ce58">
            <text:p>Dispositivi medici</text:p>
          </table:table-cell>
          <table:table-cell office:value-type="float" office:value="74605593.629999995" table:style-name="ce59">
            <text:p>74.605.593,63</text:p>
          </table:table-cell>
          <table:table-cell office:value-type="float" office:value="74605593.629999995" table:style-name="ce60">
            <text:p>74.605.593,6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3.2</text:p>
          </table:table-cell>
          <table:table-cell office:value-type="string" table:style-name="ce58">
            <text:p>Dispositivi medici impiantabili attivi</text:p>
          </table:table-cell>
          <table:table-cell office:value-type="float" office:value="12992304" table:style-name="ce59">
            <text:p>12.992.304,00</text:p>
          </table:table-cell>
          <table:table-cell office:value-type="float" office:value="12992304" table:style-name="ce60">
            <text:p>12.992.30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3.3</text:p>
          </table:table-cell>
          <table:table-cell office:value-type="string" table:style-name="ce58">
            <text:p>Dispositivi medico diagnostici in vitro (IVD)</text:p>
          </table:table-cell>
          <table:table-cell office:value-type="float" office:value="29860628" table:style-name="ce59">
            <text:p>29.860.628,00</text:p>
          </table:table-cell>
          <table:table-cell office:value-type="float" office:value="29860628" table:style-name="ce60">
            <text:p>29.860.62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4</text:p>
          </table:table-cell>
          <table:table-cell office:value-type="string" table:style-name="ce58">
            <text:p>Prodotti dietetici</text:p>
          </table:table-cell>
          <table:table-cell office:value-type="float" office:value="2125682" table:style-name="ce59">
            <text:p>2.125.682,00</text:p>
          </table:table-cell>
          <table:table-cell office:value-type="float" office:value="2125682" table:style-name="ce60">
            <text:p>2.125.68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5</text:p>
          </table:table-cell>
          <table:table-cell office:value-type="string" table:style-name="ce58">
            <text:p>Materiali per la profilassi (vaccini)</text:p>
          </table:table-cell>
          <table:table-cell office:value-type="float" office:value="26882368" table:style-name="ce59">
            <text:p>26.882.368,00</text:p>
          </table:table-cell>
          <table:table-cell office:value-type="float" office:value="26882368" table:style-name="ce60">
            <text:p>26.882.36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6</text:p>
          </table:table-cell>
          <table:table-cell office:value-type="string" table:style-name="ce58">
            <text:p>Prodotti chimici</text:p>
          </table:table-cell>
          <table:table-cell office:value-type="float" office:value="1827858" table:style-name="ce59">
            <text:p>1.827.858,00</text:p>
          </table:table-cell>
          <table:table-cell office:value-type="float" office:value="1827858" table:style-name="ce60">
            <text:p>1.827.85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7</text:p>
          </table:table-cell>
          <table:table-cell office:value-type="string" table:style-name="ce58">
            <text:p>Materiali e prodotti per uso veterinario</text:p>
          </table:table-cell>
          <table:table-cell office:value-type="float" office:value="7701" table:style-name="ce59">
            <text:p>7.701,00</text:p>
          </table:table-cell>
          <table:table-cell office:value-type="float" office:value="7701" table:style-name="ce60">
            <text:p>7.70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8</text:p>
          </table:table-cell>
          <table:table-cell office:value-type="string" table:style-name="ce58">
            <text:p>Altri beni e prodotti sanitari</text:p>
          </table:table-cell>
          <table:table-cell office:value-type="float" office:value="422388" table:style-name="ce59">
            <text:p>422.388,00</text:p>
          </table:table-cell>
          <table:table-cell office:value-type="float" office:value="422388" table:style-name="ce60">
            <text:p>422.388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A.9</text:p>
          </table:table-cell>
          <table:table-cell office:value-type="string" table:style-name="ce58">
            <text:p>Beni e prodotti sanitari da Aziende sanitarie pubbliche della Regione</text:p>
          </table:table-cell>
          <table:table-cell office:value-type="float" office:value="8526613" table:style-name="ce59">
            <text:p>8.526.613,00</text:p>
          </table:table-cell>
          <table:table-cell office:value-type="float" office:value="8526613" table:style-name="ce60">
            <text:p>8.526.613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1</text:p>
          </table:table-cell>
          <table:table-cell office:value-type="string" table:style-name="ce58">
            <text:p>Prodotti alimentari</text:p>
          </table:table-cell>
          <table:table-cell office:value-type="float" office:value="19653" table:style-name="ce59">
            <text:p>19.653,00</text:p>
          </table:table-cell>
          <table:table-cell office:value-type="float" office:value="17086.801448544102" table:style-name="ce60">
            <text:p>17.086,8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2</text:p>
          </table:table-cell>
          <table:table-cell office:value-type="string" table:style-name="ce58">
            <text:p>Materiali di guardaroba, di pulizia e di convivenza in genere</text:p>
          </table:table-cell>
          <table:table-cell office:value-type="float" office:value="694584" table:style-name="ce59">
            <text:p>694.584,00</text:p>
          </table:table-cell>
          <table:table-cell office:value-type="float" office:value="603888.40875874204" table:style-name="ce60">
            <text:p>603.888,4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3</text:p>
          </table:table-cell>
          <table:table-cell office:value-type="string" table:style-name="ce58">
            <text:p>Combustibili, carburanti e lubrificanti</text:p>
          </table:table-cell>
          <table:table-cell office:value-type="float" office:value="1016420" table:style-name="ce59">
            <text:p>1.016.420,00</text:p>
          </table:table-cell>
          <table:table-cell office:value-type="float" office:value="883700.54079932801" table:style-name="ce60">
            <text:p>883.700,5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4</text:p>
          </table:table-cell>
          <table:table-cell office:value-type="string" table:style-name="ce58">
            <text:p>Supporti informatici e cancelleria</text:p>
          </table:table-cell>
          <table:table-cell office:value-type="float" office:value="1998743.58" table:style-name="ce59">
            <text:p>1.998.743,58</text:p>
          </table:table-cell>
          <table:table-cell office:value-type="float" office:value="1737756.81565218" table:style-name="ce60">
            <text:p>1.737.756,8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5</text:p>
          </table:table-cell>
          <table:table-cell office:value-type="string" table:style-name="ce58">
            <text:p>Materiale per la manutenzione</text:p>
          </table:table-cell>
          <table:table-cell office:value-type="float" office:value="1762900" table:style-name="ce59">
            <text:p>1.762.900,00</text:p>
          </table:table-cell>
          <table:table-cell office:value-type="float" office:value="1532708.6080312601" table:style-name="ce60">
            <text:p>1.532.708,6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6</text:p>
          </table:table-cell>
          <table:table-cell office:value-type="string" table:style-name="ce58">
            <text:p>Altri beni e prodotti non sanitari</text:p>
          </table:table-cell>
          <table:table-cell office:value-type="float" office:value="1285160.57" table:style-name="ce59">
            <text:p>1.285.160,57</text:p>
          </table:table-cell>
          <table:table-cell office:value-type="float" office:value="1117350.2004318801" table:style-name="ce60">
            <text:p>1.117.350,2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0</text:p>
          </table:table-cell>
          <table:table-cell office:value-type="string" table:style-name="ce58">
            <text:p>Ammortamenti delle immobilizzazioni immateriali</text:p>
          </table:table-cell>
          <table:table-cell office:value-type="float" office:value="2761744" table:style-name="ce59">
            <text:p>2.761.744,00</text:p>
          </table:table-cell>
          <table:table-cell office:value-type="float" office:value="2401128.1422534999" table:style-name="ce60">
            <text:p>2.401.128,1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2.A</text:p>
          </table:table-cell>
          <table:table-cell office:value-type="string" table:style-name="ce58">
            <text:p>Ammortamenti fabbricati non strumentali (disponibili)</text:p>
          </table:table-cell>
          <table:table-cell office:value-type="float" office:value="2216000" table:style-name="ce59">
            <text:p>2.216.000,00</text:p>
          </table:table-cell>
          <table:table-cell office:value-type="float" office:value="1926644.8893285401" table:style-name="ce60">
            <text:p>1.926.644,8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2.B</text:p>
          </table:table-cell>
          <table:table-cell office:value-type="string" table:style-name="ce58">
            <text:p>Ammortamenti fabbricati strumentali (indisponibili)</text:p>
          </table:table-cell>
          <table:table-cell office:value-type="float" office:value="39650380" table:style-name="ce59">
            <text:p>39.650.380,00</text:p>
          </table:table-cell>
          <table:table-cell office:value-type="float" office:value="34473015.337064303" table:style-name="ce60">
            <text:p>34.473.015,3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3</text:p>
          </table:table-cell>
          <table:table-cell office:value-type="string" table:style-name="ce58">
            <text:p>Ammortamenti delle altre immobilizzazioni materiali</text:p>
          </table:table-cell>
          <table:table-cell office:value-type="float" office:value="26833104" table:style-name="ce59">
            <text:p>26.833.104,00</text:p>
          </table:table-cell>
          <table:table-cell office:value-type="float" office:value="23329360.418060102" table:style-name="ce60">
            <text:p>23.329.360,4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4.B</text:p>
          </table:table-cell>
          <table:table-cell office:value-type="string" table:style-name="ce58">
            <text:p>Svalutazione dei crediti</text:p>
          </table:table-cell>
          <table:table-cell office:value-type="float" office:value="3650000" table:style-name="ce59">
            <text:p>3.650.000,00</text:p>
          </table:table-cell>
          <table:table-cell office:value-type="float" office:value="3173399.7500221799" table:style-name="ce60">
            <text:p>3.173.399,7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A.1</text:p>
          </table:table-cell>
          <table:table-cell office:value-type="string" table:style-name="ce58">
            <text:p>Accantonamenti per cause civili ed oneri processuali</text:p>
          </table:table-cell>
          <table:table-cell office:value-type="float" office:value="2080000" table:style-name="ce59">
            <text:p>2.080.000,00</text:p>
          </table:table-cell>
          <table:table-cell office:value-type="float" office:value="1808403.14521812" table:style-name="ce60">
            <text:p>1.808.403,1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A.2</text:p>
          </table:table-cell>
          <table:table-cell office:value-type="string" table:style-name="ce58">
            <text:p>Accantonamenti per contenzioso personale dipend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A.5</text:p>
          </table:table-cell>
          <table:table-cell office:value-type="string" table:style-name="ce58">
            <text:p>Altri accantonamenti per rischi</text:p>
          </table:table-cell>
          <table:table-cell office:value-type="float" office:value="779814" table:style-name="ce59">
            <text:p>779.814,00</text:p>
          </table:table-cell>
          <table:table-cell office:value-type="float" office:value="677989.46648323303" table:style-name="ce60">
            <text:p>677.989,4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B</text:p>
          </table:table-cell>
          <table:table-cell office:value-type="string" table:style-name="ce58">
            <text:p>Accantonamenti per premio di operosit? (SUMAI)</text:p>
          </table:table-cell>
          <table:table-cell office:value-type="float" office:value="1769607" table:style-name="ce59">
            <text:p>1.769.607,00</text:p>
          </table:table-cell>
          <table:table-cell office:value-type="float" office:value="1538539.8387500001" table:style-name="ce60">
            <text:p>1.538.539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C.1</text:p>
          </table:table-cell>
          <table:table-cell office:value-type="string" table:style-name="ce58">
            <text:p>Accantonamenti per quote inutilizzate contributi da Regione e Prov. Aut. per quota F.S. vincolato</text:p>
          </table:table-cell>
          <table:table-cell office:value-type="float" office:value="2888351" table:style-name="ce59">
            <text:p>2.888.351,00</text:p>
          </table:table-cell>
          <table:table-cell office:value-type="float" office:value="2511203.3811989902" table:style-name="ce60">
            <text:p>2.511.203,3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C.2</text:p>
          </table:table-cell>
          <table:table-cell office:value-type="string" table:style-name="ce58">
            <text:p>Accantonamenti per quote inutilizzate contributi da soggetti pubblici (extra fondo) vincol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C.3</text:p>
          </table:table-cell>
          <table:table-cell office:value-type="string" table:style-name="ce58">
            <text:p>Accantonamenti per quote inutilizzate contributi da soggetti pubblici per ricer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C.4</text:p>
          </table:table-cell>
          <table:table-cell office:value-type="string" table:style-name="ce58">
            <text:p>Accantonamenti per quote inutilizzate contributi vincolati da priv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D.1</text:p>
          </table:table-cell>
          <table:table-cell office:value-type="string" table:style-name="ce58">
            <text:p>Accantonamenti per interessi di mora</text:p>
          </table:table-cell>
          <table:table-cell office:value-type="float" office:value="67000" table:style-name="ce59">
            <text:p>67.000,00</text:p>
          </table:table-cell>
          <table:table-cell office:value-type="float" office:value="58251.4474661606" table:style-name="ce60">
            <text:p>58.251,4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D.2</text:p>
          </table:table-cell>
          <table:table-cell office:value-type="string" table:style-name="ce58">
            <text:p>Acc. Rinnovi convenzioni MMG/PLS/MCA</text:p>
          </table:table-cell>
          <table:table-cell office:value-type="float" office:value="400000" table:style-name="ce59">
            <text:p>400.000,00</text:p>
          </table:table-cell>
          <table:table-cell office:value-type="float" office:value="347769.83561886998" table:style-name="ce60">
            <text:p>347.769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D.3</text:p>
          </table:table-cell>
          <table:table-cell office:value-type="string" table:style-name="ce58">
            <text:p>Acc. Rinnovi convenzioni Medici Sumai</text:p>
          </table:table-cell>
          <table:table-cell office:value-type="float" office:value="19831" table:style-name="ce59">
            <text:p>19.831,00</text:p>
          </table:table-cell>
          <table:table-cell office:value-type="float" office:value="17241.559025394501" table:style-name="ce60">
            <text:p>17.241,5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D.7</text:p>
          </table:table-cell>
          <table:table-cell office:value-type="string" table:style-name="ce58">
            <text:p>Altri accantonamenti</text:p>
          </table:table-cell>
          <table:table-cell office:value-type="float" office:value="3332000" table:style-name="ce59">
            <text:p>3.332.000,00</text:p>
          </table:table-cell>
          <table:table-cell office:value-type="float" office:value="2896922.7307051802" table:style-name="ce60">
            <text:p>2.896.922,7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1.A</text:p>
          </table:table-cell>
          <table:table-cell office:value-type="string" table:style-name="ce58">
            <text:p>Costi per assistenza MMG</text:p>
          </table:table-cell>
          <table:table-cell office:value-type="float" office:value="120719382" table:style-name="ce59">
            <text:p>120.719.382,00</text:p>
          </table:table-cell>
          <table:table-cell office:value-type="float" office:value="104956399.085379" table:style-name="ce60">
            <text:p>104.956.399,0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1.B</text:p>
          </table:table-cell>
          <table:table-cell office:value-type="string" table:style-name="ce58">
            <text:p>Costi per assistenza PLS</text:p>
          </table:table-cell>
          <table:table-cell office:value-type="float" office:value="27514000" table:style-name="ce59">
            <text:p>27.514.000,00</text:p>
          </table:table-cell>
          <table:table-cell office:value-type="float" office:value="23921348.143043902" table:style-name="ce60">
            <text:p>23.921.348,1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1.C</text:p>
          </table:table-cell>
          <table:table-cell office:value-type="string" table:style-name="ce58">
            <text:p>Costi per assistenza Continuit? assistenziale</text:p>
          </table:table-cell>
          <table:table-cell office:value-type="float" office:value="18601522.84" table:style-name="ce59">
            <text:p>18.601.522,84</text:p>
          </table:table-cell>
          <table:table-cell office:value-type="float" office:value="16172621.350818601" table:style-name="ce60">
            <text:p>16.172.621,3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1.D</text:p>
          </table:table-cell>
          <table:table-cell office:value-type="string" table:style-name="ce58">
            <text:p>Altro (medicina dei servizi, psicologi, medici 118, ecc)</text:p>
          </table:table-cell>
          <table:table-cell office:value-type="float" office:value="10915819.970000001" table:style-name="ce59">
            <text:p>10.915.819,97</text:p>
          </table:table-cell>
          <table:table-cell office:value-type="float" office:value="9490482.29153019" table:style-name="ce60">
            <text:p>9.490.482,2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2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497264" table:style-name="ce59">
            <text:p>497.264,00</text:p>
          </table:table-cell>
          <table:table-cell office:value-type="float" office:value="497264" table:style-name="ce60">
            <text:p>497.26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2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2000" table:style-name="ce59">
            <text:p>2.000,00</text:p>
          </table:table-cell>
          <table:table-cell office:value-type="float" office:value="1738.84917809435" table:style-name="ce60">
            <text:p>1.738,8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.3.a</text:p>
          </table:table-cell>
          <table:table-cell office:value-type="string" table:style-name="ce58">
            <text:p>- da pubblico (Aziende sanitarie pubbliche Extraregione) - Mobilit? extraregionale a compensazione</text:p>
          </table:table-cell>
          <table:table-cell office:value-type="float" office:value="411577" table:style-name="ce59">
            <text:p>411.577,00</text:p>
          </table:table-cell>
          <table:table-cell office:value-type="float" office:value="411577" table:style-name="ce60">
            <text:p>411.57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0.1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232990" table:style-name="ce59">
            <text:p>232.990,00</text:p>
          </table:table-cell>
          <table:table-cell office:value-type="float" office:value="232990" table:style-name="ce60">
            <text:p>232.99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0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897863" table:style-name="ce59">
            <text:p>897.863,00</text:p>
          </table:table-cell>
          <table:table-cell office:value-type="float" office:value="897863" table:style-name="ce60">
            <text:p>897.863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0.4</text:p>
          </table:table-cell>
          <table:table-cell office:value-type="string" table:style-name="ce58">
            <text:p>- da privato</text:p>
          </table:table-cell>
          <table:table-cell office:value-type="float" office:value="1925649" table:style-name="ce59">
            <text:p>1.925.649,00</text:p>
          </table:table-cell>
          <table:table-cell office:value-type="float" office:value="1674206.5904741001" table:style-name="ce60">
            <text:p>1.674.206,5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1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63500" table:style-name="ce59">
            <text:p>63.500,00</text:p>
          </table:table-cell>
          <table:table-cell office:value-type="float" office:value="55208.461404495501" table:style-name="ce60">
            <text:p>55.208,4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1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859389" table:style-name="ce59">
            <text:p>859.389,00</text:p>
          </table:table-cell>
          <table:table-cell office:value-type="float" office:value="859389" table:style-name="ce60">
            <text:p>859.389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1.4</text:p>
          </table:table-cell>
          <table:table-cell office:value-type="string" table:style-name="ce58">
            <text:p>- da privato</text:p>
          </table:table-cell>
          <table:table-cell office:value-type="float" office:value="33094979" table:style-name="ce59">
            <text:p>33.094.979,00</text:p>
          </table:table-cell>
          <table:table-cell office:value-type="float" office:value="28773588.5165998" table:style-name="ce60">
            <text:p>28.773.588,5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2</text:p>
          </table:table-cell>
          <table:table-cell office:value-type="string" table:style-name="ce58">
            <text:p>- da pubblico (altri soggetti pubblici della Regione)</text:p>
          </table:table-cell>
          <table:table-cell office:value-type="float" office:value="13689480.560000001" table:style-name="ce59">
            <text:p>13.689.480,56</text:p>
          </table:table-cell>
          <table:table-cell office:value-type="float" office:value="12067586.238615001" table:style-name="ce60">
            <text:p>12.067.586,2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3</text:p>
          </table:table-cell>
          <table:table-cell office:value-type="string" table:style-name="ce58">
            <text:p>- da pubblico (Extraregione) non soggette a compensazione</text:p>
          </table:table-cell>
          <table:table-cell office:value-type="float" office:value="24000" table:style-name="ce59">
            <text:p>24.000,00</text:p>
          </table:table-cell>
          <table:table-cell office:value-type="float" office:value="20866.190137132198" table:style-name="ce60">
            <text:p>20.866,1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4</text:p>
          </table:table-cell>
          <table:table-cell office:value-type="string" table:style-name="ce58">
            <text:p>- da privato (intraregionale)</text:p>
          </table:table-cell>
          <table:table-cell office:value-type="float" office:value="125548513.53" table:style-name="ce59">
            <text:p>125.548.513,53</text:p>
          </table:table-cell>
          <table:table-cell office:value-type="float" office:value="109592423.223793" table:style-name="ce60">
            <text:p>109.592.423,2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5</text:p>
          </table:table-cell>
          <table:table-cell office:value-type="string" table:style-name="ce58">
            <text:p>- da privato (extraregionale)</text:p>
          </table:table-cell>
          <table:table-cell office:value-type="float" office:value="109060" table:style-name="ce59">
            <text:p>109.060,00</text:p>
          </table:table-cell>
          <table:table-cell office:value-type="float" office:value="94819.445681484794" table:style-name="ce60">
            <text:p>94.819,4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1</text:p>
          </table:table-cell>
          <table:table-cell office:value-type="string" table:style-name="ce58">
            <text:p>Compartecipazione al personale per att. libero professionale intramoenia - Area ospedaliera</text:p>
          </table:table-cell>
          <table:table-cell office:value-type="float" office:value="1229500" table:style-name="ce59">
            <text:p>1.229.500,00</text:p>
          </table:table-cell>
          <table:table-cell office:value-type="float" office:value="1229500" table:style-name="ce60">
            <text:p>1.229.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2</text:p>
          </table:table-cell>
          <table:table-cell office:value-type="string" table:style-name="ce58">
            <text:p>Compartecipazione al personale per att. libero professionale intramoenia- Area specialistica</text:p>
          </table:table-cell>
          <table:table-cell office:value-type="float" office:value="8705000" table:style-name="ce59">
            <text:p>8.705.000,00</text:p>
          </table:table-cell>
          <table:table-cell office:value-type="float" office:value="8705000" table:style-name="ce60">
            <text:p>8.70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3</text:p>
          </table:table-cell>
          <table:table-cell office:value-type="string" table:style-name="ce58">
            <text:p>Compartecipazione al personale per att. libero professionale intramoenia - Area sanit? pubblica</text:p>
          </table:table-cell>
          <table:table-cell office:value-type="float" office:value="38000" table:style-name="ce59">
            <text:p>38.000,00</text:p>
          </table:table-cell>
          <table:table-cell office:value-type="float" office:value="38000" table:style-name="ce60">
            <text:p>38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4</text:p>
          </table:table-cell>
          <table:table-cell office:value-type="string" table:style-name="ce58">
            <text:p>Compartecipazione al personale per att. libero professionale intramoenia - Consulenze (ex art. 55 c.1 lett. c), d) ed ex Art. 57-58)</text:p>
          </table:table-cell>
          <table:table-cell office:value-type="float" office:value="156000" table:style-name="ce59">
            <text:p>156.000,00</text:p>
          </table:table-cell>
          <table:table-cell office:value-type="float" office:value="156000" table:style-name="ce60">
            <text:p>156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5</text:p>
          </table:table-cell>
          <table:table-cell office:value-type="string" table:style-name="ce58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58500" table:style-name="ce59">
            <text:p>58.500,00</text:p>
          </table:table-cell>
          <table:table-cell office:value-type="float" office:value="58500" table:style-name="ce60">
            <text:p>58.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6</text:p>
          </table:table-cell>
          <table:table-cell office:value-type="string" table:style-name="ce58">
            <text:p>Compartecipazione al personale per att. libero professionale intramoenia - Altro</text:p>
          </table:table-cell>
          <table:table-cell office:value-type="float" office:value="95724" table:style-name="ce59">
            <text:p>95.724,00</text:p>
          </table:table-cell>
          <table:table-cell office:value-type="float" office:value="95724" table:style-name="ce60">
            <text:p>95.72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3.7</text:p>
          </table:table-cell>
          <table:table-cell office:value-type="string" table:style-name="ce58">
            <text:p>Compartecipazione al personale per att. libero <text:s/>professionale intramoenia - Altro (Aziende sanitarie pubbliche della Regione)</text:p>
          </table:table-cell>
          <table:table-cell office:value-type="float" office:value="3669000" table:style-name="ce59">
            <text:p>3.669.000,00</text:p>
          </table:table-cell>
          <table:table-cell office:value-type="float" office:value="3669000" table:style-name="ce60">
            <text:p>3.669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1</text:p>
          </table:table-cell>
          <table:table-cell office:value-type="string" table:style-name="ce58">
            <text:p>Contributi ad associazioni di volontariato</text:p>
          </table:table-cell>
          <table:table-cell office:value-type="float" office:value="2606527" table:style-name="ce59">
            <text:p>2.606.527,00</text:p>
          </table:table-cell>
          <table:table-cell office:value-type="float" office:value="2266178.6658153599" table:style-name="ce60">
            <text:p>2.266.178,6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2</text:p>
          </table:table-cell>
          <table:table-cell office:value-type="string" table:style-name="ce58">
            <text:p>Rimborsi per cure all'estero</text:p>
          </table:table-cell>
          <table:table-cell office:value-type="float" office:value="298916" table:style-name="ce59">
            <text:p>298.916,00</text:p>
          </table:table-cell>
          <table:table-cell office:value-type="float" office:value="259884.92045962499" table:style-name="ce60">
            <text:p>259.884,9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4</text:p>
          </table:table-cell>
          <table:table-cell office:value-type="string" table:style-name="ce58">
            <text:p>Contributo Legge 210/92</text:p>
          </table:table-cell>
          <table:table-cell office:value-type="float" office:value="2437262.35" table:style-name="ce59">
            <text:p>2.437.262,35</text:p>
          </table:table-cell>
          <table:table-cell office:value-type="float" office:value="2119015.8170488998" table:style-name="ce60">
            <text:p>2.119.015,8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5</text:p>
          </table:table-cell>
          <table:table-cell office:value-type="string" table:style-name="ce58">
            <text:p>Altri rimborsi, assegni e contributi</text:p>
          </table:table-cell>
          <table:table-cell office:value-type="float" office:value="6897168" table:style-name="ce59">
            <text:p>6.897.168,00</text:p>
          </table:table-cell>
          <table:table-cell office:value-type="float" office:value="5997089.7556331297" table:style-name="ce60">
            <text:p>5.997.089,7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6</text:p>
          </table:table-cell>
          <table:table-cell office:value-type="string" table:style-name="ce58">
            <text:p>Rimborsi, assegni e contributi v/Aziende sanitarie pubbliche della Regio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1</text:p>
          </table:table-cell>
          <table:table-cell office:value-type="string" table:style-name="ce58">
            <text:p>Consulenze sanitarie e sociosan. da Aziende sanitarie pubbliche della Regione</text:p>
          </table:table-cell>
          <table:table-cell office:value-type="float" office:value="712393" table:style-name="ce59">
            <text:p>712.393,00</text:p>
          </table:table-cell>
          <table:table-cell office:value-type="float" office:value="619371.99126508296" table:style-name="ce60">
            <text:p>619.371,9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3.A</text:p>
          </table:table-cell>
          <table:table-cell office:value-type="string" table:style-name="ce58">
            <text:p>Consulenze sanitarie da privato - articolo 55, comma 2, CCNL 8 giugno 2000</text:p>
          </table:table-cell>
          <table:table-cell office:value-type="float" office:value="492000" table:style-name="ce59">
            <text:p>492.000,00</text:p>
          </table:table-cell>
          <table:table-cell office:value-type="float" office:value="427756.89781121002" table:style-name="ce60">
            <text:p>427.756,9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3.C</text:p>
          </table:table-cell>
          <table:table-cell office:value-type="string" table:style-name="ce58">
            <text:p>Collaborazioni coordinate e continuative sanitarie e socios. da privato</text:p>
          </table:table-cell>
          <table:table-cell office:value-type="float" office:value="4411363.37" table:style-name="ce59">
            <text:p>4.411.363,37</text:p>
          </table:table-cell>
          <table:table-cell office:value-type="float" office:value="3835347.7851000102" table:style-name="ce60">
            <text:p>3.835.347,7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3.E</text:p>
          </table:table-cell>
          <table:table-cell office:value-type="string" table:style-name="ce58">
            <text:p>Lavoro interinale - area sanitaria</text:p>
          </table:table-cell>
          <table:table-cell office:value-type="float" office:value="6869001.2400000002" table:style-name="ce59">
            <text:p>6.869.001,24</text:p>
          </table:table-cell>
          <table:table-cell office:value-type="float" office:value="5972078.5802515298" table:style-name="ce60">
            <text:p>5.972.078,5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3.F</text:p>
          </table:table-cell>
          <table:table-cell office:value-type="string" table:style-name="ce58">
            <text:p>Altre collaborazioni e prestazioni di lavoro - area sanitaria</text:p>
          </table:table-cell>
          <table:table-cell office:value-type="float" office:value="1054523.3600000001" table:style-name="ce59">
            <text:p>1.054.523,36</text:p>
          </table:table-cell>
          <table:table-cell office:value-type="float" office:value="916828.53890864505" table:style-name="ce60">
            <text:p>916.828,5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4.A</text:p>
          </table:table-cell>
          <table:table-cell office:value-type="string" table:style-name="ce58">
            <text:p>Rimborso oneri stipendiali personale sanitario in comando da Aziende sanitarie pubbliche della Regione</text:p>
          </table:table-cell>
          <table:table-cell office:value-type="float" office:value="384263.13" table:style-name="ce59">
            <text:p>384.263,13</text:p>
          </table:table-cell>
          <table:table-cell office:value-type="float" office:value="334087.81388623099" table:style-name="ce60">
            <text:p>334.087,8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4.B</text:p>
          </table:table-cell>
          <table:table-cell office:value-type="string" table:style-name="ce58">
            <text:p>Rimborso oneri stipendiali personale sanitario in comando da Regioni, soggetti pubblici e da Universit</text:p>
          </table:table-cell>
          <table:table-cell office:value-type="float" office:value="264413.28000000003" table:style-name="ce59">
            <text:p>264.413,28</text:p>
          </table:table-cell>
          <table:table-cell office:value-type="float" office:value="229887.407302615" table:style-name="ce60">
            <text:p>229.887,4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5.4.C</text:p>
          </table:table-cell>
          <table:table-cell office:value-type="string" table:style-name="ce58">
            <text:p>Rimborso oneri stipendiali personale sanitario in comando da aziende di altre Regioni (Extraregione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6.1</text:p>
          </table:table-cell>
          <table:table-cell office:value-type="string" table:style-name="ce58">
            <text:p>Altri servizi sanitari e sociosanitari a rilevanza sanitaria da pubblico - Aziende sanitarie pubbliche della Regione</text:p>
          </table:table-cell>
          <table:table-cell office:value-type="float" office:value="562302.37" table:style-name="ce59">
            <text:p>562.302,37</text:p>
          </table:table-cell>
          <table:table-cell office:value-type="float" office:value="521074.71302970703" table:style-name="ce60">
            <text:p>521.074,7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6.2</text:p>
          </table:table-cell>
          <table:table-cell office:value-type="string" table:style-name="ce58">
            <text:p>Altri servizi sanitari e sociosanitari <text:s/>a rilevanza sanitaria da pubblico - Altri soggetti pubblici della Regione</text:p>
          </table:table-cell>
          <table:table-cell office:value-type="float" office:value="8462103.5" table:style-name="ce59">
            <text:p>8.462.103,50</text:p>
          </table:table-cell>
          <table:table-cell office:value-type="float" office:value="7357160.8579621501" table:style-name="ce60">
            <text:p>7.357.160,8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6.3</text:p>
          </table:table-cell>
          <table:table-cell office:value-type="string" table:style-name="ce58">
            <text:p>Altri servizi sanitari e sociosanitari a rilevanza sanitaria da pubblico (Extraregione)</text:p>
          </table:table-cell>
          <table:table-cell office:value-type="float" office:value="89700" table:style-name="ce59">
            <text:p>89.700,00</text:p>
          </table:table-cell>
          <table:table-cell office:value-type="float" office:value="77987.385637531494" table:style-name="ce60">
            <text:p>77.987,3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6.4</text:p>
          </table:table-cell>
          <table:table-cell office:value-type="string" table:style-name="ce58">
            <text:p>Altri servizi sanitari da privato</text:p>
          </table:table-cell>
          <table:table-cell office:value-type="float" office:value="10408801.84" table:style-name="ce59">
            <text:p>10.408.801,84</text:p>
          </table:table-cell>
          <table:table-cell office:value-type="float" office:value="9049668.2622154709" table:style-name="ce60">
            <text:p>9.049.668,2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2.1</text:p>
          </table:table-cell>
          <table:table-cell office:value-type="string" table:style-name="ce58">
            <text:p>- da convenzione</text:p>
          </table:table-cell>
          <table:table-cell office:value-type="float" office:value="198641906" table:style-name="ce59">
            <text:p>198.641.906,00</text:p>
          </table:table-cell>
          <table:table-cell office:value-type="float" office:value="198641906" table:style-name="ce60">
            <text:p>198.641.90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2.2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1631951" table:style-name="ce59">
            <text:p>1.631.951,00</text:p>
          </table:table-cell>
          <table:table-cell office:value-type="float" office:value="1631951" table:style-name="ce60">
            <text:p>1.631.95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2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1096774" table:style-name="ce59">
            <text:p>1.096.774,00</text:p>
          </table:table-cell>
          <table:table-cell office:value-type="float" office:value="1096774" table:style-name="ce60">
            <text:p>1.096.77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1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83905382" table:style-name="ce59">
            <text:p>83.905.382,00</text:p>
          </table:table-cell>
          <table:table-cell office:value-type="float" office:value="83905382" table:style-name="ce60">
            <text:p>83.905.38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3966000" table:style-name="ce59">
            <text:p>3.966.000,00</text:p>
          </table:table-cell>
          <table:table-cell office:value-type="float" office:value="3469029.9859135398" table:style-name="ce60">
            <text:p>3.469.029,9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7983300" table:style-name="ce59">
            <text:p>7.983.300,00</text:p>
          </table:table-cell>
          <table:table-cell office:value-type="float" office:value="6940877.3217403004" table:style-name="ce60">
            <text:p>6.940.877,3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8042506" table:style-name="ce59">
            <text:p>8.042.506,00</text:p>
          </table:table-cell>
          <table:table-cell office:value-type="float" office:value="8042506" table:style-name="ce60">
            <text:p>8.042.506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3.b</text:p>
          </table:table-cell>
          <table:table-cell office:value-type="string" table:style-name="ce58">
            <text:p>- da pubblico (Extraregione) a fatturazione diretta</text:p>
          </table:table-cell>
          <table:table-cell office:value-type="float" office:value="13900" table:style-name="ce59">
            <text:p>13.900,00</text:p>
          </table:table-cell>
          <table:table-cell office:value-type="float" office:value="12085.0017877557" table:style-name="ce60">
            <text:p>12.085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4</text:p>
          </table:table-cell>
          <table:table-cell office:value-type="string" table:style-name="ce58">
            <text:p>- da privato - Medici SUMAI</text:p>
          </table:table-cell>
          <table:table-cell office:value-type="float" office:value="25125905" table:style-name="ce59">
            <text:p>25.125.905,00</text:p>
          </table:table-cell>
          <table:table-cell office:value-type="float" office:value="21845079.629063301" table:style-name="ce60">
            <text:p>21.845.079,6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5.A</text:p>
          </table:table-cell>
          <table:table-cell office:value-type="string" table:style-name="ce58">
            <text:p>Servizi sanitari per assistenza specialistica da IRCCS privati e Policlinici privati</text:p>
          </table:table-cell>
          <table:table-cell office:value-type="float" office:value="297500" table:style-name="ce59">
            <text:p>297.500,00</text:p>
          </table:table-cell>
          <table:table-cell office:value-type="float" office:value="258653.815241534" table:style-name="ce60">
            <text:p>258.653,8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5.C</text:p>
          </table:table-cell>
          <table:table-cell office:value-type="string" table:style-name="ce58">
            <text:p>Servizi sanitari per assistenza specialistica da Case di Cura private</text:p>
          </table:table-cell>
          <table:table-cell office:value-type="float" office:value="3798745" table:style-name="ce59">
            <text:p>3.798.745,00</text:p>
          </table:table-cell>
          <table:table-cell office:value-type="float" office:value="3302722.3105200101" table:style-name="ce60">
            <text:p>3.302.722,3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5.D</text:p>
          </table:table-cell>
          <table:table-cell office:value-type="string" table:style-name="ce58">
            <text:p>Servizi sanitari per assistenza specialistica da altri privati</text:p>
          </table:table-cell>
          <table:table-cell office:value-type="float" office:value="29566491" table:style-name="ce59">
            <text:p>29.566.491,00</text:p>
          </table:table-cell>
          <table:table-cell office:value-type="float" office:value="25705834.287241999" table:style-name="ce60">
            <text:p>25.705.834,2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3.6</text:p>
          </table:table-cell>
          <table:table-cell office:value-type="string" table:style-name="ce58">
            <text:p>- da privato per cittadini non residenti - Extraregione (mobilit? attiva in compensazione)</text:p>
          </table:table-cell>
          <table:table-cell office:value-type="float" office:value="3188000" table:style-name="ce59">
            <text:p>3.188.000,00</text:p>
          </table:table-cell>
          <table:table-cell office:value-type="float" office:value="2771725.5898823901" table:style-name="ce60">
            <text:p>2.771.725,5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4.1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3530069" table:style-name="ce59">
            <text:p>3.530.069,00</text:p>
          </table:table-cell>
          <table:table-cell office:value-type="float" office:value="3530069" table:style-name="ce60">
            <text:p>3.530.069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4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100538" table:style-name="ce59">
            <text:p>100.538,00</text:p>
          </table:table-cell>
          <table:table-cell office:value-type="float" office:value="87410.209333624807" table:style-name="ce60">
            <text:p>87.410,2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4.4</text:p>
          </table:table-cell>
          <table:table-cell office:value-type="string" table:style-name="ce58">
            <text:p>- da privato (intraregionale)</text:p>
          </table:table-cell>
          <table:table-cell office:value-type="float" office:value="45884077" table:style-name="ce59">
            <text:p>45.884.077,00</text:p>
          </table:table-cell>
          <table:table-cell office:value-type="float" office:value="39892744.789533898" table:style-name="ce60">
            <text:p>39.892.744,7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4.5</text:p>
          </table:table-cell>
          <table:table-cell office:value-type="string" table:style-name="ce58">
            <text:p>- da privato (extraregionale)</text:p>
          </table:table-cell>
          <table:table-cell office:value-type="float" office:value="9775" table:style-name="ce59">
            <text:p>9.775,00</text:p>
          </table:table-cell>
          <table:table-cell office:value-type="float" office:value="8498.6253579361201" table:style-name="ce60">
            <text:p>8.498,6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5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1219" table:style-name="ce59">
            <text:p>1.219,00</text:p>
          </table:table-cell>
          <table:table-cell office:value-type="float" office:value="1059.8285740485001" table:style-name="ce60">
            <text:p>1.059,8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5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1471398" table:style-name="ce59">
            <text:p>1.471.398,00</text:p>
          </table:table-cell>
          <table:table-cell office:value-type="float" office:value="1279269.6014748299" table:style-name="ce60">
            <text:p>1.279.269,6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5.3.b</text:p>
          </table:table-cell>
          <table:table-cell office:value-type="string" table:style-name="ce58">
            <text:p>- da pubblico (Extraregione) a fatturazione diretta</text:p>
          </table:table-cell>
          <table:table-cell office:value-type="float" office:value="357" table:style-name="ce59">
            <text:p>357,00</text:p>
          </table:table-cell>
          <table:table-cell office:value-type="float" office:value="310.38457828984099" table:style-name="ce60">
            <text:p>310,3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5.4</text:p>
          </table:table-cell>
          <table:table-cell office:value-type="string" table:style-name="ce58">
            <text:p>- da privato</text:p>
          </table:table-cell>
          <table:table-cell office:value-type="float" office:value="16352664" table:style-name="ce59">
            <text:p>16.352.664,00</text:p>
          </table:table-cell>
          <table:table-cell office:value-type="float" office:value="14217408.178026499" table:style-name="ce60">
            <text:p>14.217.408,1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6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6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6.3.b</text:p>
          </table:table-cell>
          <table:table-cell office:value-type="string" table:style-name="ce58">
            <text:p>- da pubblico (Extraregione) a fatturazione diretta</text:p>
          </table:table-cell>
          <table:table-cell office:value-type="float" office:value="143808" table:style-name="ce59">
            <text:p>143.808,00</text:p>
          </table:table-cell>
          <table:table-cell office:value-type="float" office:value="125030.21130169601" table:style-name="ce60">
            <text:p>125.030,2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6.4</text:p>
          </table:table-cell>
          <table:table-cell office:value-type="string" table:style-name="ce58">
            <text:p>- da privato</text:p>
          </table:table-cell>
          <table:table-cell office:value-type="float" office:value="11601864" table:style-name="ce59">
            <text:p>11.601.864,00</text:p>
          </table:table-cell>
          <table:table-cell office:value-type="float" office:value="10086945.840381199" table:style-name="ce60">
            <text:p>10.086.945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1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296395854" table:style-name="ce59">
            <text:p>296.395.854,00</text:p>
          </table:table-cell>
          <table:table-cell office:value-type="float" office:value="296395854" table:style-name="ce60">
            <text:p>296.395.85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1442000" table:style-name="ce59">
            <text:p>1.442.000,00</text:p>
          </table:table-cell>
          <table:table-cell office:value-type="float" office:value="1253710.2574060201" table:style-name="ce60">
            <text:p>1.253.710,2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4621793" table:style-name="ce59">
            <text:p>4.621.793,00</text:p>
          </table:table-cell>
          <table:table-cell office:value-type="float" office:value="4018300.4796861098" table:style-name="ce60">
            <text:p>4.018.300,4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42995039" table:style-name="ce59">
            <text:p>42.995.039,00</text:p>
          </table:table-cell>
          <table:table-cell office:value-type="float" office:value="42995039" table:style-name="ce60">
            <text:p>42.995.039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4.A</text:p>
          </table:table-cell>
          <table:table-cell office:value-type="string" table:style-name="ce58">
            <text:p>Servizi sanitari per assistenza ospedaliera da IRCCS privati e Policlinici privati</text:p>
          </table:table-cell>
          <table:table-cell office:value-type="float" office:value="12281274" table:style-name="ce59">
            <text:p>12.281.274,00</text:p>
          </table:table-cell>
          <table:table-cell office:value-type="float" office:value="10677641.6004257" table:style-name="ce60">
            <text:p>10.677.641,6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4.C</text:p>
          </table:table-cell>
          <table:table-cell office:value-type="string" table:style-name="ce58">
            <text:p>Servizi sanitari per assistenza ospedaliera da Case di Cura private</text:p>
          </table:table-cell>
          <table:table-cell office:value-type="float" office:value="92098951" table:style-name="ce59">
            <text:p>92.098.951,00</text:p>
          </table:table-cell>
          <table:table-cell office:value-type="float" office:value="80073092.624850795" table:style-name="ce60">
            <text:p>80.073.092,6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4.D</text:p>
          </table:table-cell>
          <table:table-cell office:value-type="string" table:style-name="ce58">
            <text:p>Servizi sanitari per assistenza ospedaliera da altri privati</text:p>
          </table:table-cell>
          <table:table-cell office:value-type="float" office:value="383268" table:style-name="ce59">
            <text:p>383.268,00</text:p>
          </table:table-cell>
          <table:table-cell office:value-type="float" office:value="333222.62339493202" table:style-name="ce60">
            <text:p>333.222,6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7.5</text:p>
          </table:table-cell>
          <table:table-cell office:value-type="string" table:style-name="ce58">
            <text:p>- da privato per cittadini non residenti - Extraregione (mobilit? attiva in compensazione)</text:p>
          </table:table-cell>
          <table:table-cell office:value-type="float" office:value="22790005" table:style-name="ce59">
            <text:p>22.790.005,00</text:p>
          </table:table-cell>
          <table:table-cell office:value-type="float" office:value="19814190.731508002" table:style-name="ce60">
            <text:p>19.814.190,7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8.1.b</text:p>
          </table:table-cell>
          <table:table-cell office:value-type="string" table:style-name="ce58">
            <text:p>- da pubblico (Aziende sanitarie pubbliche della Regione) - Mobilit? intraregionale a fatturazione dirett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8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62802.3" table:style-name="ce59">
            <text:p>62.802,30</text:p>
          </table:table-cell>
          <table:table-cell office:value-type="float" office:value="54601.863868717301" table:style-name="ce60">
            <text:p>54.601,8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8.3</text:p>
          </table:table-cell>
          <table:table-cell office:value-type="string" table:style-name="ce58">
            <text:p>- da pubblico (Extraregione) - non soggette a compensazione</text:p>
          </table:table-cell>
          <table:table-cell office:value-type="float" office:value="75000" table:style-name="ce59">
            <text:p>75.000,00</text:p>
          </table:table-cell>
          <table:table-cell office:value-type="float" office:value="65206.844178537998" table:style-name="ce60">
            <text:p>65.206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8.4</text:p>
          </table:table-cell>
          <table:table-cell office:value-type="string" table:style-name="ce58">
            <text:p>- da privato (intraregionale)</text:p>
          </table:table-cell>
          <table:table-cell office:value-type="float" office:value="16606096.42" table:style-name="ce59">
            <text:p>16.606.096,42</text:p>
          </table:table-cell>
          <table:table-cell office:value-type="float" office:value="14437748.555636199" table:style-name="ce60">
            <text:p>14.437.748,5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8.5</text:p>
          </table:table-cell>
          <table:table-cell office:value-type="string" table:style-name="ce58">
            <text:p>- da privato (extraregionale)</text:p>
          </table:table-cell>
          <table:table-cell office:value-type="float" office:value="172648" table:style-name="ce59">
            <text:p>172.648,00</text:p>
          </table:table-cell>
          <table:table-cell office:value-type="float" office:value="150104.416449816" table:style-name="ce60">
            <text:p>150.104,4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9.1.a</text:p>
          </table:table-cell>
          <table:table-cell office:value-type="string" table:style-name="ce58">
            <text:p>- da pubblico (Aziende sanitarie pubbliche della Regione) - Mobilit? intraregionale a compensazione</text:p>
          </table:table-cell>
          <table:table-cell office:value-type="float" office:value="32294557" table:style-name="ce59">
            <text:p>32.294.557,00</text:p>
          </table:table-cell>
          <table:table-cell office:value-type="float" office:value="32294557" table:style-name="ce60">
            <text:p>32.294.557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9.2</text:p>
          </table:table-cell>
          <table:table-cell office:value-type="string" table:style-name="ce58">
            <text:p>- da pubblico (altri soggetti pubbl. della Regione)</text:p>
          </table:table-cell>
          <table:table-cell office:value-type="float" office:value="1705711" table:style-name="ce59">
            <text:p>1.705.711,00</text:p>
          </table:table-cell>
          <table:table-cell office:value-type="float" office:value="1639479.36487781" table:style-name="ce60">
            <text:p>1.639.479,3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9.3.a</text:p>
          </table:table-cell>
          <table:table-cell office:value-type="string" table:style-name="ce58">
            <text:p>- da pubblico (Extraregione) a compensazione</text:p>
          </table:table-cell>
          <table:table-cell office:value-type="float" office:value="2358953" table:style-name="ce59">
            <text:p>2.358.953,00</text:p>
          </table:table-cell>
          <table:table-cell office:value-type="float" office:value="2358953" table:style-name="ce60">
            <text:p>2.358.953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9.4</text:p>
          </table:table-cell>
          <table:table-cell office:value-type="string" table:style-name="ce58">
            <text:p>- da privato (intraregionale)</text:p>
          </table:table-cell>
          <table:table-cell office:value-type="float" office:value="5859486.8028669003" table:style-name="ce59">
            <text:p>5.859.486,80</text:p>
          </table:table-cell>
          <table:table-cell office:value-type="float" office:value="5859486.8028669003" table:style-name="ce60">
            <text:p>5.859.486,8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</text:p>
          </table:table-cell>
          <table:table-cell office:value-type="string" table:style-name="ce58">
            <text:p>Lavanderia</text:p>
          </table:table-cell>
          <table:table-cell office:value-type="float" office:value="7248536" table:style-name="ce59">
            <text:p>7.248.536,00</text:p>
          </table:table-cell>
          <table:table-cell office:value-type="float" office:value="6302055.4329936504" table:style-name="ce60">
            <text:p>6.302.055,4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0</text:p>
          </table:table-cell>
          <table:table-cell office:value-type="string" table:style-name="ce58">
            <text:p>Altre utenze</text:p>
          </table:table-cell>
          <table:table-cell office:value-type="float" office:value="5785955" table:style-name="ce59">
            <text:p>5.785.955,00</text:p>
          </table:table-cell>
          <table:table-cell office:value-type="float" office:value="5030451.54812044" table:style-name="ce60">
            <text:p>5.030.451,5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1.A</text:p>
          </table:table-cell>
          <table:table-cell office:value-type="string" table:style-name="ce58">
            <text:p>Premi di assicurazione - R.C. Professionale</text:p>
          </table:table-cell>
          <table:table-cell office:value-type="float" office:value="30000" table:style-name="ce59">
            <text:p>30.000,00</text:p>
          </table:table-cell>
          <table:table-cell office:value-type="float" office:value="26082.737671415201" table:style-name="ce60">
            <text:p>26.082,7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1.B</text:p>
          </table:table-cell>
          <table:table-cell office:value-type="string" table:style-name="ce58">
            <text:p>Premi di assicurazione - Altri premi assicurativi</text:p>
          </table:table-cell>
          <table:table-cell office:value-type="float" office:value="3380000" table:style-name="ce59">
            <text:p>3.380.000,00</text:p>
          </table:table-cell>
          <table:table-cell office:value-type="float" office:value="2938655.1109794499" table:style-name="ce60">
            <text:p>2.938.655,1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2.B</text:p>
          </table:table-cell>
          <table:table-cell office:value-type="string" table:style-name="ce58">
            <text:p>Altri servizi non sanitari da altri soggetti pubblici</text:p>
          </table:table-cell>
          <table:table-cell office:value-type="float" office:value="2620034.5534330001" table:style-name="ce59">
            <text:p>2.620.034,55</text:p>
          </table:table-cell>
          <table:table-cell office:value-type="float" office:value="2277922.4649078799" table:style-name="ce60">
            <text:p>2.277.922,4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2.C</text:p>
          </table:table-cell>
          <table:table-cell office:value-type="string" table:style-name="ce58">
            <text:p>Altri servizi non sanitari da privato</text:p>
          </table:table-cell>
          <table:table-cell office:value-type="float" office:value="21989797.719999999" table:style-name="ce59">
            <text:p>21.989.797,72</text:p>
          </table:table-cell>
          <table:table-cell office:value-type="float" office:value="19249879.980893198" table:style-name="ce60">
            <text:p>19.249.879,9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2</text:p>
          </table:table-cell>
          <table:table-cell office:value-type="string" table:style-name="ce58">
            <text:p>Pulizia</text:p>
          </table:table-cell>
          <table:table-cell office:value-type="float" office:value="18579360" table:style-name="ce59">
            <text:p>18.579.360,00</text:p>
          </table:table-cell>
          <table:table-cell office:value-type="float" office:value="16153352.432759499" table:style-name="ce60">
            <text:p>16.153.352,4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3</text:p>
          </table:table-cell>
          <table:table-cell office:value-type="string" table:style-name="ce58">
            <text:p>Mensa</text:p>
          </table:table-cell>
          <table:table-cell office:value-type="float" office:value="12116785" table:style-name="ce59">
            <text:p>12.116.785,00</text:p>
          </table:table-cell>
          <table:table-cell office:value-type="float" office:value="10534630.819197999" table:style-name="ce60">
            <text:p>10.534.630,8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4</text:p>
          </table:table-cell>
          <table:table-cell office:value-type="string" table:style-name="ce58">
            <text:p>Riscaldamento</text:p>
          </table:table-cell>
          <table:table-cell office:value-type="float" office:value="11896384.710000001" table:style-name="ce59">
            <text:p>11.896.384,71</text:p>
          </table:table-cell>
          <table:table-cell office:value-type="float" office:value="10343009.3876388" table:style-name="ce60">
            <text:p>10.343.009,3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5</text:p>
          </table:table-cell>
          <table:table-cell office:value-type="string" table:style-name="ce58">
            <text:p>Servizi di assistenza informatica</text:p>
          </table:table-cell>
          <table:table-cell office:value-type="float" office:value="3370338.25" table:style-name="ce59">
            <text:p>3.370.338,25</text:p>
          </table:table-cell>
          <table:table-cell office:value-type="float" office:value="2930254.9479562198" table:style-name="ce60">
            <text:p>2.930.254,9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6</text:p>
          </table:table-cell>
          <table:table-cell office:value-type="string" table:style-name="ce58">
            <text:p>Servizi trasporti (non sanitari)</text:p>
          </table:table-cell>
          <table:table-cell office:value-type="float" office:value="265923.20000000001" table:style-name="ce59">
            <text:p>265.923,20</text:p>
          </table:table-cell>
          <table:table-cell office:value-type="float" office:value="231200.16887810899" table:style-name="ce60">
            <text:p>231.200,1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7</text:p>
          </table:table-cell>
          <table:table-cell office:value-type="string" table:style-name="ce58">
            <text:p>Smaltimento rifiuti</text:p>
          </table:table-cell>
          <table:table-cell office:value-type="float" office:value="3200100" table:style-name="ce59">
            <text:p>3.200.100,00</text:p>
          </table:table-cell>
          <table:table-cell office:value-type="float" office:value="2782245.62740986" table:style-name="ce60">
            <text:p>2.782.245,6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8</text:p>
          </table:table-cell>
          <table:table-cell office:value-type="string" table:style-name="ce58">
            <text:p>Utenze telefoniche</text:p>
          </table:table-cell>
          <table:table-cell office:value-type="float" office:value="3310330" table:style-name="ce59">
            <text:p>3.310.330,00</text:p>
          </table:table-cell>
          <table:table-cell office:value-type="float" office:value="2878082.2998605301" table:style-name="ce60">
            <text:p>2.878.082,3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9</text:p>
          </table:table-cell>
          <table:table-cell office:value-type="string" table:style-name="ce58">
            <text:p>Utenze elettricit</text:p>
          </table:table-cell>
          <table:table-cell office:value-type="float" office:value="14756648.48" table:style-name="ce59">
            <text:p>14.756.648,48</text:p>
          </table:table-cell>
          <table:table-cell office:value-type="float" office:value="12829793.0404376" table:style-name="ce60">
            <text:p>12.829.793,0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3.A</text:p>
          </table:table-cell>
          <table:table-cell office:value-type="string" table:style-name="ce58">
            <text:p>Consulenze non sanitarie da privato</text:p>
          </table:table-cell>
          <table:table-cell office:value-type="float" office:value="212009" table:style-name="ce59">
            <text:p>212.009,00</text:p>
          </table:table-cell>
          <table:table-cell office:value-type="float" office:value="184325.83769930201" table:style-name="ce60">
            <text:p>184.325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3.B</text:p>
          </table:table-cell>
          <table:table-cell office:value-type="string" table:style-name="ce58">
            <text:p>Collaborazioni coordinate e continuative non sanitarie da privato</text:p>
          </table:table-cell>
          <table:table-cell office:value-type="float" office:value="518002.28" table:style-name="ce59">
            <text:p>518.002,28</text:p>
          </table:table-cell>
          <table:table-cell office:value-type="float" office:value="450363.91941449902" table:style-name="ce60">
            <text:p>450.363,9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3.D</text:p>
          </table:table-cell>
          <table:table-cell office:value-type="string" table:style-name="ce58">
            <text:p>Lavoro interinale - area non sanitaria</text:p>
          </table:table-cell>
          <table:table-cell office:value-type="float" office:value="5428856.7179199997" table:style-name="ce59">
            <text:p>5.428.856,72</text:p>
          </table:table-cell>
          <table:table-cell office:value-type="float" office:value="4727816.0456307596" table:style-name="ce60">
            <text:p>4.727.816,0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3.E</text:p>
          </table:table-cell>
          <table:table-cell office:value-type="string" table:style-name="ce58">
            <text:p>Altre collaborazioni e prestazioni di lavoro - area non sanitaria</text:p>
          </table:table-cell>
          <table:table-cell office:value-type="float" office:value="407092.62" table:style-name="ce59">
            <text:p>407.092,62</text:p>
          </table:table-cell>
          <table:table-cell office:value-type="float" office:value="353936.333847637" table:style-name="ce60">
            <text:p>353.936,3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4.A</text:p>
          </table:table-cell>
          <table:table-cell office:value-type="string" table:style-name="ce58">
            <text:p>Rimborso oneri stipendiali personale non sanitario in comando da Aziende sanitarie pubbliche della Regio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4.B</text:p>
          </table:table-cell>
          <table:table-cell office:value-type="string" table:style-name="ce58">
            <text:p>Rimborso oneri stipendiali personale non sanitario in comando da Regione, soggetti pubblici e da Universit</text:p>
          </table:table-cell>
          <table:table-cell office:value-type="float" office:value="60926.77" table:style-name="ce59">
            <text:p>60.926,77</text:p>
          </table:table-cell>
          <table:table-cell office:value-type="float" office:value="52971.231969221699" table:style-name="ce60">
            <text:p>52.971,2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3.1</text:p>
          </table:table-cell>
          <table:table-cell office:value-type="string" table:style-name="ce58">
            <text:p>Formazione (esternalizzata e non) da pubblico</text:p>
          </table:table-cell>
          <table:table-cell office:value-type="float" office:value="786000" table:style-name="ce59">
            <text:p>786.000,00</text:p>
          </table:table-cell>
          <table:table-cell office:value-type="float" office:value="683367.72699107905" table:style-name="ce60">
            <text:p>683.367,7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3.2</text:p>
          </table:table-cell>
          <table:table-cell office:value-type="string" table:style-name="ce58">
            <text:p>Formazione (esternalizzata e non) da privato</text:p>
          </table:table-cell>
          <table:table-cell office:value-type="float" office:value="437332" table:style-name="ce59">
            <text:p>437.332,00</text:p>
          </table:table-cell>
          <table:table-cell office:value-type="float" office:value="380227.19437717902" table:style-name="ce60">
            <text:p>380.227,1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A</text:p>
          </table:table-cell>
          <table:table-cell office:value-type="string" table:style-name="ce58">
            <text:p>Manutenzione e riparazione ai fabbricati e loro pertinenze</text:p>
          </table:table-cell>
          <table:table-cell office:value-type="float" office:value="14579392" table:style-name="ce59">
            <text:p>14.579.392,00</text:p>
          </table:table-cell>
          <table:table-cell office:value-type="float" office:value="12675681.898157701" table:style-name="ce60">
            <text:p>12.675.681,9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B</text:p>
          </table:table-cell>
          <table:table-cell office:value-type="string" table:style-name="ce58">
            <text:p>Manutenzione e riparazione agli impianti e macchinari</text:p>
          </table:table-cell>
          <table:table-cell office:value-type="float" office:value="4873565.7" table:style-name="ce59">
            <text:p>4.873.565,70</text:p>
          </table:table-cell>
          <table:table-cell office:value-type="float" office:value="4176338.1346836002" table:style-name="ce60">
            <text:p>4.176.338,1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C</text:p>
          </table:table-cell>
          <table:table-cell office:value-type="string" table:style-name="ce58">
            <text:p>Manutenzione e riparazione alle attrezzature sanitarie e scientifiche</text:p>
          </table:table-cell>
          <table:table-cell office:value-type="float" office:value="12278906" table:style-name="ce59">
            <text:p>12.278.906,00</text:p>
          </table:table-cell>
          <table:table-cell office:value-type="float" office:value="10675582.8029989" table:style-name="ce60">
            <text:p>10.675.582,8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D</text:p>
          </table:table-cell>
          <table:table-cell office:value-type="string" table:style-name="ce58">
            <text:p>Manutenzione e riparazione ai mobili e arredi</text:p>
          </table:table-cell>
          <table:table-cell office:value-type="float" office:value="10000" table:style-name="ce59">
            <text:p>10.000,00</text:p>
          </table:table-cell>
          <table:table-cell office:value-type="float" office:value="8694.2458904717405" table:style-name="ce60">
            <text:p>8.694,2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E</text:p>
          </table:table-cell>
          <table:table-cell office:value-type="string" table:style-name="ce58">
            <text:p>Manutenzione e riparazione agli automezzi</text:p>
          </table:table-cell>
          <table:table-cell office:value-type="float" office:value="542449" table:style-name="ce59">
            <text:p>542.449,00</text:p>
          </table:table-cell>
          <table:table-cell office:value-type="float" office:value="471618.49890404998" table:style-name="ce60">
            <text:p>471.618,5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A</text:p>
          </table:table-cell>
          <table:table-cell office:value-type="string" table:style-name="ce58">
            <text:p>Fitti passivi</text:p>
          </table:table-cell>
          <table:table-cell office:value-type="float" office:value="4817932" table:style-name="ce59">
            <text:p>4.817.932,00</text:p>
          </table:table-cell>
          <table:table-cell office:value-type="float" office:value="4188828.5491572302" table:style-name="ce60">
            <text:p>4.188.828,5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B.1</text:p>
          </table:table-cell>
          <table:table-cell office:value-type="string" table:style-name="ce58">
            <text:p>Canoni di noleggio - area sanitaria</text:p>
          </table:table-cell>
          <table:table-cell office:value-type="float" office:value="15531964" table:style-name="ce59">
            <text:p>15.531.964,00</text:p>
          </table:table-cell>
          <table:table-cell office:value-type="float" office:value="13503871.4177955" table:style-name="ce60">
            <text:p>13.503.871,4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B.2</text:p>
          </table:table-cell>
          <table:table-cell office:value-type="string" table:style-name="ce58">
            <text:p>Canoni di noleggio - area non sanitaria</text:p>
          </table:table-cell>
          <table:table-cell office:value-type="float" office:value="7762211.2300000004" table:style-name="ce59">
            <text:p>7.762.211,23</text:p>
          </table:table-cell>
          <table:table-cell office:value-type="float" office:value="6748657.3087401101" table:style-name="ce60">
            <text:p>6.748.657,3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C.1</text:p>
          </table:table-cell>
          <table:table-cell office:value-type="string" table:style-name="ce58">
            <text:p>Canoni di leasing - area sanitaria</text:p>
          </table:table-cell>
          <table:table-cell office:value-type="float" office:value="5342415" table:style-name="ce59">
            <text:p>5.342.415,00</text:p>
          </table:table-cell>
          <table:table-cell office:value-type="float" office:value="4644826.9658944597" table:style-name="ce60">
            <text:p>4.644.826,9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C.2</text:p>
          </table:table-cell>
          <table:table-cell office:value-type="string" table:style-name="ce58">
            <text:p>Canoni di leasing - area non sanitaria</text:p>
          </table:table-cell>
          <table:table-cell office:value-type="float" office:value="33303101" table:style-name="ce59">
            <text:p>33.303.101,00</text:p>
          </table:table-cell>
          <table:table-cell office:value-type="float" office:value="28954534.900921501" table:style-name="ce60">
            <text:p>28.954.534,9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A.1.1</text:p>
          </table:table-cell>
          <table:table-cell office:value-type="string" table:style-name="ce58">
            <text:p>Costo del personale dirigente medico - tempo indeterminato</text:p>
          </table:table-cell>
          <table:table-cell office:value-type="float" office:value="218049241.71636999" table:style-name="ce59">
            <text:p>218.049.241,72</text:p>
          </table:table-cell>
          <table:table-cell office:value-type="float" office:value="189577372.37130299" table:style-name="ce60">
            <text:p>189.577.372,3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A.1.2</text:p>
          </table:table-cell>
          <table:table-cell office:value-type="string" table:style-name="ce58">
            <text:p>Costo del personale dirigente medico - tempo determinato</text:p>
          </table:table-cell>
          <table:table-cell office:value-type="float" office:value="9244037.2892899998" table:style-name="ce59">
            <text:p>9.244.037,29</text:p>
          </table:table-cell>
          <table:table-cell office:value-type="float" office:value="8036993.3213777104" table:style-name="ce60">
            <text:p>8.036.993,3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A.1.3</text:p>
          </table:table-cell>
          <table:table-cell office:value-type="string" table:style-name="ce58">
            <text:p>Costo del personale dirigente medico - altro</text:p>
          </table:table-cell>
          <table:table-cell office:value-type="float" office:value="484418" table:style-name="ce59">
            <text:p>484.418,00</text:p>
          </table:table-cell>
          <table:table-cell office:value-type="float" office:value="421164.92057705403" table:style-name="ce60">
            <text:p>421.164,9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A.2.1</text:p>
          </table:table-cell>
          <table:table-cell office:value-type="string" table:style-name="ce58">
            <text:p>Costo del personale dirigente non medico - tempo indeterminato</text:p>
          </table:table-cell>
          <table:table-cell office:value-type="float" office:value="22268986.471376002" table:style-name="ce59">
            <text:p>22.268.986,47</text:p>
          </table:table-cell>
          <table:table-cell office:value-type="float" office:value="19361204.411373101" table:style-name="ce60">
            <text:p>19.361.204,4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A.2.2</text:p>
          </table:table-cell>
          <table:table-cell office:value-type="string" table:style-name="ce58">
            <text:p>Costo del personale dirigente non medico - tempo determinato</text:p>
          </table:table-cell>
          <table:table-cell office:value-type="float" office:value="1136312.5271999999" table:style-name="ce59">
            <text:p>1.136.312,53</text:p>
          </table:table-cell>
          <table:table-cell office:value-type="float" office:value="987938.05199001601" table:style-name="ce60">
            <text:p>987.938,0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B.1</text:p>
          </table:table-cell>
          <table:table-cell office:value-type="string" table:style-name="ce58">
            <text:p>Costo del personale comparto ruolo sanitario - tempo indeterminato</text:p>
          </table:table-cell>
          <table:table-cell office:value-type="float" office:value="312470570.74202198" table:style-name="ce59">
            <text:p>312.470.570,74</text:p>
          </table:table-cell>
          <table:table-cell office:value-type="float" office:value="271669597.55671799" table:style-name="ce60">
            <text:p>271.669.597,5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B.2</text:p>
          </table:table-cell>
          <table:table-cell office:value-type="string" table:style-name="ce58">
            <text:p>Costo del personale comparto ruolo sanitario - tempo determinato</text:p>
          </table:table-cell>
          <table:table-cell office:value-type="float" office:value="7928356.0334200002" table:style-name="ce59">
            <text:p>7.928.356,03</text:p>
          </table:table-cell>
          <table:table-cell office:value-type="float" office:value="6893107.6861758605" table:style-name="ce60">
            <text:p>6.893.107,6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5.B.3</text:p>
          </table:table-cell>
          <table:table-cell office:value-type="string" table:style-name="ce58">
            <text:p>Costo del personale comparto ruolo sanitario - alt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6.A.1</text:p>
          </table:table-cell>
          <table:table-cell office:value-type="string" table:style-name="ce58">
            <text:p>Costo del personale dirigente ruolo professionale - tempo indeterminato</text:p>
          </table:table-cell>
          <table:table-cell office:value-type="float" office:value="3375548.434744" table:style-name="ce59">
            <text:p>3.375.548,43</text:p>
          </table:table-cell>
          <table:table-cell office:value-type="float" office:value="2934784.8106861301" table:style-name="ce60">
            <text:p>2.934.784,8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6.A.2</text:p>
          </table:table-cell>
          <table:table-cell office:value-type="string" table:style-name="ce58">
            <text:p>Costo del personale dirigente ruolo professionale - tempo determinato</text:p>
          </table:table-cell>
          <table:table-cell office:value-type="float" office:value="341667.72" table:style-name="ce59">
            <text:p>341.667,72</text:p>
          </table:table-cell>
          <table:table-cell office:value-type="float" office:value="297054.31705168501" table:style-name="ce60">
            <text:p>297.054,3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6.B.1</text:p>
          </table:table-cell>
          <table:table-cell office:value-type="string" table:style-name="ce58">
            <text:p>Costo del personale comparto ruolo professionale - tempo indeterminato</text:p>
          </table:table-cell>
          <table:table-cell office:value-type="float" office:value="163583.22" table:style-name="ce59">
            <text:p>163.583,22</text:p>
          </table:table-cell>
          <table:table-cell office:value-type="float" office:value="142223.27382351301" table:style-name="ce60">
            <text:p>142.223,2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7.A.1</text:p>
          </table:table-cell>
          <table:table-cell office:value-type="string" table:style-name="ce58">
            <text:p>Costo del personale dirigente ruolo tecnico - tempo indeterminato</text:p>
          </table:table-cell>
          <table:table-cell office:value-type="float" office:value="578520.51" table:style-name="ce59">
            <text:p>578.520,51</text:p>
          </table:table-cell>
          <table:table-cell office:value-type="float" office:value="502979.95666211098" table:style-name="ce60">
            <text:p>502.979,9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7.B.1</text:p>
          </table:table-cell>
          <table:table-cell office:value-type="string" table:style-name="ce58">
            <text:p>Costo del personale comparto ruolo tecnico - tempo indeterminato</text:p>
          </table:table-cell>
          <table:table-cell office:value-type="float" office:value="80473879.231900007" table:style-name="ce59">
            <text:p>80.473.879,23</text:p>
          </table:table-cell>
          <table:table-cell office:value-type="float" office:value="70041957.740630493" table:style-name="ce60">
            <text:p>70.041.957,7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7.B.2</text:p>
          </table:table-cell>
          <table:table-cell office:value-type="string" table:style-name="ce58">
            <text:p>Costo del personale comparto ruolo tecnico - tempo determinato</text:p>
          </table:table-cell>
          <table:table-cell office:value-type="float" office:value="703028.69900000002" table:style-name="ce59">
            <text:p>703.028,70</text:p>
          </table:table-cell>
          <table:table-cell office:value-type="float" office:value="611230.43771644402" table:style-name="ce60">
            <text:p>611.230,4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8.A.1</text:p>
          </table:table-cell>
          <table:table-cell office:value-type="string" table:style-name="ce58">
            <text:p>Costo del personale dirigente ruolo amministrativo - tempo indeterminato</text:p>
          </table:table-cell>
          <table:table-cell office:value-type="float" office:value="4013454" table:style-name="ce59">
            <text:p>4.013.454,00</text:p>
          </table:table-cell>
          <table:table-cell office:value-type="float" office:value="3489395.5946097402" table:style-name="ce60">
            <text:p>3.489.395,5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8.A.2</text:p>
          </table:table-cell>
          <table:table-cell office:value-type="string" table:style-name="ce58">
            <text:p>Costo del personale dirigente ruolo amministrativo - tempo determinato</text:p>
          </table:table-cell>
          <table:table-cell office:value-type="float" office:value="212119" table:style-name="ce59">
            <text:p>212.119,00</text:p>
          </table:table-cell>
          <table:table-cell office:value-type="float" office:value="184421.47440409701" table:style-name="ce60">
            <text:p>184.421,4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8.B.1</text:p>
          </table:table-cell>
          <table:table-cell office:value-type="string" table:style-name="ce58">
            <text:p>Costo del personale comparto ruolo amministrativo - tempo indeterminato</text:p>
          </table:table-cell>
          <table:table-cell office:value-type="float" office:value="44330962.433700003" table:style-name="ce59">
            <text:p>44.330.962,43</text:p>
          </table:table-cell>
          <table:table-cell office:value-type="float" office:value="38553854.144443698" table:style-name="ce60">
            <text:p>38.553.854,1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8.B.2</text:p>
          </table:table-cell>
          <table:table-cell office:value-type="string" table:style-name="ce58">
            <text:p>Costo del personale comparto ruolo amministrativo - tempo determinato</text:p>
          </table:table-cell>
          <table:table-cell office:value-type="float" office:value="1534873.3735" table:style-name="ce59">
            <text:p>1.534.873,37</text:p>
          </table:table-cell>
          <table:table-cell office:value-type="float" office:value="1334456.6519946901" table:style-name="ce60">
            <text:p>1.334.456,6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9.A</text:p>
          </table:table-cell>
          <table:table-cell office:value-type="string" table:style-name="ce58">
            <text:p>Imposte e tasse (escluso IRAP e IRES)</text:p>
          </table:table-cell>
          <table:table-cell office:value-type="float" office:value="4954709" table:style-name="ce59">
            <text:p>4.954.709,00</text:p>
          </table:table-cell>
          <table:table-cell office:value-type="float" office:value="4307745.8361733304" table:style-name="ce60">
            <text:p>4.307.745,8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9.C.1</text:p>
          </table:table-cell>
          <table:table-cell office:value-type="string" table:style-name="ce58">
            <text:p>Indennit?, rimborso spese e oneri sociali per gli Organi Direttivi e Collegio Sindacale</text:p>
          </table:table-cell>
          <table:table-cell office:value-type="float" office:value="1122752.24" table:style-name="ce59">
            <text:p>1.122.752,24</text:p>
          </table:table-cell>
          <table:table-cell office:value-type="float" office:value="976148.40486379398" table:style-name="ce60">
            <text:p>976.148,4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9.C.2</text:p>
          </table:table-cell>
          <table:table-cell office:value-type="string" table:style-name="ce58">
            <text:p>Altri oneri diversi di gestione</text:p>
          </table:table-cell>
          <table:table-cell office:value-type="float" office:value="13226465.68" table:style-name="ce59">
            <text:p>13.226.465,68</text:p>
          </table:table-cell>
          <table:table-cell office:value-type="float" office:value="11499629.937808599" table:style-name="ce60">
            <text:p>11.499.629,94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C.1.A</text:p>
          </table:table-cell>
          <table:table-cell office:value-type="string" table:style-name="ce58">
            <text:p>Interessi attivi su c/tesoreria uni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C.1.B</text:p>
          </table:table-cell>
          <table:table-cell office:value-type="string" table:style-name="ce58">
            <text:p>Interessi attivi su c/c postali e bancar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C.3.A</text:p>
          </table:table-cell>
          <table:table-cell office:value-type="string" table:style-name="ce58">
            <text:p>Interessi passivi su anticipazioni di cassa</text:p>
          </table:table-cell>
          <table:table-cell office:value-type="float" office:value="1200000" table:style-name="ce59">
            <text:p>1.200.000,00</text:p>
          </table:table-cell>
          <table:table-cell office:value-type="float" office:value="1043309.50685661" table:style-name="ce60">
            <text:p>1.043.309,5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C.3.B</text:p>
          </table:table-cell>
          <table:table-cell office:value-type="string" table:style-name="ce58">
            <text:p>Interessi passivi su mutui</text:p>
          </table:table-cell>
          <table:table-cell office:value-type="float" office:value="2362151" table:style-name="ce59">
            <text:p>2.362.151,00</text:p>
          </table:table-cell>
          <table:table-cell office:value-type="float" office:value="2053712.1624423701" table:style-name="ce60">
            <text:p>2.053.712,1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C.3.C</text:p>
          </table:table-cell>
          <table:table-cell office:value-type="string" table:style-name="ce58">
            <text:p>Altri interessi passivi</text:p>
          </table:table-cell>
          <table:table-cell office:value-type="float" office:value="1700155" table:style-name="ce59">
            <text:p>1.700.155,00</text:p>
          </table:table-cell>
          <table:table-cell office:value-type="float" office:value="1478156.5621915001" table:style-name="ce60">
            <text:p>1.478.156,5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1</text:p>
          </table:table-cell>
          <table:table-cell office:value-type="string" table:style-name="ce58">
            <text:p>Proventi da donazioni e liberalit? divers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2.1</text:p>
          </table:table-cell>
          <table:table-cell office:value-type="string" table:style-name="ce58">
            <text:p>Sopravvenienze attive v/Aziende sanitarie pubbliche della Regio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2.2.B</text:p>
          </table:table-cell>
          <table:table-cell office:value-type="string" table:style-name="ce58">
            <text:p>Sopravvenienze attive v/terzi relative al person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2.2.D</text:p>
          </table:table-cell>
          <table:table-cell office:value-type="string" table:style-name="ce58">
            <text:p>Sopravvenienze attive v/terzi relative alle convenzioni per la specialisti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2.2.F</text:p>
          </table:table-cell>
          <table:table-cell office:value-type="string" table:style-name="ce58">
            <text:p>Sopravvenienze attive v/terzi relative all'acquisto di beni e servi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2.2.G</text:p>
          </table:table-cell>
          <table:table-cell office:value-type="string" table:style-name="ce58">
            <text:p>Altre sopravvenienze attive v/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3.2.F</text:p>
          </table:table-cell>
          <table:table-cell office:value-type="string" table:style-name="ce58">
            <text:p>Insussistenze attive v/terzi relative all'acquisto di beni e servi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1.B.4</text:p>
          </table:table-cell>
          <table:table-cell office:value-type="string" table:style-name="ce58">
            <text:p>Altri proventi straordinari</text:p>
          </table:table-cell>
          <table:table-cell office:value-type="float" office:value="432000" table:style-name="ce59">
            <text:p>432.000,00</text:p>
          </table:table-cell>
          <table:table-cell office:value-type="float" office:value="432000" table:style-name="ce60">
            <text:p>432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A</text:p>
          </table:table-cell>
          <table:table-cell office:value-type="string" table:style-name="ce58">
            <text:p>Minusvalenz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1.A</text:p>
          </table:table-cell>
          <table:table-cell office:value-type="string" table:style-name="ce58">
            <text:p>Sopravvenienze passive v/Aziende sanitarie pubbliche relative alla mobilit? intraregion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1.B</text:p>
          </table:table-cell>
          <table:table-cell office:value-type="string" table:style-name="ce58">
            <text:p>Altre sopravvenienze passive v/Aziende sanitarie pubbliche della Regio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2.B.1</text:p>
          </table:table-cell>
          <table:table-cell office:value-type="string" table:style-name="ce58">
            <text:p>Soprav. passive v/terzi relative al personale - dirigenza medi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2.B.2</text:p>
          </table:table-cell>
          <table:table-cell office:value-type="string" table:style-name="ce58">
            <text:p>Soprav. passive v/terzi relative al personale - dirigenza non medic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2.B.3</text:p>
          </table:table-cell>
          <table:table-cell office:value-type="string" table:style-name="ce58">
            <text:p>Soprav. passive v/terzi relative al personale - compar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2.F</text:p>
          </table:table-cell>
          <table:table-cell office:value-type="string" table:style-name="ce58">
            <text:p>Sopravvenienze passive v/terzi relative all'acquisto di beni e servi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3.2.G</text:p>
          </table:table-cell>
          <table:table-cell office:value-type="string" table:style-name="ce58">
            <text:p>Altre sopravvenienze passive v/terzi</text:p>
          </table:table-cell>
          <table:table-cell office:value-type="float" office:value="10000000" table:style-name="ce59">
            <text:p>10.000.000,00</text:p>
          </table:table-cell>
          <table:table-cell office:value-type="float" office:value="8694245.8904717397" table:style-name="ce60">
            <text:p>8.694.245,8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4.2.F</text:p>
          </table:table-cell>
          <table:table-cell office:value-type="string" table:style-name="ce58">
            <text:p>Insussistenze passive v/terzi relative all'acquisto di beni e servi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E.2.B.4.2.G</text:p>
          </table:table-cell>
          <table:table-cell office:value-type="string" table:style-name="ce58">
            <text:p>Altre insussistenze passive v/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1.A</text:p>
          </table:table-cell>
          <table:table-cell office:value-type="string" table:style-name="ce58">
            <text:p>IRAP relativa a personale dipendente</text:p>
          </table:table-cell>
          <table:table-cell office:value-type="float" office:value="46032300.479999997" table:style-name="ce59">
            <text:p>46.032.300,48</text:p>
          </table:table-cell>
          <table:table-cell office:value-type="float" office:value="40021613.927720003" table:style-name="ce60">
            <text:p>40.021.613,93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1.B</text:p>
          </table:table-cell>
          <table:table-cell office:value-type="string" table:style-name="ce58">
            <text:p>IRAP relativa a collaboratori e personale assimilato a lavoro dipendente</text:p>
          </table:table-cell>
          <table:table-cell office:value-type="float" office:value="2533474.64" table:style-name="ce59">
            <text:p>2.533.474,64</text:p>
          </table:table-cell>
          <table:table-cell office:value-type="float" office:value="2202665.1477434398" table:style-name="ce60">
            <text:p>2.202.665,1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1.C</text:p>
          </table:table-cell>
          <table:table-cell office:value-type="string" table:style-name="ce58">
            <text:p>IRAP relativa ad attivit? di libera professione (intramoenia)</text:p>
          </table:table-cell>
          <table:table-cell office:value-type="float" office:value="900464" table:style-name="ce59">
            <text:p>900.464,00</text:p>
          </table:table-cell>
          <table:table-cell office:value-type="float" office:value="900464" table:style-name="ce60">
            <text:p>900.46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1.D</text:p>
          </table:table-cell>
          <table:table-cell office:value-type="string" table:style-name="ce58">
            <text:p>IRAP relativa ad attivit? commerciale</text:p>
          </table:table-cell>
          <table:table-cell office:value-type="float" office:value="199500" table:style-name="ce59">
            <text:p>199.500,00</text:p>
          </table:table-cell>
          <table:table-cell office:value-type="float" office:value="173450.20551491101" table:style-name="ce60">
            <text:p>173.450,21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2.A</text:p>
          </table:table-cell>
          <table:table-cell office:value-type="string" table:style-name="ce58">
            <text:p>IRES su attivit? istituzionale</text:p>
          </table:table-cell>
          <table:table-cell office:value-type="float" office:value="1000000" table:style-name="ce59">
            <text:p>1.000.000,00</text:p>
          </table:table-cell>
          <table:table-cell office:value-type="float" office:value="869424.58904717397" table:style-name="ce60">
            <text:p>869.424,5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2.B</text:p>
          </table:table-cell>
          <table:table-cell office:value-type="string" table:style-name="ce58">
            <text:p>IRES su attivit? commerciale</text:p>
          </table:table-cell>
          <table:table-cell office:value-type="float" office:value="280252" table:style-name="ce59">
            <text:p>280.252,00</text:p>
          </table:table-cell>
          <table:table-cell office:value-type="float" office:value="243657.97992964901" table:style-name="ce60">
            <text:p>243.657,98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SAN Totale</text:p>
          </table:table-cell>
          <table:table-cell table:number-columns-repeated="2" table:style-name="ce63"/>
          <table:table-cell office:value-type="float" office:value="5675343319.9667397" table:style-name="ce64">
            <text:p>5.675.343.319,97</text:p>
          </table:table-cell>
          <table:table-cell office:value-type="float" office:value="5441222435.0354795" table:style-name="ce65">
            <text:p>5.441.222.435,04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SOC</text:p>
          </table:table-cell>
          <table:table-cell office:value-type="string" table:style-name="ce57">
            <text:p>A.1.B.1.4</text:p>
          </table:table-cell>
          <table:table-cell office:value-type="string" table:style-name="ce58">
            <text:p>Contributi da Regione o Prov. Aut. (extra fondo) - Altro</text:p>
          </table:table-cell>
          <table:table-cell office:value-type="float" office:value="605922.09" table:style-name="ce59">
            <text:p>605.922,09</text:p>
          </table:table-cell>
          <table:table-cell office:value-type="float" office:value="605922.09" table:style-name="ce60">
            <text:p>605.922,09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B.3.1</text:p>
          </table:table-cell>
          <table:table-cell office:value-type="string" table:style-name="ce58">
            <text:p>Contributi da altri soggetti pubblici (extra fondo) vincolati</text:p>
          </table:table-cell>
          <table:table-cell office:value-type="float" office:value="16142844.45582" table:style-name="ce59">
            <text:p>16.142.844,46</text:p>
          </table:table-cell>
          <table:table-cell office:value-type="float" office:value="16142844.45582" table:style-name="ce60">
            <text:p>16.142.844,4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1.D</text:p>
          </table:table-cell>
          <table:table-cell office:value-type="string" table:style-name="ce58">
            <text:p>Contributi c/esercizio da priv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A</text:p>
          </table:table-cell>
          <table:table-cell office:value-type="string" table:style-name="ce58">
            <text:p>Utilizzo fondi per quote inutilizzate contributi di esercizi precedenti da Regione o Prov. Aut. per quota F.S. regionale vincolato</text:p>
          </table:table-cell>
          <table:table-cell office:value-type="float" office:value="197954" table:style-name="ce59">
            <text:p>197.954,00</text:p>
          </table:table-cell>
          <table:table-cell office:value-type="float" office:value="197954" table:style-name="ce60">
            <text:p>197.95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3.B</text:p>
          </table:table-cell>
          <table:table-cell office:value-type="string" table:style-name="ce58">
            <text:p>Utilizzo fondi per quote inutilizzate contributi di esercizi precedenti da soggetti pubblici (extra fondo) vincolati</text:p>
          </table:table-cell>
          <table:table-cell office:value-type="float" office:value="69491" table:style-name="ce59">
            <text:p>69.491,00</text:p>
          </table:table-cell>
          <table:table-cell office:value-type="float" office:value="69491" table:style-name="ce60">
            <text:p>69.49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D.3</text:p>
          </table:table-cell>
          <table:table-cell office:value-type="string" table:style-name="ce58">
            <text:p>Altri concorsi, recuperi e rimborsi da parte di altri soggetti pubblici</text:p>
          </table:table-cell>
          <table:table-cell office:value-type="float" office:value="745508.25" table:style-name="ce59">
            <text:p>745.508,25</text:p>
          </table:table-cell>
          <table:table-cell office:value-type="float" office:value="745508.25" table:style-name="ce60">
            <text:p>745.508,2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A.5.E.2</text:p>
          </table:table-cell>
          <table:table-cell office:value-type="string" table:style-name="ce58">
            <text:p>Altri concorsi, recuperi e rimborsi da privati</text:p>
          </table:table-cell>
          <table:table-cell office:value-type="float" office:value="3990110.5005600001" table:style-name="ce59">
            <text:p>3.990.110,50</text:p>
          </table:table-cell>
          <table:table-cell office:value-type="float" office:value="3990110.5005600001" table:style-name="ce60">
            <text:p>3.990.110,5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1</text:p>
          </table:table-cell>
          <table:table-cell office:value-type="string" table:style-name="ce58">
            <text:p>Prodotti alimentar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2</text:p>
          </table:table-cell>
          <table:table-cell office:value-type="string" table:style-name="ce58">
            <text:p>Materiali di guardaroba, di pulizia e di convivenza in genere</text:p>
          </table:table-cell>
          <table:table-cell office:value-type="float" office:value="5600" table:style-name="ce59">
            <text:p>5.600,00</text:p>
          </table:table-cell>
          <table:table-cell office:value-type="float" office:value="5600" table:style-name="ce60">
            <text:p>5.6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3</text:p>
          </table:table-cell>
          <table:table-cell office:value-type="string" table:style-name="ce58">
            <text:p>Combustibili, carburanti e lubrificanti</text:p>
          </table:table-cell>
          <table:table-cell office:value-type="float" office:value="1500" table:style-name="ce59">
            <text:p>1.500,00</text:p>
          </table:table-cell>
          <table:table-cell office:value-type="float" office:value="1500" table:style-name="ce60">
            <text:p>1.5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4</text:p>
          </table:table-cell>
          <table:table-cell office:value-type="string" table:style-name="ce58">
            <text:p>Supporti informatici e cancelleria</text:p>
          </table:table-cell>
          <table:table-cell office:value-type="float" office:value="1000" table:style-name="ce59">
            <text:p>1.000,00</text:p>
          </table:table-cell>
          <table:table-cell office:value-type="float" office:value="1000" table:style-name="ce60">
            <text:p>1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5</text:p>
          </table:table-cell>
          <table:table-cell office:value-type="string" table:style-name="ce58">
            <text:p>Materiale per la manutenzione</text:p>
          </table:table-cell>
          <table:table-cell office:value-type="float" office:value="7000" table:style-name="ce59">
            <text:p>7.000,00</text:p>
          </table:table-cell>
          <table:table-cell office:value-type="float" office:value="7000" table:style-name="ce60">
            <text:p>7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.B.6</text:p>
          </table:table-cell>
          <table:table-cell office:value-type="string" table:style-name="ce58">
            <text:p>Altri beni e prodotti non sanitari</text:p>
          </table:table-cell>
          <table:table-cell office:value-type="float" office:value="200" table:style-name="ce59">
            <text:p>200,00</text:p>
          </table:table-cell>
          <table:table-cell office:value-type="float" office:value="200" table:style-name="ce60">
            <text:p>2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16.C.2</text:p>
          </table:table-cell>
          <table:table-cell office:value-type="string" table:style-name="ce58">
            <text:p>Accantonamenti per quote inutilizzate contributi da soggetti pubblici (extra fondo) vincola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1.4</text:p>
          </table:table-cell>
          <table:table-cell office:value-type="string" table:style-name="ce58">
            <text:p>- da privato</text:p>
          </table:table-cell>
          <table:table-cell office:value-type="float" office:value="651" table:style-name="ce59">
            <text:p>651,00</text:p>
          </table:table-cell>
          <table:table-cell office:value-type="float" office:value="651" table:style-name="ce60">
            <text:p>651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2</text:p>
          </table:table-cell>
          <table:table-cell office:value-type="string" table:style-name="ce58">
            <text:p>- da pubblico (altri soggetti pubblici della Regione)</text:p>
          </table:table-cell>
          <table:table-cell office:value-type="float" office:value="538434.88" table:style-name="ce59">
            <text:p>538.434,88</text:p>
          </table:table-cell>
          <table:table-cell office:value-type="float" office:value="538434.88" table:style-name="ce60">
            <text:p>538.434,8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2.4</text:p>
          </table:table-cell>
          <table:table-cell office:value-type="string" table:style-name="ce58">
            <text:p>- da privato (intraregionale)</text:p>
          </table:table-cell>
          <table:table-cell office:value-type="float" office:value="15398073.05703" table:style-name="ce59">
            <text:p>15.398.073,06</text:p>
          </table:table-cell>
          <table:table-cell office:value-type="float" office:value="15398073.05703" table:style-name="ce60">
            <text:p>15.398.073,06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14.5</text:p>
          </table:table-cell>
          <table:table-cell office:value-type="string" table:style-name="ce58">
            <text:p>Altri rimborsi, assegni e contributi</text:p>
          </table:table-cell>
          <table:table-cell office:value-type="float" office:value="1701000.1536099999" table:style-name="ce59">
            <text:p>1.701.000,15</text:p>
          </table:table-cell>
          <table:table-cell office:value-type="float" office:value="1701000.1536099999" table:style-name="ce60">
            <text:p>1.701.000,15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A.4.4</text:p>
          </table:table-cell>
          <table:table-cell office:value-type="string" table:style-name="ce58">
            <text:p>- da privato (intraregionale)</text:p>
          </table:table-cell>
          <table:table-cell office:value-type="float" office:value="92109.975739999994" table:style-name="ce59">
            <text:p>92.109,98</text:p>
          </table:table-cell>
          <table:table-cell office:value-type="float" office:value="92109.975739999994" table:style-name="ce60">
            <text:p>92.109,98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</text:p>
          </table:table-cell>
          <table:table-cell office:value-type="string" table:style-name="ce58">
            <text:p>Lavanderia</text:p>
          </table:table-cell>
          <table:table-cell office:value-type="float" office:value="421450" table:style-name="ce59">
            <text:p>421.450,00</text:p>
          </table:table-cell>
          <table:table-cell office:value-type="float" office:value="421450" table:style-name="ce60">
            <text:p>421.45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0</text:p>
          </table:table-cell>
          <table:table-cell office:value-type="string" table:style-name="ce58">
            <text:p>Altre utenze</text:p>
          </table:table-cell>
          <table:table-cell office:value-type="float" office:value="111900" table:style-name="ce59">
            <text:p>111.900,00</text:p>
          </table:table-cell>
          <table:table-cell office:value-type="float" office:value="111900" table:style-name="ce60">
            <text:p>111.9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1.B</text:p>
          </table:table-cell>
          <table:table-cell office:value-type="string" table:style-name="ce58">
            <text:p>Premi di assicurazione - Altri premi assicurativi</text:p>
          </table:table-cell>
          <table:table-cell office:value-type="float" office:value="17900" table:style-name="ce59">
            <text:p>17.900,00</text:p>
          </table:table-cell>
          <table:table-cell office:value-type="float" office:value="17900" table:style-name="ce60">
            <text:p>17.9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2.B</text:p>
          </table:table-cell>
          <table:table-cell office:value-type="string" table:style-name="ce58">
            <text:p>Altri servizi non sanitari da altri soggetti pubblici</text:p>
          </table:table-cell>
          <table:table-cell office:value-type="float" office:value="2000" table:style-name="ce59">
            <text:p>2.000,00</text:p>
          </table:table-cell>
          <table:table-cell office:value-type="float" office:value="2000" table:style-name="ce60">
            <text:p>2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12.C</text:p>
          </table:table-cell>
          <table:table-cell office:value-type="string" table:style-name="ce58">
            <text:p>Altri servizi non sanitari da privato</text:p>
          </table:table-cell>
          <table:table-cell office:value-type="float" office:value="15962" table:style-name="ce59">
            <text:p>15.962,00</text:p>
          </table:table-cell>
          <table:table-cell office:value-type="float" office:value="15962" table:style-name="ce60">
            <text:p>15.962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2</text:p>
          </table:table-cell>
          <table:table-cell office:value-type="string" table:style-name="ce58">
            <text:p>Pulizia</text:p>
          </table:table-cell>
          <table:table-cell office:value-type="float" office:value="39000" table:style-name="ce59">
            <text:p>39.000,00</text:p>
          </table:table-cell>
          <table:table-cell office:value-type="float" office:value="39000" table:style-name="ce60">
            <text:p>39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3</text:p>
          </table:table-cell>
          <table:table-cell office:value-type="string" table:style-name="ce58">
            <text:p>Mensa</text:p>
          </table:table-cell>
          <table:table-cell office:value-type="float" office:value="1055000" table:style-name="ce59">
            <text:p>1.055.000,00</text:p>
          </table:table-cell>
          <table:table-cell office:value-type="float" office:value="1055000" table:style-name="ce60">
            <text:p>1.05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4</text:p>
          </table:table-cell>
          <table:table-cell office:value-type="string" table:style-name="ce58">
            <text:p>Riscaldamento</text:p>
          </table:table-cell>
          <table:table-cell office:value-type="float" office:value="129000" table:style-name="ce59">
            <text:p>129.000,00</text:p>
          </table:table-cell>
          <table:table-cell office:value-type="float" office:value="129000" table:style-name="ce60">
            <text:p>129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8</text:p>
          </table:table-cell>
          <table:table-cell office:value-type="string" table:style-name="ce58">
            <text:p>Utenze telefoniche</text:p>
          </table:table-cell>
          <table:table-cell office:value-type="float" office:value="5000" table:style-name="ce59">
            <text:p>5.000,00</text:p>
          </table:table-cell>
          <table:table-cell office:value-type="float" office:value="5000" table:style-name="ce60">
            <text:p>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1.9</text:p>
          </table:table-cell>
          <table:table-cell office:value-type="string" table:style-name="ce58">
            <text:p>Utenze elettricit</text:p>
          </table:table-cell>
          <table:table-cell office:value-type="float" office:value="155776.37" table:style-name="ce59">
            <text:p>155.776,37</text:p>
          </table:table-cell>
          <table:table-cell office:value-type="float" office:value="155776.37" table:style-name="ce60">
            <text:p>155.776,3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3.D</text:p>
          </table:table-cell>
          <table:table-cell office:value-type="string" table:style-name="ce58">
            <text:p>Lavoro interinale - area non sanitaria</text:p>
          </table:table-cell>
          <table:table-cell office:value-type="float" office:value="96641.95" table:style-name="ce59">
            <text:p>96.641,95</text:p>
          </table:table-cell>
          <table:table-cell office:value-type="float" office:value="88546.274520924795" table:style-name="ce60">
            <text:p>88.546,27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2.B.2.4.B</text:p>
          </table:table-cell>
          <table:table-cell office:value-type="string" table:style-name="ce58">
            <text:p>Rimborso oneri stipendiali personale non sanitario in comando da Regione, soggetti pubblici e da Universit</text:p>
          </table:table-cell>
          <table:table-cell office:value-type="float" office:value="197954" table:style-name="ce59">
            <text:p>197.954,00</text:p>
          </table:table-cell>
          <table:table-cell office:value-type="float" office:value="197954" table:style-name="ce60">
            <text:p>197.954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A</text:p>
          </table:table-cell>
          <table:table-cell office:value-type="string" table:style-name="ce58">
            <text:p>Manutenzione e riparazione ai fabbricati e loro pertinenze</text:p>
          </table:table-cell>
          <table:table-cell office:value-type="float" office:value="132200" table:style-name="ce59">
            <text:p>132.200,00</text:p>
          </table:table-cell>
          <table:table-cell office:value-type="float" office:value="132200" table:style-name="ce60">
            <text:p>132.2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B</text:p>
          </table:table-cell>
          <table:table-cell office:value-type="string" table:style-name="ce58">
            <text:p>Manutenzione e riparazione agli impianti e macchinari</text:p>
          </table:table-cell>
          <table:table-cell office:value-type="float" office:value="25000" table:style-name="ce59">
            <text:p>25.000,00</text:p>
          </table:table-cell>
          <table:table-cell office:value-type="float" office:value="25000" table:style-name="ce60">
            <text:p>2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3.E</text:p>
          </table:table-cell>
          <table:table-cell office:value-type="string" table:style-name="ce58">
            <text:p>Manutenzione e riparazione agli automezzi</text:p>
          </table:table-cell>
          <table:table-cell office:value-type="float" office:value="15000" table:style-name="ce59">
            <text:p>15.000,00</text:p>
          </table:table-cell>
          <table:table-cell office:value-type="float" office:value="15000" table:style-name="ce60">
            <text:p>15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4.A</text:p>
          </table:table-cell>
          <table:table-cell office:value-type="string" table:style-name="ce58">
            <text:p>Fitti passivi</text:p>
          </table:table-cell>
          <table:table-cell office:value-type="float" office:value="3700" table:style-name="ce59">
            <text:p>3.700,00</text:p>
          </table:table-cell>
          <table:table-cell office:value-type="float" office:value="3700" table:style-name="ce60">
            <text:p>3.7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9.A</text:p>
          </table:table-cell>
          <table:table-cell office:value-type="string" table:style-name="ce58">
            <text:p>Imposte e tasse (escluso IRAP e IRES)</text:p>
          </table:table-cell>
          <table:table-cell office:value-type="float" office:value="99000" table:style-name="ce59">
            <text:p>99.000,00</text:p>
          </table:table-cell>
          <table:table-cell office:value-type="float" office:value="99000" table:style-name="ce60">
            <text:p>99.000,0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B.9.C.2</text:p>
          </table:table-cell>
          <table:table-cell office:value-type="string" table:style-name="ce58">
            <text:p>Altri oneri diversi di gestione</text:p>
          </table:table-cell>
          <table:table-cell office:value-type="float" office:value="1480176.72" table:style-name="ce59">
            <text:p>1.480.176,72</text:p>
          </table:table-cell>
          <table:table-cell office:value-type="float" office:value="1480176.72" table:style-name="ce60">
            <text:p>1.480.176,72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Y.1.A</text:p>
          </table:table-cell>
          <table:table-cell office:value-type="string" table:style-name="ce58">
            <text:p>IRAP relativa a personale dipendente</text:p>
          </table:table-cell>
          <table:table-cell office:value-type="float" office:value="39590.800000000003" table:style-name="ce59">
            <text:p>39.590,80</text:p>
          </table:table-cell>
          <table:table-cell office:value-type="float" office:value="39590.800000000003" table:style-name="ce60">
            <text:p>39.590,80</text:p>
          </table:table-cell>
          <table:table-cell table:number-columns-repeated="16379"/>
        </table:table-row>
        <table:table-row table:style-name="ro1">
          <table:table-cell table:style-name="ce61"/>
          <table:table-cell office:value-type="string" table:style-name="ce57">
            <text:p>(vuoto)</text:p>
          </table:table-cell>
          <table:table-cell office:value-type="string" table:style-name="ce58">
            <text:p>(vuoto)</text:p>
          </table:table-cell>
          <table:table-cell table:style-name="ce59"/>
          <table:table-cell table:style-name="ce60"/>
          <table:table-cell table:number-columns-repeated="16379"/>
        </table:table-row>
        <table:table-row table:style-name="ro1">
          <table:table-cell office:value-type="string" table:style-name="ce62">
            <text:p>SOC Totale</text:p>
          </table:table-cell>
          <table:table-cell table:number-columns-repeated="2" table:style-name="ce63"/>
          <table:table-cell office:value-type="float" office:value="43539651.202760004" table:style-name="ce64">
            <text:p>43.539.651,20</text:p>
          </table:table-cell>
          <table:table-cell office:value-type="float" office:value="43531555.527280897" table:style-name="ce65">
            <text:p>43.531.555,53</text:p>
          </table:table-cell>
          <table:table-cell table:number-columns-repeated="16379"/>
        </table:table-row>
        <table:table-row table:number-rows-repeated="1048261" table:style-name="ro4">
          <table:table-cell table:number-columns-repeated="16384"/>
        </table:table-row>
      </table:table>
      <table:table table:name="BP_2016" table:style-name="ta4">
        <table:table-column table:style-name="co18" table:default-cell-style-name="ce34"/>
        <table:table-column table:style-name="co19" table:default-cell-style-name="ce34"/>
        <table:table-column table:style-name="co5" table:default-cell-style-name="ce34"/>
        <table:table-column table:style-name="co20" table:default-cell-style-name="ce34"/>
        <table:table-column table:style-name="co21" table:default-cell-style-name="ce51"/>
        <table:table-column table:style-name="co22" table:default-cell-style-name="ce5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ipologia di conto</text:p>
          </table:table-cell>
          <table:table-cell office:value-type="string" table:style-name="ce2">
            <text:p>Codice di riclassifica Regionale (CE Mensile)</text:p>
          </table:table-cell>
          <table:table-cell office:value-type="string" table:style-name="ce2">
            <text:p>Codice Ministeriale</text:p>
          </table:table-cell>
          <table:table-cell office:value-type="string" table:style-name="ce3">
            <text:p>Descrizione riclassifica Regionale (CE Mensile)</text:p>
          </table:table-cell>
          <table:table-cell office:value-type="string" table:style-name="ce3">
            <text:p>Bilancio di previsione 2016 ante taglio lineare</text:p>
          </table:table-cell>
          <table:table-cell office:value-type="string" table:style-name="ce3">
            <text:p>Bilancio di previsione 2016 CON taglio linear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6" table:style-name="ce68">
            <text:p>Ricavo</text:p>
          </table:table-cell>
          <table:table-cell office:value-type="string" table:style-name="ce6">
            <text:p>A.1.A.1</text:p>
          </table:table-cell>
          <table:table-cell office:value-type="string" table:style-name="ce6">
            <text:p>AA0030</text:p>
          </table:table-cell>
          <table:table-cell office:value-type="string" table:style-name="ce6">
            <text:p>da Regione o Prov. Aut. per quota F.S. regionale indistinto</text:p>
          </table:table-cell>
          <table:table-cell office:value-type="float" office:value="2452055186" table:style-name="ce9">
            <text:p>2.452.055.186,00</text:p>
          </table:table-cell>
          <table:table-cell office:value-type="float" office:value="2452055186" table:style-name="ce9">
            <text:p>2.452.055.1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A.2</text:p>
          </table:table-cell>
          <table:table-cell office:value-type="string" table:style-name="ce6">
            <text:p>AA0040</text:p>
          </table:table-cell>
          <table:table-cell office:value-type="string" table:style-name="ce6">
            <text:p>da Regione o Prov. Aut. per quota F.S. regionale vincol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1.1</text:p>
          </table:table-cell>
          <table:table-cell office:value-type="string" table:style-name="ce6">
            <text:p>AA0070</text:p>
          </table:table-cell>
          <table:table-cell office:value-type="string" table:style-name="ce6">
            <text:p>Contributi da Regione o Prov. Aut. (extra fondo) vinco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1.4</text:p>
          </table:table-cell>
          <table:table-cell office:value-type="string" table:style-name="ce6">
            <text:p>AA0100</text:p>
          </table:table-cell>
          <table:table-cell office:value-type="string" table:style-name="ce6">
            <text:p>Contributi da Regione o Prov. Aut. (extra fondo) - Altro</text:p>
          </table:table-cell>
          <table:table-cell office:value-type="float" office:value="1176577" table:style-name="ce9">
            <text:p>1.176.577,00</text:p>
          </table:table-cell>
          <table:table-cell office:value-type="float" office:value="1176577" table:style-name="ce9">
            <text:p>1.176.5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2.1</text:p>
          </table:table-cell>
          <table:table-cell office:value-type="string" table:style-name="ce6">
            <text:p>AA0120</text:p>
          </table:table-cell>
          <table:table-cell office:value-type="string" table:style-name="ce6">
            <text:p>Contributi da Aziende sanitarie pubbliche della Regione o Prov. Aut. (extra fondo) vincolati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3.1</text:p>
          </table:table-cell>
          <table:table-cell office:value-type="string" table:style-name="ce6">
            <text:p>AA0150</text:p>
          </table:table-cell>
          <table:table-cell office:value-type="string" table:style-name="ce6">
            <text:p>Contributi da altri soggetti pubblici (extra fondo) vincolati</text:p>
          </table:table-cell>
          <table:table-cell office:value-type="float" office:value="1778839" table:style-name="ce9">
            <text:p>1.778.839,00</text:p>
          </table:table-cell>
          <table:table-cell office:value-type="float" office:value="1778839" table:style-name="ce9">
            <text:p>1.778.83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3.2</text:p>
          </table:table-cell>
          <table:table-cell office:value-type="string" table:style-name="ce6">
            <text:p>AA0160</text:p>
          </table:table-cell>
          <table:table-cell office:value-type="string" table:style-name="ce6">
            <text:p>Contributi da altri soggetti pubblici (extra fondo) L. 210/92</text:p>
          </table:table-cell>
          <table:table-cell office:value-type="float" office:value="4447159" table:style-name="ce9">
            <text:p>4.447.159,00</text:p>
          </table:table-cell>
          <table:table-cell office:value-type="float" office:value="4447159" table:style-name="ce9">
            <text:p>4.447.15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B.3.3</text:p>
          </table:table-cell>
          <table:table-cell office:value-type="string" table:style-name="ce6">
            <text:p>AA0170</text:p>
          </table:table-cell>
          <table:table-cell office:value-type="string" table:style-name="ce6">
            <text:p>Contributi da altri soggetti pubblici (extra fondo) altro</text:p>
          </table:table-cell>
          <table:table-cell office:value-type="float" office:value="15617825" table:style-name="ce9">
            <text:p>15.617.825,00</text:p>
          </table:table-cell>
          <table:table-cell office:value-type="float" office:value="15617825" table:style-name="ce9">
            <text:p>15.617.82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1.D</text:p>
          </table:table-cell>
          <table:table-cell office:value-type="string" table:style-name="ce6">
            <text:p>AA0230</text:p>
          </table:table-cell>
          <table:table-cell office:value-type="string" table:style-name="ce6">
            <text:p>Contributi c/esercizio da privati</text:p>
          </table:table-cell>
          <table:table-cell office:value-type="float" office:value="349442" table:style-name="ce9">
            <text:p>349.442,00</text:p>
          </table:table-cell>
          <table:table-cell office:value-type="float" office:value="349442" table:style-name="ce9">
            <text:p>349.44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2.A</text:p>
          </table:table-cell>
          <table:table-cell office:value-type="string" table:style-name="ce6">
            <text:p>AA0250</text:p>
          </table:table-cell>
          <table:table-cell office:value-type="string" table:style-name="ce6">
            <text:p>Rettifica contributi in c/esercizio per destinazione ad investimenti - da Regione o Prov. Aut. per quota F.S.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3.A</text:p>
          </table:table-cell>
          <table:table-cell office:value-type="string" table:style-name="ce6">
            <text:p>AA0280</text:p>
          </table:table-cell>
          <table:table-cell office:value-type="string" table:style-name="ce6">
            <text:p>Utilizzo fondi per quote inutilizzate contributi di esercizi precedenti da Regione o Prov. Aut. per quota F.S. regionale vincol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3.B</text:p>
          </table:table-cell>
          <table:table-cell office:value-type="string" table:style-name="ce6">
            <text:p>AA0290</text:p>
          </table:table-cell>
          <table:table-cell office:value-type="string" table:style-name="ce6">
            <text:p>Utilizzo fondi per quote inutilizzate contributi di esercizi precedenti da soggetti pubblici (extra fondo) vincolati</text:p>
          </table:table-cell>
          <table:table-cell office:value-type="float" office:value="474108" table:style-name="ce9">
            <text:p>474.108,00</text:p>
          </table:table-cell>
          <table:table-cell office:value-type="float" office:value="474108" table:style-name="ce9">
            <text:p>474.10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3.C</text:p>
          </table:table-cell>
          <table:table-cell office:value-type="string" table:style-name="ce6">
            <text:p>AA0300</text:p>
          </table:table-cell>
          <table:table-cell office:value-type="string" table:style-name="ce6">
            <text:p>Utilizzo fondi per quote inutilizzate contributi di esercizi precedenti per ricerca</text:p>
          </table:table-cell>
          <table:table-cell office:value-type="float" office:value="1646976" table:style-name="ce9">
            <text:p>1.646.976,00</text:p>
          </table:table-cell>
          <table:table-cell office:value-type="float" office:value="1646976" table:style-name="ce9">
            <text:p>1.646.97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3.D</text:p>
          </table:table-cell>
          <table:table-cell office:value-type="string" table:style-name="ce6">
            <text:p>AA0310</text:p>
          </table:table-cell>
          <table:table-cell office:value-type="string" table:style-name="ce6">
            <text:p>Utilizzo fondi per quote inutilizzate contributi vincolati di esercizi precedenti da privati</text:p>
          </table:table-cell>
          <table:table-cell office:value-type="float" office:value="22449" table:style-name="ce9">
            <text:p>22.449,00</text:p>
          </table:table-cell>
          <table:table-cell office:value-type="float" office:value="22449" table:style-name="ce9">
            <text:p>22.44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1.a</text:p>
          </table:table-cell>
          <table:table-cell office:value-type="string" table:style-name="ce6">
            <text:p>RR0351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26088498" table:style-name="ce9">
            <text:p>26.088.498,00</text:p>
          </table:table-cell>
          <table:table-cell office:value-type="float" office:value="26088498" table:style-name="ce9">
            <text:p>26.088.49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2.a</text:p>
          </table:table-cell>
          <table:table-cell office:value-type="string" table:style-name="ce6">
            <text:p>RR0361</text:p>
          </table:table-cell>
          <table:table-cell office:value-type="string" table:style-name="ce6">
            <text:p>Prestazioni di specialistica ambulatoriale a compensazione</text:p>
          </table:table-cell>
          <table:table-cell office:value-type="float" office:value="7878711" table:style-name="ce9">
            <text:p>7.878.711,00</text:p>
          </table:table-cell>
          <table:table-cell office:value-type="float" office:value="7878711" table:style-name="ce9">
            <text:p>7.878.71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2.b</text:p>
          </table:table-cell>
          <table:table-cell office:value-type="string" table:style-name="ce6">
            <text:p>RR0362</text:p>
          </table:table-cell>
          <table:table-cell office:value-type="string" table:style-name="ce6">
            <text:p>Prestazioni di specialistica ambulatoriale a fatturazione diretta</text:p>
          </table:table-cell>
          <table:table-cell office:value-type="float" office:value="29500" table:style-name="ce9">
            <text:p>29.500,00</text:p>
          </table:table-cell>
          <table:table-cell office:value-type="float" office:value="29500" table:style-name="ce9">
            <text:p>29.5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4.a</text:p>
          </table:table-cell>
          <table:table-cell office:value-type="string" table:style-name="ce6">
            <text:p>RR0381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4298161" table:style-name="ce9">
            <text:p>4.298.161,00</text:p>
          </table:table-cell>
          <table:table-cell office:value-type="float" office:value="4298161" table:style-name="ce9">
            <text:p>4.298.16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5.a</text:p>
          </table:table-cell>
          <table:table-cell office:value-type="string" table:style-name="ce6">
            <text:p>RR0391</text:p>
          </table:table-cell>
          <table:table-cell office:value-type="string" table:style-name="ce6">
            <text:p>Prestazioni servizi MMG, PLS, Contin. Assistenziale a compensazione</text:p>
          </table:table-cell>
          <table:table-cell office:value-type="float" office:value="509684" table:style-name="ce9">
            <text:p>509.684,00</text:p>
          </table:table-cell>
          <table:table-cell office:value-type="float" office:value="509684" table:style-name="ce9">
            <text:p>509.68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6.a</text:p>
          </table:table-cell>
          <table:table-cell office:value-type="string" table:style-name="ce6">
            <text:p>RR0401</text:p>
          </table:table-cell>
          <table:table-cell office:value-type="string" table:style-name="ce6">
            <text:p>Prestazioni servizi farmaceutica convenzionata a compensazione</text:p>
          </table:table-cell>
          <table:table-cell office:value-type="float" office:value="2257078" table:style-name="ce9">
            <text:p>2.257.078,00</text:p>
          </table:table-cell>
          <table:table-cell office:value-type="float" office:value="2257078" table:style-name="ce9">
            <text:p>2.257.07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7.a</text:p>
          </table:table-cell>
          <table:table-cell office:value-type="string" table:style-name="ce6">
            <text:p>RR0411</text:p>
          </table:table-cell>
          <table:table-cell office:value-type="string" table:style-name="ce6">
            <text:p>Prestazioni termali a compensazione</text:p>
          </table:table-cell>
          <table:table-cell office:value-type="float" office:value="119330" table:style-name="ce9">
            <text:p>119.330,00</text:p>
          </table:table-cell>
          <table:table-cell office:value-type="float" office:value="119330" table:style-name="ce9">
            <text:p>119.33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8.b</text:p>
          </table:table-cell>
          <table:table-cell office:value-type="string" table:style-name="ce6">
            <text:p>RR0422</text:p>
          </table:table-cell>
          <table:table-cell office:value-type="string" table:style-name="ce6">
            <text:p>Prestazioni trasporto ambulanze ed elisoccorso a fatturazione diretta</text:p>
          </table:table-cell>
          <table:table-cell office:value-type="float" office:value="153646" table:style-name="ce9">
            <text:p>153.646,00</text:p>
          </table:table-cell>
          <table:table-cell office:value-type="float" office:value="153646" table:style-name="ce9">
            <text:p>153.64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9.a</text:p>
          </table:table-cell>
          <table:table-cell office:value-type="string" table:style-name="ce6">
            <text:p>RR0431</text:p>
          </table:table-cell>
          <table:table-cell office:value-type="string" table:style-name="ce6">
            <text:p>Altre prestazioni sanitarie e socio-sanitarie a rilevanza sanitaria a compensazione</text:p>
          </table:table-cell>
          <table:table-cell office:value-type="float" office:value="1671612" table:style-name="ce9">
            <text:p>1.671.612,00</text:p>
          </table:table-cell>
          <table:table-cell office:value-type="float" office:value="1671612" table:style-name="ce9">
            <text:p>1.671.61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1.9.b</text:p>
          </table:table-cell>
          <table:table-cell office:value-type="string" table:style-name="ce6">
            <text:p>RR0432</text:p>
          </table:table-cell>
          <table:table-cell office:value-type="string" table:style-name="ce6">
            <text:p>Altre prestazioni sanitarie e socio-sanitarie a rilevanza sanitaria a fatturazione diretta</text:p>
          </table:table-cell>
          <table:table-cell office:value-type="float" office:value="273461" table:style-name="ce9">
            <text:p>273.461,00</text:p>
          </table:table-cell>
          <table:table-cell office:value-type="float" office:value="273461" table:style-name="ce9">
            <text:p>273.46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2</text:p>
          </table:table-cell>
          <table:table-cell office:value-type="string" table:style-name="ce6">
            <text:p>AA0440</text:p>
          </table:table-cell>
          <table:table-cell office:value-type="string" table:style-name="ce6">
            <text:p>Ricavi per prestaz. sanitarie e sociosanitarie a rilevanza sanitaria erogate ad altri soggetti pubblici</text:p>
          </table:table-cell>
          <table:table-cell office:value-type="float" office:value="2542538" table:style-name="ce9">
            <text:p>2.542.538,00</text:p>
          </table:table-cell>
          <table:table-cell office:value-type="float" office:value="2542538" table:style-name="ce9">
            <text:p>2.542.53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1.a</text:p>
          </table:table-cell>
          <table:table-cell office:value-type="string" table:style-name="ce6">
            <text:p>RR0461</text:p>
          </table:table-cell>
          <table:table-cell office:value-type="string" table:style-name="ce6">
            <text:p>Prestazioni di ricovero a compensazione</text:p>
          </table:table-cell>
          <table:table-cell office:value-type="float" office:value="39284040" table:style-name="ce9">
            <text:p>39.284.040,00</text:p>
          </table:table-cell>
          <table:table-cell office:value-type="float" office:value="39284040" table:style-name="ce9">
            <text:p>39.284.04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12.B</text:p>
          </table:table-cell>
          <table:table-cell office:value-type="string" table:style-name="ce6">
            <text:p>AA0590</text:p>
          </table:table-cell>
          <table:table-cell office:value-type="string" table:style-name="ce6">
            <text:p>Altre prestazioni sanitarie e socio-sanitarie a rilevanza sanitaria non soggette a compensazione Extraregione</text:p>
          </table:table-cell>
          <table:table-cell office:value-type="float" office:value="4336" table:style-name="ce9">
            <text:p>4.336,00</text:p>
          </table:table-cell>
          <table:table-cell office:value-type="float" office:value="4336" table:style-name="ce9">
            <text:p>4.33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2.a</text:p>
          </table:table-cell>
          <table:table-cell office:value-type="string" table:style-name="ce6">
            <text:p>RR0471</text:p>
          </table:table-cell>
          <table:table-cell office:value-type="string" table:style-name="ce6">
            <text:p>Prestazioni ambulatoriali a compensazione</text:p>
          </table:table-cell>
          <table:table-cell office:value-type="float" office:value="9159307" table:style-name="ce9">
            <text:p>9.159.307,00</text:p>
          </table:table-cell>
          <table:table-cell office:value-type="float" office:value="9159307" table:style-name="ce9">
            <text:p>9.159.30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2.b</text:p>
          </table:table-cell>
          <table:table-cell office:value-type="string" table:style-name="ce6">
            <text:p>RR0472</text:p>
          </table:table-cell>
          <table:table-cell office:value-type="string" table:style-name="ce6">
            <text:p>Prestazioni ambulatoriali a fatturazione diretta</text:p>
          </table:table-cell>
          <table:table-cell office:value-type="float" office:value="454" table:style-name="ce9">
            <text:p>454,00</text:p>
          </table:table-cell>
          <table:table-cell office:value-type="float" office:value="454" table:style-name="ce9">
            <text:p>45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3</text:p>
          </table:table-cell>
          <table:table-cell office:value-type="string" table:style-name="ce6">
            <text:p>AA0480</text:p>
          </table:table-cell>
          <table:table-cell office:value-type="string" table:style-name="ce6">
            <text:p>Prestazioni di psichiatria non soggetta a compensazione (resid. e semiresid.)</text:p>
          </table:table-cell>
          <table:table-cell office:value-type="float" office:value="402" table:style-name="ce9">
            <text:p>402,00</text:p>
          </table:table-cell>
          <table:table-cell office:value-type="float" office:value="402" table:style-name="ce9">
            <text:p>40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4.a</text:p>
          </table:table-cell>
          <table:table-cell office:value-type="string" table:style-name="ce6">
            <text:p>RR0491</text:p>
          </table:table-cell>
          <table:table-cell office:value-type="string" table:style-name="ce6">
            <text:p>Prestazioni di File F a compensazione</text:p>
          </table:table-cell>
          <table:table-cell office:value-type="float" office:value="3034099" table:style-name="ce9">
            <text:p>3.034.099,00</text:p>
          </table:table-cell>
          <table:table-cell office:value-type="float" office:value="3034099" table:style-name="ce9">
            <text:p>3.034.09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5.a</text:p>
          </table:table-cell>
          <table:table-cell office:value-type="string" table:style-name="ce6">
            <text:p>RR0501</text:p>
          </table:table-cell>
          <table:table-cell office:value-type="string" table:style-name="ce6">
            <text:p>Prestazioni servizi MMG, PLS, Contin. assistenziale Extraregione a compensazione</text:p>
          </table:table-cell>
          <table:table-cell office:value-type="float" office:value="984686" table:style-name="ce9">
            <text:p>984.686,00</text:p>
          </table:table-cell>
          <table:table-cell office:value-type="float" office:value="984686" table:style-name="ce9">
            <text:p>984.6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6.a</text:p>
          </table:table-cell>
          <table:table-cell office:value-type="string" table:style-name="ce6">
            <text:p>RR0511</text:p>
          </table:table-cell>
          <table:table-cell office:value-type="string" table:style-name="ce6">
            <text:p>Prestazioni servizi farmaceutica convenzionata Extraregione a compensazione</text:p>
          </table:table-cell>
          <table:table-cell office:value-type="float" office:value="1572464" table:style-name="ce9">
            <text:p>1.572.464,00</text:p>
          </table:table-cell>
          <table:table-cell office:value-type="float" office:value="1572464" table:style-name="ce9">
            <text:p>1.572.46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7.a</text:p>
          </table:table-cell>
          <table:table-cell office:value-type="string" table:style-name="ce6">
            <text:p>RR0521</text:p>
          </table:table-cell>
          <table:table-cell office:value-type="string" table:style-name="ce6">
            <text:p>Prestazioni termali Extraregione a compensazione</text:p>
          </table:table-cell>
          <table:table-cell office:value-type="float" office:value="1130688" table:style-name="ce9">
            <text:p>1.130.688,00</text:p>
          </table:table-cell>
          <table:table-cell office:value-type="float" office:value="1130688" table:style-name="ce9">
            <text:p>1.130.68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9.a</text:p>
          </table:table-cell>
          <table:table-cell office:value-type="string" table:style-name="ce6">
            <text:p>RR0541</text:p>
          </table:table-cell>
          <table:table-cell office:value-type="string" table:style-name="ce6">
            <text:p>Altre prestazioni sanitarie e sociosanitarie a rilevanza sanitaria Extraregione a compensazione</text:p>
          </table:table-cell>
          <table:table-cell office:value-type="float" office:value="280" table:style-name="ce9">
            <text:p>280,00</text:p>
          </table:table-cell>
          <table:table-cell office:value-type="float" office:value="280" table:style-name="ce9">
            <text:p>28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A.3.9.b</text:p>
          </table:table-cell>
          <table:table-cell office:value-type="string" table:style-name="ce6">
            <text:p>RR0542</text:p>
          </table:table-cell>
          <table:table-cell office:value-type="string" table:style-name="ce6">
            <text:p>Altre prestazioni sanitarie e sociosanitarie a rilevanza sanitaria Extraregione a fatturazione diretta</text:p>
          </table:table-cell>
          <table:table-cell office:value-type="float" office:value="28964" table:style-name="ce9">
            <text:p>28.964,00</text:p>
          </table:table-cell>
          <table:table-cell office:value-type="float" office:value="28964" table:style-name="ce9">
            <text:p>28.96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C</text:p>
          </table:table-cell>
          <table:table-cell office:value-type="string" table:style-name="ce6">
            <text:p>AA0660</text:p>
          </table:table-cell>
          <table:table-cell office:value-type="string" table:style-name="ce6">
            <text:p>Ricavi per prestazioni sanitarie e sociosanitarie a rilevanza sanitaria erogate a privati</text:p>
          </table:table-cell>
          <table:table-cell office:value-type="float" office:value="17239603" table:style-name="ce9">
            <text:p>17.239.603,00</text:p>
          </table:table-cell>
          <table:table-cell office:value-type="float" office:value="17239603" table:style-name="ce9">
            <text:p>17.239.60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1</text:p>
          </table:table-cell>
          <table:table-cell office:value-type="string" table:style-name="ce6">
            <text:p>AA0680</text:p>
          </table:table-cell>
          <table:table-cell office:value-type="string" table:style-name="ce6">
            <text:p>Ricavi per prestazioni sanitarie intramoenia - Area ospedaliera</text:p>
          </table:table-cell>
          <table:table-cell office:value-type="float" office:value="1977000" table:style-name="ce9">
            <text:p>1.977.000,00</text:p>
          </table:table-cell>
          <table:table-cell office:value-type="float" office:value="1977000" table:style-name="ce9">
            <text:p>1.977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2</text:p>
          </table:table-cell>
          <table:table-cell office:value-type="string" table:style-name="ce6">
            <text:p>AA0690</text:p>
          </table:table-cell>
          <table:table-cell office:value-type="string" table:style-name="ce6">
            <text:p>Ricavi per prestazioni sanitarie intramoenia - Area specialistica</text:p>
          </table:table-cell>
          <table:table-cell office:value-type="float" office:value="17012571" table:style-name="ce9">
            <text:p>17.012.571,00</text:p>
          </table:table-cell>
          <table:table-cell office:value-type="float" office:value="17012571" table:style-name="ce9">
            <text:p>17.012.57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3</text:p>
          </table:table-cell>
          <table:table-cell office:value-type="string" table:style-name="ce6">
            <text:p>AA0700</text:p>
          </table:table-cell>
          <table:table-cell office:value-type="string" table:style-name="ce6">
            <text:p>Ricavi per prestazioni sanitarie intramoenia - Area sanit? pubblica</text:p>
          </table:table-cell>
          <table:table-cell office:value-type="float" office:value="66000" table:style-name="ce9">
            <text:p>66.000,00</text:p>
          </table:table-cell>
          <table:table-cell office:value-type="float" office:value="66000" table:style-name="ce9">
            <text:p>66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4</text:p>
          </table:table-cell>
          <table:table-cell office:value-type="string" table:style-name="ce6">
            <text:p>AA0710</text:p>
          </table:table-cell>
          <table:table-cell office:value-type="string" table:style-name="ce6">
            <text:p>Ricavi per prestazioni sanitarie intramoenia - Consulenze (ex art. 55 c.1 lett. c), d) ed ex art. 57-58)</text:p>
          </table:table-cell>
          <table:table-cell office:value-type="float" office:value="311000" table:style-name="ce9">
            <text:p>311.000,00</text:p>
          </table:table-cell>
          <table:table-cell office:value-type="float" office:value="311000" table:style-name="ce9">
            <text:p>311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5</text:p>
          </table:table-cell>
          <table:table-cell office:value-type="string" table:style-name="ce6">
            <text:p>AA0720</text:p>
          </table:table-cell>
          <table:table-cell office:value-type="string" table:style-name="ce6">
            <text:p>Ricavi per prestazioni sanitarie intramoenia - Consulenze (ex art. 55 c.1 lett. c), d) ed ex art. 57-58) (Aziende sanitarie pubbliche della Regione)</text:p>
          </table:table-cell>
          <table:table-cell office:value-type="float" office:value="284794" table:style-name="ce9">
            <text:p>284.794,00</text:p>
          </table:table-cell>
          <table:table-cell office:value-type="float" office:value="284794" table:style-name="ce9">
            <text:p>284.79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6</text:p>
          </table:table-cell>
          <table:table-cell office:value-type="string" table:style-name="ce6">
            <text:p>AA0730</text:p>
          </table:table-cell>
          <table:table-cell office:value-type="string" table:style-name="ce6">
            <text:p>Ricavi per prestazioni sanitarie intramoenia - Altro</text:p>
          </table:table-cell>
          <table:table-cell office:value-type="float" office:value="515948" table:style-name="ce9">
            <text:p>515.948,00</text:p>
          </table:table-cell>
          <table:table-cell office:value-type="float" office:value="515948" table:style-name="ce9">
            <text:p>515.9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4.D.7</text:p>
          </table:table-cell>
          <table:table-cell office:value-type="string" table:style-name="ce6">
            <text:p>AA0740</text:p>
          </table:table-cell>
          <table:table-cell office:value-type="string" table:style-name="ce6">
            <text:p>Ricavi per prestazioni sanitarie intramoenia - Altro (Aziende sanitarie pubbliche della Regione)</text:p>
          </table:table-cell>
          <table:table-cell office:value-type="float" office:value="771000" table:style-name="ce9">
            <text:p>771.000,00</text:p>
          </table:table-cell>
          <table:table-cell office:value-type="float" office:value="771000" table:style-name="ce9">
            <text:p>771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A</text:p>
          </table:table-cell>
          <table:table-cell office:value-type="string" table:style-name="ce6">
            <text:p>AA0760</text:p>
          </table:table-cell>
          <table:table-cell office:value-type="string" table:style-name="ce6">
            <text:p>Rimborsi assicurativi</text:p>
          </table:table-cell>
          <table:table-cell office:value-type="float" office:value="980064" table:style-name="ce9">
            <text:p>980.064,00</text:p>
          </table:table-cell>
          <table:table-cell office:value-type="float" office:value="980064" table:style-name="ce9">
            <text:p>980.06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B.1</text:p>
          </table:table-cell>
          <table:table-cell office:value-type="string" table:style-name="ce6">
            <text:p>AA0780</text:p>
          </table:table-cell>
          <table:table-cell office:value-type="string" table:style-name="ce6">
            <text:p>Rimborso degli oneri stipendiali del personale dell'azienda in posizione di comando presso la Regione</text:p>
          </table:table-cell>
          <table:table-cell office:value-type="float" office:value="430371" table:style-name="ce9">
            <text:p>430.371,00</text:p>
          </table:table-cell>
          <table:table-cell office:value-type="float" office:value="430371" table:style-name="ce9">
            <text:p>430.37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B.2</text:p>
          </table:table-cell>
          <table:table-cell office:value-type="string" table:style-name="ce6">
            <text:p>AA0790</text:p>
          </table:table-cell>
          <table:table-cell office:value-type="string" table:style-name="ce6">
            <text:p>Altri concorsi, recuperi e rimborsi da parte della Regione</text:p>
          </table:table-cell>
          <table:table-cell office:value-type="float" office:value="52341" table:style-name="ce9">
            <text:p>52.341,00</text:p>
          </table:table-cell>
          <table:table-cell office:value-type="float" office:value="52341" table:style-name="ce9">
            <text:p>52.34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C.1</text:p>
          </table:table-cell>
          <table:table-cell office:value-type="string" table:style-name="ce6">
            <text:p>AA0810</text:p>
          </table:table-cell>
          <table:table-cell office:value-type="string" table:style-name="ce6">
            <text:p>Rimborso degli oneri stipendiali del personale dipendente dell'azienda in posizione di comando presso Aziende sanitarie pubbliche della Regione</text:p>
          </table:table-cell>
          <table:table-cell office:value-type="float" office:value="484923" table:style-name="ce9">
            <text:p>484.923,00</text:p>
          </table:table-cell>
          <table:table-cell office:value-type="float" office:value="484923" table:style-name="ce9">
            <text:p>484.92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C.2</text:p>
          </table:table-cell>
          <table:table-cell office:value-type="string" table:style-name="ce6">
            <text:p>AA0820</text:p>
          </table:table-cell>
          <table:table-cell office:value-type="string" table:style-name="ce6">
            <text:p>Rimborsi per acquisto beni da parte di Aziende sanitarie pubbliche della Regione</text:p>
          </table:table-cell>
          <table:table-cell office:value-type="float" office:value="3062756" table:style-name="ce9">
            <text:p>3.062.756,00</text:p>
          </table:table-cell>
          <table:table-cell office:value-type="float" office:value="3062756" table:style-name="ce9">
            <text:p>3.062.75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C.3</text:p>
          </table:table-cell>
          <table:table-cell office:value-type="string" table:style-name="ce6">
            <text:p>AA0830</text:p>
          </table:table-cell>
          <table:table-cell office:value-type="string" table:style-name="ce6">
            <text:p>Altri concorsi, recuperi e rimborsi da parte di Aziende sanitarie pubbliche della Regione</text:p>
          </table:table-cell>
          <table:table-cell office:value-type="float" office:value="1411165" table:style-name="ce9">
            <text:p>1.411.165,00</text:p>
          </table:table-cell>
          <table:table-cell office:value-type="float" office:value="1411165" table:style-name="ce9">
            <text:p>1.411.16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D.1</text:p>
          </table:table-cell>
          <table:table-cell office:value-type="string" table:style-name="ce6">
            <text:p>AA0850</text:p>
          </table:table-cell>
          <table:table-cell office:value-type="string" table:style-name="ce6">
            <text:p>Rimborso degli oneri stipendiali del personale dipendente dell'azienda in posizione di comando presso altri soggetti pubblici</text:p>
          </table:table-cell>
          <table:table-cell office:value-type="float" office:value="1125477" table:style-name="ce9">
            <text:p>1.125.477,00</text:p>
          </table:table-cell>
          <table:table-cell office:value-type="float" office:value="1125477" table:style-name="ce9">
            <text:p>1.125.4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D.2</text:p>
          </table:table-cell>
          <table:table-cell office:value-type="string" table:style-name="ce6">
            <text:p>AA0860</text:p>
          </table:table-cell>
          <table:table-cell office:value-type="string" table:style-name="ce6">
            <text:p>Rimborsi per acquisto beni da parte di altri soggetti pubblici</text:p>
          </table:table-cell>
          <table:table-cell office:value-type="float" office:value="88209" table:style-name="ce9">
            <text:p>88.209,00</text:p>
          </table:table-cell>
          <table:table-cell office:value-type="float" office:value="88209" table:style-name="ce9">
            <text:p>88.2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D.3</text:p>
          </table:table-cell>
          <table:table-cell office:value-type="string" table:style-name="ce6">
            <text:p>AA0870</text:p>
          </table:table-cell>
          <table:table-cell office:value-type="string" table:style-name="ce6">
            <text:p>Altri concorsi, recuperi e rimborsi da parte di altri soggetti pubblici</text:p>
          </table:table-cell>
          <table:table-cell office:value-type="float" office:value="5079764" table:style-name="ce9">
            <text:p>5.079.764,00</text:p>
          </table:table-cell>
          <table:table-cell office:value-type="float" office:value="5079764" table:style-name="ce9">
            <text:p>5.079.76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E.1.1</text:p>
          </table:table-cell>
          <table:table-cell office:value-type="string" table:style-name="ce6">
            <text:p>AA0900</text:p>
          </table:table-cell>
          <table:table-cell office:value-type="string" table:style-name="ce6">
            <text:p>Pay-back per il superamento del tetto della spesa farmaceutica territori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E.1.3</text:p>
          </table:table-cell>
          <table:table-cell office:value-type="string" table:style-name="ce6">
            <text:p>AA0920</text:p>
          </table:table-cell>
          <table:table-cell office:value-type="string" table:style-name="ce6">
            <text:p>Ulteriore Pay-back</text:p>
          </table:table-cell>
          <table:table-cell office:value-type="float" office:value="10665074" table:style-name="ce9">
            <text:p>10.665.074,00</text:p>
          </table:table-cell>
          <table:table-cell office:value-type="float" office:value="10665074" table:style-name="ce9">
            <text:p>10.665.07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5.E.2</text:p>
          </table:table-cell>
          <table:table-cell office:value-type="string" table:style-name="ce6">
            <text:p>AA0930</text:p>
          </table:table-cell>
          <table:table-cell office:value-type="string" table:style-name="ce6">
            <text:p>Altri concorsi, recuperi e rimborsi da privati</text:p>
          </table:table-cell>
          <table:table-cell office:value-type="float" office:value="9519015" table:style-name="ce9">
            <text:p>9.519.015,00</text:p>
          </table:table-cell>
          <table:table-cell office:value-type="float" office:value="9519015" table:style-name="ce9">
            <text:p>9.519.01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6.A</text:p>
          </table:table-cell>
          <table:table-cell office:value-type="string" table:style-name="ce6">
            <text:p>AA0950</text:p>
          </table:table-cell>
          <table:table-cell office:value-type="string" table:style-name="ce6">
            <text:p>Compartecipazione alla spesa per prestazioni sanitarie - Ticket sulle prestazioni di specialistica ambulatoriale</text:p>
          </table:table-cell>
          <table:table-cell office:value-type="float" office:value="38001678" table:style-name="ce9">
            <text:p>38.001.678,00</text:p>
          </table:table-cell>
          <table:table-cell office:value-type="float" office:value="38001678" table:style-name="ce9">
            <text:p>38.001.67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6.B</text:p>
          </table:table-cell>
          <table:table-cell office:value-type="string" table:style-name="ce6">
            <text:p>AA0960</text:p>
          </table:table-cell>
          <table:table-cell office:value-type="string" table:style-name="ce6">
            <text:p>Compartecipazione alla spesa per prestazioni sanitarie - Ticket sul pronto soccorso</text:p>
          </table:table-cell>
          <table:table-cell office:value-type="float" office:value="563248" table:style-name="ce9">
            <text:p>563.248,00</text:p>
          </table:table-cell>
          <table:table-cell office:value-type="float" office:value="563248" table:style-name="ce9">
            <text:p>563.2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6.C</text:p>
          </table:table-cell>
          <table:table-cell office:value-type="string" table:style-name="ce6">
            <text:p>AA0970</text:p>
          </table:table-cell>
          <table:table-cell office:value-type="string" table:style-name="ce6">
            <text:p>Compartecipazione alla spesa per prestazioni sanitarie (Ticket) - Altro</text:p>
          </table:table-cell>
          <table:table-cell office:value-type="float" office:value="7000612" table:style-name="ce9">
            <text:p>7.000.612,00</text:p>
          </table:table-cell>
          <table:table-cell office:value-type="float" office:value="7000612" table:style-name="ce9">
            <text:p>7.000.61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7.A</text:p>
          </table:table-cell>
          <table:table-cell office:value-type="string" table:style-name="ce6">
            <text:p>AA0990</text:p>
          </table:table-cell>
          <table:table-cell office:value-type="string" table:style-name="ce6">
            <text:p>Quota imputata all'esercizio dei finanziamenti per investimenti dallo Stato</text:p>
          </table:table-cell>
          <table:table-cell office:value-type="float" office:value="10802219" table:style-name="ce9">
            <text:p>10.802.219,00</text:p>
          </table:table-cell>
          <table:table-cell office:value-type="float" office:value="10802219" table:style-name="ce9">
            <text:p>10.802.21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7.B</text:p>
          </table:table-cell>
          <table:table-cell office:value-type="string" table:style-name="ce6">
            <text:p>AA1000</text:p>
          </table:table-cell>
          <table:table-cell office:value-type="string" table:style-name="ce6">
            <text:p>Quota imputata all'esercizio dei finanziamenti per investimenti da Regione</text:p>
          </table:table-cell>
          <table:table-cell office:value-type="float" office:value="22214318" table:style-name="ce9">
            <text:p>22.214.318,00</text:p>
          </table:table-cell>
          <table:table-cell office:value-type="float" office:value="22214318" table:style-name="ce9">
            <text:p>22.214.31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7.C</text:p>
          </table:table-cell>
          <table:table-cell office:value-type="string" table:style-name="ce6">
            <text:p>AA1010</text:p>
          </table:table-cell>
          <table:table-cell office:value-type="string" table:style-name="ce6">
            <text:p>Quota imputata all'esercizio dei finanziamenti per beni di prima dotazione</text:p>
          </table:table-cell>
          <table:table-cell office:value-type="float" office:value="9978213" table:style-name="ce9">
            <text:p>9.978.213,00</text:p>
          </table:table-cell>
          <table:table-cell office:value-type="float" office:value="9978213" table:style-name="ce9">
            <text:p>9.978.21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7.E</text:p>
          </table:table-cell>
          <table:table-cell office:value-type="string" table:style-name="ce6">
            <text:p>AA1030</text:p>
          </table:table-cell>
          <table:table-cell office:value-type="string" table:style-name="ce6">
            <text:p>Quota imputata all'esercizio degli altri contributi in c/ esercizio destinati ad investimenti</text:p>
          </table:table-cell>
          <table:table-cell office:value-type="float" office:value="7710" table:style-name="ce9">
            <text:p>7.710,00</text:p>
          </table:table-cell>
          <table:table-cell office:value-type="float" office:value="7710" table:style-name="ce9">
            <text:p>7.71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7.F</text:p>
          </table:table-cell>
          <table:table-cell office:value-type="string" table:style-name="ce6">
            <text:p>AA1040</text:p>
          </table:table-cell>
          <table:table-cell office:value-type="string" table:style-name="ce6">
            <text:p>Quota imputata all'esercizio di altre poste del patrimonio netto</text:p>
          </table:table-cell>
          <table:table-cell office:value-type="float" office:value="2507809" table:style-name="ce9">
            <text:p>2.507.809,00</text:p>
          </table:table-cell>
          <table:table-cell office:value-type="float" office:value="2507809" table:style-name="ce9">
            <text:p>2.507.8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8</text:p>
          </table:table-cell>
          <table:table-cell office:value-type="string" table:style-name="ce6">
            <text:p>AA1050</text:p>
          </table:table-cell>
          <table:table-cell office:value-type="string" table:style-name="ce6">
            <text:p>Incrementi delle immobilizzazioni per lavori inter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9.A</text:p>
          </table:table-cell>
          <table:table-cell office:value-type="string" table:style-name="ce6">
            <text:p>AA1070</text:p>
          </table:table-cell>
          <table:table-cell office:value-type="string" table:style-name="ce6">
            <text:p>Ricavi per prestazioni non sanitarie</text:p>
          </table:table-cell>
          <table:table-cell office:value-type="float" office:value="350585" table:style-name="ce9">
            <text:p>350.585,00</text:p>
          </table:table-cell>
          <table:table-cell office:value-type="float" office:value="350585" table:style-name="ce9">
            <text:p>350.58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9.B</text:p>
          </table:table-cell>
          <table:table-cell office:value-type="string" table:style-name="ce6">
            <text:p>AA1080</text:p>
          </table:table-cell>
          <table:table-cell office:value-type="string" table:style-name="ce6">
            <text:p>Fitti attivi ed altri proventi da attivit? immobiliari</text:p>
          </table:table-cell>
          <table:table-cell office:value-type="float" office:value="1511931" table:style-name="ce9">
            <text:p>1.511.931,00</text:p>
          </table:table-cell>
          <table:table-cell office:value-type="float" office:value="1511931" table:style-name="ce9">
            <text:p>1.511.93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A.9.C</text:p>
          </table:table-cell>
          <table:table-cell office:value-type="string" table:style-name="ce6">
            <text:p>AA1090</text:p>
          </table:table-cell>
          <table:table-cell office:value-type="string" table:style-name="ce6">
            <text:p>Altri proventi diversi</text:p>
          </table:table-cell>
          <table:table-cell office:value-type="float" office:value="2897006" table:style-name="ce9">
            <text:p>2.897.006,00</text:p>
          </table:table-cell>
          <table:table-cell office:value-type="float" office:value="2897006" table:style-name="ce9">
            <text:p>2.897.00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1.A</text:p>
          </table:table-cell>
          <table:table-cell office:value-type="string" table:style-name="ce6">
            <text:p>CA0020</text:p>
          </table:table-cell>
          <table:table-cell office:value-type="string" table:style-name="ce6">
            <text:p>Interessi attivi su c/tesoreria unica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1.B</text:p>
          </table:table-cell>
          <table:table-cell office:value-type="string" table:style-name="ce6">
            <text:p>CA0030</text:p>
          </table:table-cell>
          <table:table-cell office:value-type="string" table:style-name="ce6">
            <text:p>Interessi attivi su c/c postali e bancari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1.C</text:p>
          </table:table-cell>
          <table:table-cell office:value-type="string" table:style-name="ce6">
            <text:p>CA0040</text:p>
          </table:table-cell>
          <table:table-cell office:value-type="string" table:style-name="ce6">
            <text:p>Altri interessi attiv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A</text:p>
          </table:table-cell>
          <table:table-cell office:value-type="string" table:style-name="ce6">
            <text:p>EA0020</text:p>
          </table:table-cell>
          <table:table-cell office:value-type="string" table:style-name="ce6">
            <text:p>Plusvale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1</text:p>
          </table:table-cell>
          <table:table-cell office:value-type="string" table:style-name="ce6">
            <text:p>EA0040</text:p>
          </table:table-cell>
          <table:table-cell office:value-type="string" table:style-name="ce6">
            <text:p>Proventi da donazioni e liberalit? diver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1</text:p>
          </table:table-cell>
          <table:table-cell office:value-type="string" table:style-name="ce6">
            <text:p>EA0060</text:p>
          </table:table-cell>
          <table:table-cell office:value-type="string" table:style-name="ce6">
            <text:p>Sopravvenienze attive v/Aziende sanitarie pubbliche della Reg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2.B</text:p>
          </table:table-cell>
          <table:table-cell office:value-type="string" table:style-name="ce6">
            <text:p>EA0090</text:p>
          </table:table-cell>
          <table:table-cell office:value-type="string" table:style-name="ce6">
            <text:p>Sopravvenienze attive v/terzi relative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2.D</text:p>
          </table:table-cell>
          <table:table-cell office:value-type="string" table:style-name="ce6">
            <text:p>EA0110</text:p>
          </table:table-cell>
          <table:table-cell office:value-type="string" table:style-name="ce6">
            <text:p>Sopravvenienze attive v/terzi relative alle convenzioni per la specialist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2.E</text:p>
          </table:table-cell>
          <table:table-cell office:value-type="string" table:style-name="ce6">
            <text:p>EA0120</text:p>
          </table:table-cell>
          <table:table-cell office:value-type="string" table:style-name="ce6">
            <text:p>Sopravvenienze att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2.F</text:p>
          </table:table-cell>
          <table:table-cell office:value-type="string" table:style-name="ce6">
            <text:p>EA0130</text:p>
          </table:table-cell>
          <table:table-cell office:value-type="string" table:style-name="ce6">
            <text:p>Sopravvenienze attive v/terzi relative all'acquisto di beni e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2.2.G</text:p>
          </table:table-cell>
          <table:table-cell office:value-type="string" table:style-name="ce6">
            <text:p>EA0140</text:p>
          </table:table-cell>
          <table:table-cell office:value-type="string" table:style-name="ce6">
            <text:p>Altre sopravvenienze attive v/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1</text:p>
          </table:table-cell>
          <table:table-cell office:value-type="string" table:style-name="ce6">
            <text:p>EA0160</text:p>
          </table:table-cell>
          <table:table-cell office:value-type="string" table:style-name="ce6">
            <text:p>Insussistenze attive v/Aziende sanitarie pubbliche della Reg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2.B</text:p>
          </table:table-cell>
          <table:table-cell office:value-type="string" table:style-name="ce6">
            <text:p>EA0190</text:p>
          </table:table-cell>
          <table:table-cell office:value-type="string" table:style-name="ce6">
            <text:p>Insussistenze attive v/terzi relative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2.C</text:p>
          </table:table-cell>
          <table:table-cell office:value-type="string" table:style-name="ce6">
            <text:p>EA0200</text:p>
          </table:table-cell>
          <table:table-cell office:value-type="string" table:style-name="ce6">
            <text:p>Insussistenze att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2.E</text:p>
          </table:table-cell>
          <table:table-cell office:value-type="string" table:style-name="ce6">
            <text:p>EA0220</text:p>
          </table:table-cell>
          <table:table-cell office:value-type="string" table:style-name="ce6">
            <text:p>Insussistenze att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2.F</text:p>
          </table:table-cell>
          <table:table-cell office:value-type="string" table:style-name="ce6">
            <text:p>EA0230</text:p>
          </table:table-cell>
          <table:table-cell office:value-type="string" table:style-name="ce6">
            <text:p>Insussistenze attive v/terzi relative all'acquisto di beni e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3.2.G</text:p>
          </table:table-cell>
          <table:table-cell office:value-type="string" table:style-name="ce6">
            <text:p>EA0240</text:p>
          </table:table-cell>
          <table:table-cell office:value-type="string" table:style-name="ce6">
            <text:p>Altre insussistenze attive v/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1.B.4</text:p>
          </table:table-cell>
          <table:table-cell office:value-type="string" table:style-name="ce6">
            <text:p>EA0250</text:p>
          </table:table-cell>
          <table:table-cell office:value-type="string" table:style-name="ce6">
            <text:p>Altri proventi straordina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cavi Totale</text:p>
          </table:table-cell>
          <table:table-cell table:number-columns-repeated="3" table:style-name="ce27"/>
          <table:table-cell office:value-type="float" office:value="2745505904" table:formula="of:=SUM([.E2:.E87])" table:style-name="ce66">
            <text:p>2.745.505.904,00</text:p>
          </table:table-cell>
          <table:table-cell office:value-type="float" office:value="2745505904" table:formula="of:=SUM([.F2:.F87])" table:style-name="ce67">
            <text:p>2.745.505.904,0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08" table:style-name="ce68">
            <text:p>Costo</text:p>
          </table:table-cell>
          <table:table-cell office:value-type="string" table:style-name="ce6">
            <text:p>B.1.A.1.1</text:p>
          </table:table-cell>
          <table:table-cell office:value-type="string" table:style-name="ce6">
            <text:p>BA0040</text:p>
          </table:table-cell>
          <table:table-cell office:value-type="string" table:style-name="ce6">
            <text:p>Medicinali con AIC, ad eccezione di vaccini ed emoderivati di produzione regionale</text:p>
          </table:table-cell>
          <table:table-cell office:value-type="float" office:value="302087884" table:style-name="ce9">
            <text:p>302.087.884,00</text:p>
          </table:table-cell>
          <table:table-cell office:value-type="float" office:value="302087884" table:style-name="ce9">
            <text:p>302.087.88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1.2</text:p>
          </table:table-cell>
          <table:table-cell office:value-type="string" table:style-name="ce6">
            <text:p>BA0050</text:p>
          </table:table-cell>
          <table:table-cell office:value-type="string" table:style-name="ce6">
            <text:p>Medicinali senza AIC</text:p>
          </table:table-cell>
          <table:table-cell office:value-type="float" office:value="3039947" table:style-name="ce9">
            <text:p>3.039.947,00</text:p>
          </table:table-cell>
          <table:table-cell office:value-type="float" office:value="3039947" table:style-name="ce9">
            <text:p>3.039.94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2.1</text:p>
          </table:table-cell>
          <table:table-cell office:value-type="string" table:style-name="ce6">
            <text:p>BA0080</text:p>
          </table:table-cell>
          <table:table-cell office:value-type="string" table:style-name="ce6">
            <text:p>da pubblico (Aziende sanitarie pubbliche della Regione) <text:s/>Mobilit? intraregionale</text:p>
          </table:table-cell>
          <table:table-cell office:value-type="float" office:value="731860" table:style-name="ce9">
            <text:p>731.860,00</text:p>
          </table:table-cell>
          <table:table-cell office:value-type="float" office:value="731860" table:style-name="ce9">
            <text:p>731.86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2.2</text:p>
          </table:table-cell>
          <table:table-cell office:value-type="string" table:style-name="ce6">
            <text:p>BA0090</text:p>
          </table:table-cell>
          <table:table-cell office:value-type="string" table:style-name="ce6">
            <text:p>da pubblico (Aziende sanitarie pubbliche extra Regione) <text:s/>Mobilit? extraregionale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3.1</text:p>
          </table:table-cell>
          <table:table-cell office:value-type="string" table:style-name="ce6">
            <text:p>BA0220</text:p>
          </table:table-cell>
          <table:table-cell office:value-type="string" table:style-name="ce6">
            <text:p>Dispositivi medici</text:p>
          </table:table-cell>
          <table:table-cell office:value-type="float" office:value="71736788" table:style-name="ce9">
            <text:p>71.736.788,00</text:p>
          </table:table-cell>
          <table:table-cell office:value-type="float" office:value="71736788" table:style-name="ce9">
            <text:p>71.736.78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3.2</text:p>
          </table:table-cell>
          <table:table-cell office:value-type="string" table:style-name="ce6">
            <text:p>BA0230</text:p>
          </table:table-cell>
          <table:table-cell office:value-type="string" table:style-name="ce6">
            <text:p>Dispositivi medici impiantabili attivi</text:p>
          </table:table-cell>
          <table:table-cell office:value-type="float" office:value="8492827" table:style-name="ce9">
            <text:p>8.492.827,00</text:p>
          </table:table-cell>
          <table:table-cell office:value-type="float" office:value="8492827" table:style-name="ce9">
            <text:p>8.492.82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3.3</text:p>
          </table:table-cell>
          <table:table-cell office:value-type="string" table:style-name="ce6">
            <text:p>BA0240</text:p>
          </table:table-cell>
          <table:table-cell office:value-type="string" table:style-name="ce6">
            <text:p>Dispositivi medico diagnostici in vitro (IVD)</text:p>
          </table:table-cell>
          <table:table-cell office:value-type="float" office:value="27441025" table:style-name="ce9">
            <text:p>27.441.025,00</text:p>
          </table:table-cell>
          <table:table-cell office:value-type="float" office:value="27441025" table:style-name="ce9">
            <text:p>27.441.02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4</text:p>
          </table:table-cell>
          <table:table-cell office:value-type="string" table:style-name="ce6">
            <text:p>BA0250</text:p>
          </table:table-cell>
          <table:table-cell office:value-type="string" table:style-name="ce6">
            <text:p>Prodotti dietetici</text:p>
          </table:table-cell>
          <table:table-cell office:value-type="float" office:value="1537875" table:style-name="ce9">
            <text:p>1.537.875,00</text:p>
          </table:table-cell>
          <table:table-cell office:value-type="float" office:value="1537875" table:style-name="ce9">
            <text:p>1.537.87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5</text:p>
          </table:table-cell>
          <table:table-cell office:value-type="string" table:style-name="ce6">
            <text:p>BA0260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26313409" table:style-name="ce9">
            <text:p>26.313.409,00</text:p>
          </table:table-cell>
          <table:table-cell office:value-type="float" office:value="26313409" table:style-name="ce9">
            <text:p>26.313.4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6</text:p>
          </table:table-cell>
          <table:table-cell office:value-type="string" table:style-name="ce6">
            <text:p>BA0270</text:p>
          </table:table-cell>
          <table:table-cell office:value-type="string" table:style-name="ce6">
            <text:p>Prodotti chimici</text:p>
          </table:table-cell>
          <table:table-cell office:value-type="float" office:value="1967088" table:style-name="ce9">
            <text:p>1.967.088,00</text:p>
          </table:table-cell>
          <table:table-cell office:value-type="float" office:value="1967088" table:style-name="ce9">
            <text:p>1.967.08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7</text:p>
          </table:table-cell>
          <table:table-cell office:value-type="string" table:style-name="ce6">
            <text:p>BA0280</text:p>
          </table:table-cell>
          <table:table-cell office:value-type="string" table:style-name="ce6">
            <text:p>Materiali e prodotti per uso veterinario</text:p>
          </table:table-cell>
          <table:table-cell office:value-type="float" office:value="8395" table:style-name="ce9">
            <text:p>8.395,00</text:p>
          </table:table-cell>
          <table:table-cell office:value-type="float" office:value="8395" table:style-name="ce9">
            <text:p>8.39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8</text:p>
          </table:table-cell>
          <table:table-cell office:value-type="string" table:style-name="ce6">
            <text:p>BA0290</text:p>
          </table:table-cell>
          <table:table-cell office:value-type="string" table:style-name="ce6">
            <text:p>Altri beni e prodotti sanitari</text:p>
          </table:table-cell>
          <table:table-cell office:value-type="float" office:value="455346" table:style-name="ce9">
            <text:p>455.346,00</text:p>
          </table:table-cell>
          <table:table-cell office:value-type="float" office:value="455012" table:style-name="ce9">
            <text:p>455.01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A.9</text:p>
          </table:table-cell>
          <table:table-cell office:value-type="string" table:style-name="ce6">
            <text:p>BA0300</text:p>
          </table:table-cell>
          <table:table-cell office:value-type="string" table:style-name="ce6">
            <text:p>Beni e prodotti sanitari da Aziende sanitarie pubbliche della Regione</text:p>
          </table:table-cell>
          <table:table-cell office:value-type="float" office:value="5732822" table:style-name="ce9">
            <text:p>5.732.822,00</text:p>
          </table:table-cell>
          <table:table-cell office:value-type="float" office:value="5732822" table:style-name="ce9">
            <text:p>5.732.82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1</text:p>
          </table:table-cell>
          <table:table-cell office:value-type="string" table:style-name="ce6">
            <text:p>BA0320</text:p>
          </table:table-cell>
          <table:table-cell office:value-type="string" table:style-name="ce6">
            <text:p>Prodotti alimentari</text:p>
          </table:table-cell>
          <table:table-cell office:value-type="float" office:value="72920" table:style-name="ce9">
            <text:p>72.920,00</text:p>
          </table:table-cell>
          <table:table-cell office:value-type="float" office:value="63785" table:style-name="ce9">
            <text:p>63.78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2</text:p>
          </table:table-cell>
          <table:table-cell office:value-type="string" table:style-name="ce6">
            <text:p>BA0330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840045" table:style-name="ce9">
            <text:p>840.045,00</text:p>
          </table:table-cell>
          <table:table-cell office:value-type="float" office:value="735379" table:style-name="ce9">
            <text:p>735.37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3</text:p>
          </table:table-cell>
          <table:table-cell office:value-type="string" table:style-name="ce6">
            <text:p>BA0340</text:p>
          </table:table-cell>
          <table:table-cell office:value-type="string" table:style-name="ce6">
            <text:p>Combustibili, carburanti e lubrificanti</text:p>
          </table:table-cell>
          <table:table-cell office:value-type="float" office:value="1179215" table:style-name="ce9">
            <text:p>1.179.215,00</text:p>
          </table:table-cell>
          <table:table-cell office:value-type="float" office:value="1033561" table:style-name="ce9">
            <text:p>1.033.56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4</text:p>
          </table:table-cell>
          <table:table-cell office:value-type="string" table:style-name="ce6">
            <text:p>BA0350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868271" table:style-name="ce9">
            <text:p>1.868.271,00</text:p>
          </table:table-cell>
          <table:table-cell office:value-type="float" office:value="1634986" table:style-name="ce9">
            <text:p>1.634.9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5</text:p>
          </table:table-cell>
          <table:table-cell office:value-type="string" table:style-name="ce6">
            <text:p>BA0360</text:p>
          </table:table-cell>
          <table:table-cell office:value-type="string" table:style-name="ce6">
            <text:p>Materiale per la manutenzione</text:p>
          </table:table-cell>
          <table:table-cell office:value-type="float" office:value="1845582" table:style-name="ce9">
            <text:p>1.845.582,00</text:p>
          </table:table-cell>
          <table:table-cell office:value-type="float" office:value="1615411" table:style-name="ce9">
            <text:p>1.615.41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.B.6</text:p>
          </table:table-cell>
          <table:table-cell office:value-type="string" table:style-name="ce6">
            <text:p>BA0370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1237633" table:style-name="ce9">
            <text:p>1.237.633,00</text:p>
          </table:table-cell>
          <table:table-cell office:value-type="float" office:value="1082525" table:style-name="ce9">
            <text:p>1.082.52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0</text:p>
          </table:table-cell>
          <table:table-cell office:value-type="string" table:style-name="ce6">
            <text:p>BA2570</text:p>
          </table:table-cell>
          <table:table-cell office:value-type="string" table:style-name="ce6">
            <text:p>Ammortamenti delle immobilizzazioni immateriali</text:p>
          </table:table-cell>
          <table:table-cell office:value-type="float" office:value="3112041" table:style-name="ce9">
            <text:p>3.112.041,00</text:p>
          </table:table-cell>
          <table:table-cell office:value-type="float" office:value="2722008" table:style-name="ce9">
            <text:p>2.722.00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2.A</text:p>
          </table:table-cell>
          <table:table-cell office:value-type="string" table:style-name="ce6">
            <text:p>BA2600</text:p>
          </table:table-cell>
          <table:table-cell office:value-type="string" table:style-name="ce6">
            <text:p>Ammortamenti fabbricati non strumentali (disponibili)</text:p>
          </table:table-cell>
          <table:table-cell office:value-type="float" office:value="2217982" table:style-name="ce9">
            <text:p>2.217.982,00</text:p>
          </table:table-cell>
          <table:table-cell office:value-type="float" office:value="1939943" table:style-name="ce9">
            <text:p>1.939.94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2.B</text:p>
          </table:table-cell>
          <table:table-cell office:value-type="string" table:style-name="ce6">
            <text:p>BA2610</text:p>
          </table:table-cell>
          <table:table-cell office:value-type="string" table:style-name="ce6">
            <text:p>Ammortamenti fabbricati strumentali (indisponibili)</text:p>
          </table:table-cell>
          <table:table-cell office:value-type="float" office:value="39815055" table:style-name="ce9">
            <text:p>39.815.055,00</text:p>
          </table:table-cell>
          <table:table-cell office:value-type="float" office:value="34828395" table:style-name="ce9">
            <text:p>34.828.39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3</text:p>
          </table:table-cell>
          <table:table-cell office:value-type="string" table:style-name="ce6">
            <text:p>BA2620</text:p>
          </table:table-cell>
          <table:table-cell office:value-type="string" table:style-name="ce6">
            <text:p>Ammortamenti delle altre immobilizzazioni materiali</text:p>
          </table:table-cell>
          <table:table-cell office:value-type="float" office:value="31725917" table:style-name="ce9">
            <text:p>31.725.917,00</text:p>
          </table:table-cell>
          <table:table-cell office:value-type="float" office:value="27755101" table:style-name="ce9">
            <text:p>27.755.10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4.B</text:p>
          </table:table-cell>
          <table:table-cell office:value-type="string" table:style-name="ce6">
            <text:p>BA2650</text:p>
          </table:table-cell>
          <table:table-cell office:value-type="string" table:style-name="ce6">
            <text:p>Svalutazione dei crediti</text:p>
          </table:table-cell>
          <table:table-cell office:value-type="float" office:value="7720000" table:style-name="ce9">
            <text:p>7.720.000,00</text:p>
          </table:table-cell>
          <table:table-cell office:value-type="float" office:value="6761022" table:style-name="ce9">
            <text:p>6.761.02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5.A</text:p>
          </table:table-cell>
          <table:table-cell office:value-type="string" table:style-name="ce6">
            <text:p>BA2670</text:p>
          </table:table-cell>
          <table:table-cell office:value-type="string" table:style-name="ce6">
            <text:p>Variazione rimanenze sani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5.B</text:p>
          </table:table-cell>
          <table:table-cell office:value-type="string" table:style-name="ce6">
            <text:p>BA2680</text:p>
          </table:table-cell>
          <table:table-cell office:value-type="string" table:style-name="ce6">
            <text:p>Variazione rimanenze non sani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A.1</text:p>
          </table:table-cell>
          <table:table-cell office:value-type="string" table:style-name="ce6">
            <text:p>BA2710</text:p>
          </table:table-cell>
          <table:table-cell office:value-type="string" table:style-name="ce6">
            <text:p>Accantonamenti per cause civili ed oneri processuali</text:p>
          </table:table-cell>
          <table:table-cell office:value-type="float" office:value="2220000" table:style-name="ce9">
            <text:p>2.220.000,00</text:p>
          </table:table-cell>
          <table:table-cell office:value-type="float" office:value="1941708" table:style-name="ce9">
            <text:p>1.941.70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A.2</text:p>
          </table:table-cell>
          <table:table-cell office:value-type="string" table:style-name="ce6">
            <text:p>BA2720</text:p>
          </table:table-cell>
          <table:table-cell office:value-type="string" table:style-name="ce6">
            <text:p>Accantonamenti per contenzioso personale dipendente</text:p>
          </table:table-cell>
          <table:table-cell office:value-type="float" office:value="108213" table:style-name="ce9">
            <text:p>108.213,00</text:p>
          </table:table-cell>
          <table:table-cell office:value-type="float" office:value="94648" table:style-name="ce9">
            <text:p>94.6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A.3</text:p>
          </table:table-cell>
          <table:table-cell office:value-type="string" table:style-name="ce6">
            <text:p>BA2730</text:p>
          </table:table-cell>
          <table:table-cell office:value-type="string" table:style-name="ce6">
            <text:p>Accantonamenti per rischi connessi all'acquisto di prestazioni sanitarie da priv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A.5</text:p>
          </table:table-cell>
          <table:table-cell office:value-type="string" table:style-name="ce6">
            <text:p>BA2750</text:p>
          </table:table-cell>
          <table:table-cell office:value-type="string" table:style-name="ce6">
            <text:p>Altri accantonamenti per rischi</text:p>
          </table:table-cell>
          <table:table-cell office:value-type="float" office:value="779814" table:style-name="ce9">
            <text:p>779.814,00</text:p>
          </table:table-cell>
          <table:table-cell office:value-type="float" office:value="682059" table:style-name="ce9">
            <text:p>682.05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B</text:p>
          </table:table-cell>
          <table:table-cell office:value-type="string" table:style-name="ce6">
            <text:p>BA2760</text:p>
          </table:table-cell>
          <table:table-cell office:value-type="string" table:style-name="ce6">
            <text:p>Accantonamenti per premio di operosit? (SUMAI)</text:p>
          </table:table-cell>
          <table:table-cell office:value-type="float" office:value="1794752" table:style-name="ce9">
            <text:p>1.794.752,00</text:p>
          </table:table-cell>
          <table:table-cell office:value-type="float" office:value="1569768" table:style-name="ce9">
            <text:p>1.569.76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C.1</text:p>
          </table:table-cell>
          <table:table-cell office:value-type="string" table:style-name="ce6">
            <text:p>BA2780</text:p>
          </table:table-cell>
          <table:table-cell office:value-type="string" table:style-name="ce6">
            <text:p>Accantonamenti per quote inutilizzate contributi da Regione e Prov. Aut. per quota F.S. vincolato</text:p>
          </table:table-cell>
          <table:table-cell office:value-type="float" office:value="402087" table:style-name="ce9">
            <text:p>402.087,00</text:p>
          </table:table-cell>
          <table:table-cell office:value-type="float" office:value="351683" table:style-name="ce9">
            <text:p>351.68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C.2</text:p>
          </table:table-cell>
          <table:table-cell office:value-type="string" table:style-name="ce6">
            <text:p>BA2790</text:p>
          </table:table-cell>
          <table:table-cell office:value-type="string" table:style-name="ce6">
            <text:p>Accantonamenti per quote inutilizzate contributi da soggetti pubblici (extra fondo) vinco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C.3</text:p>
          </table:table-cell>
          <table:table-cell office:value-type="string" table:style-name="ce6">
            <text:p>BA2800</text:p>
          </table:table-cell>
          <table:table-cell office:value-type="string" table:style-name="ce6">
            <text:p>Accantonamenti per quote inutilizzate contributi da soggetti pubblici per ricer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C.4</text:p>
          </table:table-cell>
          <table:table-cell office:value-type="string" table:style-name="ce6">
            <text:p>BA2810</text:p>
          </table:table-cell>
          <table:table-cell office:value-type="string" table:style-name="ce6">
            <text:p>Accantonamenti per quote inutilizzate contributi vincolati da priv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1</text:p>
          </table:table-cell>
          <table:table-cell office:value-type="string" table:style-name="ce6">
            <text:p>BA2830</text:p>
          </table:table-cell>
          <table:table-cell office:value-type="string" table:style-name="ce6">
            <text:p>Accantonamenti per interessi di mora</text:p>
          </table:table-cell>
          <table:table-cell office:value-type="float" office:value="100000" table:style-name="ce9">
            <text:p>100.000,00</text:p>
          </table:table-cell>
          <table:table-cell office:value-type="float" office:value="87464" table:style-name="ce9">
            <text:p>87.46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2</text:p>
          </table:table-cell>
          <table:table-cell office:value-type="string" table:style-name="ce6">
            <text:p>BA2840</text:p>
          </table:table-cell>
          <table:table-cell office:value-type="string" table:style-name="ce6">
            <text:p>Acc. Rinnovi convenzioni MMG/PLS/MCA</text:p>
          </table:table-cell>
          <table:table-cell office:value-type="float" office:value="300000" table:style-name="ce9">
            <text:p>300.000,00</text:p>
          </table:table-cell>
          <table:table-cell office:value-type="float" office:value="262393" table:style-name="ce9">
            <text:p>262.39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3</text:p>
          </table:table-cell>
          <table:table-cell office:value-type="string" table:style-name="ce6">
            <text:p>BA2850</text:p>
          </table:table-cell>
          <table:table-cell office:value-type="string" table:style-name="ce6">
            <text:p>Acc. Rinnovi convenzioni Medici Sumai</text:p>
          </table:table-cell>
          <table:table-cell office:value-type="float" office:value="20052" table:style-name="ce9">
            <text:p>20.052,00</text:p>
          </table:table-cell>
          <table:table-cell office:value-type="float" office:value="17538" table:style-name="ce9">
            <text:p>17.53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4</text:p>
          </table:table-cell>
          <table:table-cell office:value-type="string" table:style-name="ce6">
            <text:p>BA2860</text:p>
          </table:table-cell>
          <table:table-cell office:value-type="string" table:style-name="ce6">
            <text:p>Acc. Rinnovi contratt.: dirigenza med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5</text:p>
          </table:table-cell>
          <table:table-cell office:value-type="string" table:style-name="ce6">
            <text:p>BA2870</text:p>
          </table:table-cell>
          <table:table-cell office:value-type="string" table:style-name="ce6">
            <text:p>Acc. Rinnovi contratt.: dirigenza non med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6</text:p>
          </table:table-cell>
          <table:table-cell office:value-type="string" table:style-name="ce6">
            <text:p>BA2880</text:p>
          </table:table-cell>
          <table:table-cell office:value-type="string" table:style-name="ce6">
            <text:p>Acc. Rinnovi contratt.: compar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16.D.7</text:p>
          </table:table-cell>
          <table:table-cell office:value-type="string" table:style-name="ce6">
            <text:p>BA2890</text:p>
          </table:table-cell>
          <table:table-cell office:value-type="string" table:style-name="ce6">
            <text:p>Altri accantonamenti</text:p>
          </table:table-cell>
          <table:table-cell office:value-type="float" office:value="1126000" table:style-name="ce9">
            <text:p>1.126.000,00</text:p>
          </table:table-cell>
          <table:table-cell office:value-type="float" office:value="984848" table:style-name="ce9">
            <text:p>984.8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1.A</text:p>
          </table:table-cell>
          <table:table-cell office:value-type="string" table:style-name="ce6">
            <text:p>BA0430</text:p>
          </table:table-cell>
          <table:table-cell office:value-type="string" table:style-name="ce6">
            <text:p>Costi per assistenza MMG</text:p>
          </table:table-cell>
          <table:table-cell office:value-type="float" office:value="119911371" table:style-name="ce9">
            <text:p>119.911.371,00</text:p>
          </table:table-cell>
          <table:table-cell office:value-type="float" office:value="104879691" table:style-name="ce9">
            <text:p>104.879.69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1.B</text:p>
          </table:table-cell>
          <table:table-cell office:value-type="string" table:style-name="ce6">
            <text:p>BA0440</text:p>
          </table:table-cell>
          <table:table-cell office:value-type="string" table:style-name="ce6">
            <text:p>Costi per assistenza PLS</text:p>
          </table:table-cell>
          <table:table-cell office:value-type="float" office:value="32024340" table:style-name="ce9">
            <text:p>32.024.340,00</text:p>
          </table:table-cell>
          <table:table-cell office:value-type="float" office:value="28009878" table:style-name="ce9">
            <text:p>28.009.87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1.C</text:p>
          </table:table-cell>
          <table:table-cell office:value-type="string" table:style-name="ce6">
            <text:p>BA0450</text:p>
          </table:table-cell>
          <table:table-cell office:value-type="string" table:style-name="ce6">
            <text:p>Costi per assistenza Continuit? assistenziale</text:p>
          </table:table-cell>
          <table:table-cell office:value-type="float" office:value="12518000" table:style-name="ce9">
            <text:p>12.518.000,00</text:p>
          </table:table-cell>
          <table:table-cell office:value-type="float" office:value="10948786" table:style-name="ce9">
            <text:p>10.948.7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1.D</text:p>
          </table:table-cell>
          <table:table-cell office:value-type="string" table:style-name="ce6">
            <text:p>BA0460</text:p>
          </table:table-cell>
          <table:table-cell office:value-type="string" table:style-name="ce6">
            <text:p>Altro (medicina dei servizi, psicologi, medici 118, ecc)</text:p>
          </table:table-cell>
          <table:table-cell office:value-type="float" office:value="11559360" table:style-name="ce9">
            <text:p>11.559.360,00</text:p>
          </table:table-cell>
          <table:table-cell office:value-type="float" office:value="10110318" table:style-name="ce9">
            <text:p>10.110.31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2.a</text:p>
          </table:table-cell>
          <table:table-cell office:value-type="string" table:style-name="ce6">
            <text:p>SS047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509684" table:style-name="ce9">
            <text:p>509.684,00</text:p>
          </table:table-cell>
          <table:table-cell office:value-type="float" office:value="509684" table:style-name="ce9">
            <text:p>509.68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2.b</text:p>
          </table:table-cell>
          <table:table-cell office:value-type="string" table:style-name="ce6">
            <text:p>SS047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8800" table:style-name="ce9">
            <text:p>8.800,00</text:p>
          </table:table-cell>
          <table:table-cell office:value-type="float" office:value="7697" table:style-name="ce9">
            <text:p>7.69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.3.a</text:p>
          </table:table-cell>
          <table:table-cell office:value-type="string" table:style-name="ce6">
            <text:p>SS0481</text:p>
          </table:table-cell>
          <table:table-cell office:value-type="string" table:style-name="ce6">
            <text:p>- da pubblico (Aziende sanitarie pubbliche Extraregione) - Mobilit? extraregionale a compensazione</text:p>
          </table:table-cell>
          <table:table-cell office:value-type="float" office:value="411577" table:style-name="ce9">
            <text:p>411.577,00</text:p>
          </table:table-cell>
          <table:table-cell office:value-type="float" office:value="411577" table:style-name="ce9">
            <text:p>411.5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0.1.a</text:p>
          </table:table-cell>
          <table:table-cell office:value-type="string" table:style-name="ce6">
            <text:p>SS104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227917" table:style-name="ce9">
            <text:p>227.917,00</text:p>
          </table:table-cell>
          <table:table-cell office:value-type="float" office:value="227917" table:style-name="ce9">
            <text:p>227.91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0.3.a</text:p>
          </table:table-cell>
          <table:table-cell office:value-type="string" table:style-name="ce6">
            <text:p>SS106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897863" table:style-name="ce9">
            <text:p>897.863,00</text:p>
          </table:table-cell>
          <table:table-cell office:value-type="float" office:value="897863" table:style-name="ce9">
            <text:p>897.86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0.4</text:p>
          </table:table-cell>
          <table:table-cell office:value-type="string" table:style-name="ce6">
            <text:p>BA1070</text:p>
          </table:table-cell>
          <table:table-cell office:value-type="string" table:style-name="ce6">
            <text:p>- da privato</text:p>
          </table:table-cell>
          <table:table-cell office:value-type="float" office:value="2034638" table:style-name="ce9">
            <text:p>2.034.638,00</text:p>
          </table:table-cell>
          <table:table-cell office:value-type="float" office:value="1779583" table:style-name="ce9">
            <text:p>1.779.58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1.1.b</text:p>
          </table:table-cell>
          <table:table-cell office:value-type="string" table:style-name="ce6">
            <text:p>SS110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63500" table:style-name="ce9">
            <text:p>63.500,00</text:p>
          </table:table-cell>
          <table:table-cell office:value-type="float" office:value="55540" table:style-name="ce9">
            <text:p>55.54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1.3.a</text:p>
          </table:table-cell>
          <table:table-cell office:value-type="string" table:style-name="ce6">
            <text:p>SS112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859389" table:style-name="ce9">
            <text:p>859.389,00</text:p>
          </table:table-cell>
          <table:table-cell office:value-type="float" office:value="859389" table:style-name="ce9">
            <text:p>859.38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1.4</text:p>
          </table:table-cell>
          <table:table-cell office:value-type="string" table:style-name="ce6">
            <text:p>BA1130</text:p>
          </table:table-cell>
          <table:table-cell office:value-type="string" table:style-name="ce6">
            <text:p>- da privato</text:p>
          </table:table-cell>
          <table:table-cell office:value-type="float" office:value="32286399" table:style-name="ce9">
            <text:p>32.286.399,00</text:p>
          </table:table-cell>
          <table:table-cell office:value-type="float" office:value="28239086" table:style-name="ce9">
            <text:p>28.239.0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2.2</text:p>
          </table:table-cell>
          <table:table-cell office:value-type="string" table:style-name="ce6">
            <text:p>BA1160</text:p>
          </table:table-cell>
          <table:table-cell office:value-type="string" table:style-name="ce6">
            <text:p>- da pubblico (altri soggetti pubblici della Regione)</text:p>
          </table:table-cell>
          <table:table-cell office:value-type="float" office:value="12825592" table:style-name="ce9">
            <text:p>12.825.592,00</text:p>
          </table:table-cell>
          <table:table-cell office:value-type="float" office:value="11305738" table:style-name="ce9">
            <text:p>11.305.73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2.3</text:p>
          </table:table-cell>
          <table:table-cell office:value-type="string" table:style-name="ce6">
            <text:p>BA1170</text:p>
          </table:table-cell>
          <table:table-cell office:value-type="string" table:style-name="ce6">
            <text:p>- da pubblico (Extraregione) non soggette a compens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2.4</text:p>
          </table:table-cell>
          <table:table-cell office:value-type="string" table:style-name="ce6">
            <text:p>BA1180</text:p>
          </table:table-cell>
          <table:table-cell office:value-type="string" table:style-name="ce6">
            <text:p>- da privato (intraregionale)</text:p>
          </table:table-cell>
          <table:table-cell office:value-type="float" office:value="143327890" table:style-name="ce9">
            <text:p>143.327.890,00</text:p>
          </table:table-cell>
          <table:table-cell office:value-type="float" office:value="127619448" table:style-name="ce9">
            <text:p>127.619.4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2.5</text:p>
          </table:table-cell>
          <table:table-cell office:value-type="string" table:style-name="ce6">
            <text:p>BA1190</text:p>
          </table:table-cell>
          <table:table-cell office:value-type="string" table:style-name="ce6">
            <text:p>- da privato (extraregionale)</text:p>
          </table:table-cell>
          <table:table-cell office:value-type="float" office:value="211709" table:style-name="ce9">
            <text:p>211.709,00</text:p>
          </table:table-cell>
          <table:table-cell office:value-type="float" office:value="185170" table:style-name="ce9">
            <text:p>185.17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1</text:p>
          </table:table-cell>
          <table:table-cell office:value-type="string" table:style-name="ce6">
            <text:p>BA1210</text:p>
          </table:table-cell>
          <table:table-cell office:value-type="string" table:style-name="ce6">
            <text:p>Compartecipazione al personale per att. libero professionale intramoenia - Area ospedaliera</text:p>
          </table:table-cell>
          <table:table-cell office:value-type="float" office:value="674689" table:style-name="ce9">
            <text:p>674.689,00</text:p>
          </table:table-cell>
          <table:table-cell office:value-type="float" office:value="674689" table:style-name="ce9">
            <text:p>674.68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2</text:p>
          </table:table-cell>
          <table:table-cell office:value-type="string" table:style-name="ce6">
            <text:p>BA1220</text:p>
          </table:table-cell>
          <table:table-cell office:value-type="string" table:style-name="ce6">
            <text:p>Compartecipazione al personale per att. libero professionale intramoenia- Area specialistica</text:p>
          </table:table-cell>
          <table:table-cell office:value-type="float" office:value="9628909" table:style-name="ce9">
            <text:p>9.628.909,00</text:p>
          </table:table-cell>
          <table:table-cell office:value-type="float" office:value="9628909" table:style-name="ce9">
            <text:p>9.628.9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3</text:p>
          </table:table-cell>
          <table:table-cell office:value-type="string" table:style-name="ce6">
            <text:p>BA1230</text:p>
          </table:table-cell>
          <table:table-cell office:value-type="string" table:style-name="ce6">
            <text:p>Compartecipazione al personale per att. libero professionale intramoenia - Area sanit? pubblica</text:p>
          </table:table-cell>
          <table:table-cell office:value-type="float" office:value="180000" table:style-name="ce9">
            <text:p>180.000,00</text:p>
          </table:table-cell>
          <table:table-cell office:value-type="float" office:value="180000" table:style-name="ce9">
            <text:p>180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4</text:p>
          </table:table-cell>
          <table:table-cell office:value-type="string" table:style-name="ce6">
            <text:p>BA1240</text:p>
          </table:table-cell>
          <table:table-cell office:value-type="string" table:style-name="ce6">
            <text:p>Compartecipazione al personale per att. libero professionale intramoenia - Consulenze (ex art. 55 c.1 lett. c), d) ed ex Art. 57-58)</text:p>
          </table:table-cell>
          <table:table-cell office:value-type="float" office:value="222674" table:style-name="ce9">
            <text:p>222.674,00</text:p>
          </table:table-cell>
          <table:table-cell office:value-type="float" office:value="222674" table:style-name="ce9">
            <text:p>222.67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5</text:p>
          </table:table-cell>
          <table:table-cell office:value-type="string" table:style-name="ce6">
            <text:p>BA1250</text:p>
          </table:table-cell>
          <table:table-cell office:value-type="string" table:style-name="ce6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159511" table:style-name="ce9">
            <text:p>159.511,00</text:p>
          </table:table-cell>
          <table:table-cell office:value-type="float" office:value="159511" table:style-name="ce9">
            <text:p>159.51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6</text:p>
          </table:table-cell>
          <table:table-cell office:value-type="string" table:style-name="ce6">
            <text:p>BA1260</text:p>
          </table:table-cell>
          <table:table-cell office:value-type="string" table:style-name="ce6">
            <text:p>Compartecipazione al personale per att. libero professionale intramoenia - Altro</text:p>
          </table:table-cell>
          <table:table-cell office:value-type="float" office:value="66887" table:style-name="ce9">
            <text:p>66.887,00</text:p>
          </table:table-cell>
          <table:table-cell office:value-type="float" office:value="66887" table:style-name="ce9">
            <text:p>66.88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3.7</text:p>
          </table:table-cell>
          <table:table-cell office:value-type="string" table:style-name="ce6">
            <text:p>BA1270</text:p>
          </table:table-cell>
          <table:table-cell office:value-type="string" table:style-name="ce6">
            <text:p>Compartecipazione al personale per att. libero <text:s/>professionale intramoenia - Altro (Aziende sanitarie pubbliche della Regione)</text:p>
          </table:table-cell>
          <table:table-cell office:value-type="float" office:value="4099000" table:style-name="ce9">
            <text:p>4.099.000,00</text:p>
          </table:table-cell>
          <table:table-cell office:value-type="float" office:value="4099000" table:style-name="ce9">
            <text:p>4.099.00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4.1</text:p>
          </table:table-cell>
          <table:table-cell office:value-type="string" table:style-name="ce6">
            <text:p>BA1290</text:p>
          </table:table-cell>
          <table:table-cell office:value-type="string" table:style-name="ce6">
            <text:p>Contributi ad associazioni di volontariato</text:p>
          </table:table-cell>
          <table:table-cell office:value-type="float" office:value="2794955" table:style-name="ce9">
            <text:p>2.794.955,00</text:p>
          </table:table-cell>
          <table:table-cell office:value-type="float" office:value="2447096" table:style-name="ce9">
            <text:p>2.447.09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4.2</text:p>
          </table:table-cell>
          <table:table-cell office:value-type="string" table:style-name="ce6">
            <text:p>BA1300</text:p>
          </table:table-cell>
          <table:table-cell office:value-type="string" table:style-name="ce6">
            <text:p>Rimborsi per cure all'estero</text:p>
          </table:table-cell>
          <table:table-cell office:value-type="float" office:value="320448" table:style-name="ce9">
            <text:p>320.448,00</text:p>
          </table:table-cell>
          <table:table-cell office:value-type="float" office:value="280278" table:style-name="ce9">
            <text:p>280.27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4.4</text:p>
          </table:table-cell>
          <table:table-cell office:value-type="string" table:style-name="ce6">
            <text:p>BA1320</text:p>
          </table:table-cell>
          <table:table-cell office:value-type="string" table:style-name="ce6">
            <text:p>Contributo Legge 210/92</text:p>
          </table:table-cell>
          <table:table-cell office:value-type="float" office:value="6730043" table:style-name="ce9">
            <text:p>6.730.043,00</text:p>
          </table:table-cell>
          <table:table-cell office:value-type="float" office:value="5886388" table:style-name="ce9">
            <text:p>5.886.38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4.5</text:p>
          </table:table-cell>
          <table:table-cell office:value-type="string" table:style-name="ce6">
            <text:p>BA1330</text:p>
          </table:table-cell>
          <table:table-cell office:value-type="string" table:style-name="ce6">
            <text:p>Altri rimborsi, assegni e contributi</text:p>
          </table:table-cell>
          <table:table-cell office:value-type="float" office:value="8970494" table:style-name="ce9">
            <text:p>8.970.494,00</text:p>
          </table:table-cell>
          <table:table-cell office:value-type="float" office:value="8059540" table:style-name="ce9">
            <text:p>8.059.54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4.6</text:p>
          </table:table-cell>
          <table:table-cell office:value-type="string" table:style-name="ce6">
            <text:p>BA1340</text:p>
          </table:table-cell>
          <table:table-cell office:value-type="string" table:style-name="ce6">
            <text:p>Rimborsi, assegni e contributi v/Aziende sanitarie pubbliche della Regione</text:p>
          </table:table-cell>
          <table:table-cell office:value-type="float" office:value="47193" table:style-name="ce9">
            <text:p>47.193,00</text:p>
          </table:table-cell>
          <table:table-cell office:value-type="float" office:value="41277" table:style-name="ce9">
            <text:p>41.2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1</text:p>
          </table:table-cell>
          <table:table-cell office:value-type="string" table:style-name="ce6">
            <text:p>BA1360</text:p>
          </table:table-cell>
          <table:table-cell office:value-type="string" table:style-name="ce6">
            <text:p>Consulenze sanitarie e sociosan. da Aziende sanitarie pubbliche della Regione</text:p>
          </table:table-cell>
          <table:table-cell office:value-type="float" office:value="664755" table:style-name="ce9">
            <text:p>664.755,00</text:p>
          </table:table-cell>
          <table:table-cell office:value-type="float" office:value="581424" table:style-name="ce9">
            <text:p>581.42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3.A</text:p>
          </table:table-cell>
          <table:table-cell office:value-type="string" table:style-name="ce6">
            <text:p>BA1390</text:p>
          </table:table-cell>
          <table:table-cell office:value-type="string" table:style-name="ce6">
            <text:p>Consulenze sanitarie da privato - articolo 55, comma 2, CCNL 8 giugno 2000</text:p>
          </table:table-cell>
          <table:table-cell office:value-type="float" office:value="198300" table:style-name="ce9">
            <text:p>198.300,00</text:p>
          </table:table-cell>
          <table:table-cell office:value-type="float" office:value="173442" table:style-name="ce9">
            <text:p>173.44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3.B</text:p>
          </table:table-cell>
          <table:table-cell office:value-type="string" table:style-name="ce6">
            <text:p>BA1400</text:p>
          </table:table-cell>
          <table:table-cell office:value-type="string" table:style-name="ce6">
            <text:p>Altre consulenze sanitarie e sociosanitarie da privato</text:p>
          </table:table-cell>
          <table:table-cell office:value-type="float" office:value="81000" table:style-name="ce9">
            <text:p>81.000,00</text:p>
          </table:table-cell>
          <table:table-cell office:value-type="float" office:value="70846" table:style-name="ce9">
            <text:p>70.84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3.C</text:p>
          </table:table-cell>
          <table:table-cell office:value-type="string" table:style-name="ce6">
            <text:p>BA1410</text:p>
          </table:table-cell>
          <table:table-cell office:value-type="string" table:style-name="ce6">
            <text:p>Collaborazioni coordinate e continuative sanitarie e socios. da privato</text:p>
          </table:table-cell>
          <table:table-cell office:value-type="float" office:value="5365153" table:style-name="ce9">
            <text:p>5.365.153,00</text:p>
          </table:table-cell>
          <table:table-cell office:value-type="float" office:value="4692596" table:style-name="ce9">
            <text:p>4.692.59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3.E</text:p>
          </table:table-cell>
          <table:table-cell office:value-type="string" table:style-name="ce6">
            <text:p>BA1430</text:p>
          </table:table-cell>
          <table:table-cell office:value-type="string" table:style-name="ce6">
            <text:p>Lavoro interinale - area sanitaria</text:p>
          </table:table-cell>
          <table:table-cell office:value-type="float" office:value="4843130" table:style-name="ce9">
            <text:p>4.843.130,00</text:p>
          </table:table-cell>
          <table:table-cell office:value-type="float" office:value="4236012" table:style-name="ce9">
            <text:p>4.236.01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3.F</text:p>
          </table:table-cell>
          <table:table-cell office:value-type="string" table:style-name="ce6">
            <text:p>BA1440</text:p>
          </table:table-cell>
          <table:table-cell office:value-type="string" table:style-name="ce6">
            <text:p>Altre collaborazioni e prestazioni di lavoro - area sanitaria</text:p>
          </table:table-cell>
          <table:table-cell office:value-type="float" office:value="1219328" table:style-name="ce9">
            <text:p>1.219.328,00</text:p>
          </table:table-cell>
          <table:table-cell office:value-type="float" office:value="1066477" table:style-name="ce9">
            <text:p>1.066.4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4.A</text:p>
          </table:table-cell>
          <table:table-cell office:value-type="string" table:style-name="ce6">
            <text:p>BA1460</text:p>
          </table:table-cell>
          <table:table-cell office:value-type="string" table:style-name="ce6">
            <text:p>Rimborso oneri stipendiali personale sanitario in comando da Aziende sanitarie pubbliche della Regione</text:p>
          </table:table-cell>
          <table:table-cell office:value-type="float" office:value="277637" table:style-name="ce9">
            <text:p>277.637,00</text:p>
          </table:table-cell>
          <table:table-cell office:value-type="float" office:value="242833" table:style-name="ce9">
            <text:p>242.83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4.B</text:p>
          </table:table-cell>
          <table:table-cell office:value-type="string" table:style-name="ce6">
            <text:p>BA1470</text:p>
          </table:table-cell>
          <table:table-cell office:value-type="string" table:style-name="ce6">
            <text:p>Rimborso oneri stipendiali personale sanitario in comando da Regioni, soggetti pubblici e da Universit</text:p>
          </table:table-cell>
          <table:table-cell office:value-type="float" office:value="289385" table:style-name="ce9">
            <text:p>289.385,00</text:p>
          </table:table-cell>
          <table:table-cell office:value-type="float" office:value="253109" table:style-name="ce9">
            <text:p>253.1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5.4.C</text:p>
          </table:table-cell>
          <table:table-cell office:value-type="string" table:style-name="ce6">
            <text:p>BA1480</text:p>
          </table:table-cell>
          <table:table-cell office:value-type="string" table:style-name="ce6">
            <text:p>Rimborso oneri stipendiali personale sanitario in comando da aziende di altre Regioni (Extrareg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6.1</text:p>
          </table:table-cell>
          <table:table-cell office:value-type="string" table:style-name="ce6">
            <text:p>BA1500</text:p>
          </table:table-cell>
          <table:table-cell office:value-type="string" table:style-name="ce6">
            <text:p>Altri servizi sanitari e sociosanitari a rilevanza sanitaria da pubblico - Aziende sanitarie pubbliche della Regione</text:p>
          </table:table-cell>
          <table:table-cell office:value-type="float" office:value="586935" table:style-name="ce9">
            <text:p>586.935,00</text:p>
          </table:table-cell>
          <table:table-cell office:value-type="float" office:value="546808" table:style-name="ce9">
            <text:p>546.80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6.2</text:p>
          </table:table-cell>
          <table:table-cell office:value-type="string" table:style-name="ce6">
            <text:p>BA1510</text:p>
          </table:table-cell>
          <table:table-cell office:value-type="string" table:style-name="ce6">
            <text:p>Altri servizi sanitari e sociosanitari <text:s/>a rilevanza sanitaria da pubblico - Altri soggetti pubblici della Regione</text:p>
          </table:table-cell>
          <table:table-cell office:value-type="float" office:value="6424991" table:style-name="ce9">
            <text:p>6.424.991,00</text:p>
          </table:table-cell>
          <table:table-cell office:value-type="float" office:value="5619576" table:style-name="ce9">
            <text:p>5.619.57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6.3</text:p>
          </table:table-cell>
          <table:table-cell office:value-type="string" table:style-name="ce6">
            <text:p>BA1520</text:p>
          </table:table-cell>
          <table:table-cell office:value-type="string" table:style-name="ce6">
            <text:p>Altri servizi sanitari e sociosanitari a rilevanza sanitaria da pubblico (Extraregione)</text:p>
          </table:table-cell>
          <table:table-cell office:value-type="float" office:value="55478" table:style-name="ce9">
            <text:p>55.478,00</text:p>
          </table:table-cell>
          <table:table-cell office:value-type="float" office:value="48523" table:style-name="ce9">
            <text:p>48.52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16.4</text:p>
          </table:table-cell>
          <table:table-cell office:value-type="string" table:style-name="ce6">
            <text:p>BA1530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14379817" table:style-name="ce9">
            <text:p>14.379.817,00</text:p>
          </table:table-cell>
          <table:table-cell office:value-type="float" office:value="12577212" table:style-name="ce9">
            <text:p>12.577.21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2.1</text:p>
          </table:table-cell>
          <table:table-cell office:value-type="string" table:style-name="ce6">
            <text:p>BA0500</text:p>
          </table:table-cell>
          <table:table-cell office:value-type="string" table:style-name="ce6">
            <text:p>- da convenzione</text:p>
          </table:table-cell>
          <table:table-cell office:value-type="float" office:value="198059482" table:style-name="ce9">
            <text:p>198.059.482,00</text:p>
          </table:table-cell>
          <table:table-cell office:value-type="float" office:value="198059482" table:style-name="ce9">
            <text:p>198.059.48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2.2.a</text:p>
          </table:table-cell>
          <table:table-cell office:value-type="string" table:style-name="ce6">
            <text:p>SS051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1787704" table:style-name="ce9">
            <text:p>1.787.704,00</text:p>
          </table:table-cell>
          <table:table-cell office:value-type="float" office:value="1787704" table:style-name="ce9">
            <text:p>1.787.70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2.2.b</text:p>
          </table:table-cell>
          <table:table-cell office:value-type="string" table:style-name="ce6">
            <text:p>SS0512</text:p>
          </table:table-cell>
          <table:table-cell office:value-type="string" table:style-name="ce6">
            <text:p>da pubblico (Aziende sanitarie pubbliche della Regione) - Mobilità intraregionale a fatturazione diret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2.3.a</text:p>
          </table:table-cell>
          <table:table-cell office:value-type="string" table:style-name="ce6">
            <text:p>SS052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1096774" table:style-name="ce9">
            <text:p>1.096.774,00</text:p>
          </table:table-cell>
          <table:table-cell office:value-type="float" office:value="1096774" table:style-name="ce9">
            <text:p>1.096.77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1.a</text:p>
          </table:table-cell>
          <table:table-cell office:value-type="string" table:style-name="ce6">
            <text:p>SS054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77980055" table:style-name="ce9">
            <text:p>77.980.055,00</text:p>
          </table:table-cell>
          <table:table-cell office:value-type="float" office:value="77980055" table:style-name="ce9">
            <text:p>77.980.05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1.b</text:p>
          </table:table-cell>
          <table:table-cell office:value-type="string" table:style-name="ce6">
            <text:p>SS054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3747410" table:style-name="ce9">
            <text:p>3.747.410,00</text:p>
          </table:table-cell>
          <table:table-cell office:value-type="float" office:value="3277647" table:style-name="ce9">
            <text:p>3.277.64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2</text:p>
          </table:table-cell>
          <table:table-cell office:value-type="string" table:style-name="ce6">
            <text:p>BA055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7985934" table:style-name="ce9">
            <text:p>7.985.934,00</text:p>
          </table:table-cell>
          <table:table-cell office:value-type="float" office:value="6984845" table:style-name="ce9">
            <text:p>6.984.84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3.a</text:p>
          </table:table-cell>
          <table:table-cell office:value-type="string" table:style-name="ce6">
            <text:p>SS056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8042506" table:style-name="ce9">
            <text:p>8.042.506,00</text:p>
          </table:table-cell>
          <table:table-cell office:value-type="float" office:value="8042506" table:style-name="ce9">
            <text:p>8.042.50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3.b</text:p>
          </table:table-cell>
          <table:table-cell office:value-type="string" table:style-name="ce6">
            <text:p>SS0562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37328" table:style-name="ce9">
            <text:p>37.328,00</text:p>
          </table:table-cell>
          <table:table-cell office:value-type="float" office:value="32649" table:style-name="ce9">
            <text:p>32.64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4</text:p>
          </table:table-cell>
          <table:table-cell office:value-type="string" table:style-name="ce6">
            <text:p>BA0570</text:p>
          </table:table-cell>
          <table:table-cell office:value-type="string" table:style-name="ce6">
            <text:p>- da privato - Medici SUMAI</text:p>
          </table:table-cell>
          <table:table-cell office:value-type="float" office:value="24190600" table:style-name="ce9">
            <text:p>24.190.600,00</text:p>
          </table:table-cell>
          <table:table-cell office:value-type="float" office:value="21158149" table:style-name="ce9">
            <text:p>21.158.14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5.A</text:p>
          </table:table-cell>
          <table:table-cell office:value-type="string" table:style-name="ce6">
            <text:p>BA0590</text:p>
          </table:table-cell>
          <table:table-cell office:value-type="string" table:style-name="ce6">
            <text:p>Servizi sanitari per assistenza specialistica da IRCCS privati e Policlinici privati</text:p>
          </table:table-cell>
          <table:table-cell office:value-type="float" office:value="297500" table:style-name="ce9">
            <text:p>297.500,00</text:p>
          </table:table-cell>
          <table:table-cell office:value-type="float" office:value="260206" table:style-name="ce9">
            <text:p>260.20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5.C</text:p>
          </table:table-cell>
          <table:table-cell office:value-type="string" table:style-name="ce6">
            <text:p>BA0610</text:p>
          </table:table-cell>
          <table:table-cell office:value-type="string" table:style-name="ce6">
            <text:p>Servizi sanitari per assistenza specialistica da Case di Cura private</text:p>
          </table:table-cell>
          <table:table-cell office:value-type="float" office:value="3666850" table:style-name="ce9">
            <text:p>3.666.850,00</text:p>
          </table:table-cell>
          <table:table-cell office:value-type="float" office:value="3207186" table:style-name="ce9">
            <text:p>3.207.1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5.D</text:p>
          </table:table-cell>
          <table:table-cell office:value-type="string" table:style-name="ce6">
            <text:p>BA0620</text:p>
          </table:table-cell>
          <table:table-cell office:value-type="string" table:style-name="ce6">
            <text:p>Servizi sanitari per assistenza specialistica da altri privati</text:p>
          </table:table-cell>
          <table:table-cell office:value-type="float" office:value="30050867" table:style-name="ce9">
            <text:p>30.050.867,00</text:p>
          </table:table-cell>
          <table:table-cell office:value-type="float" office:value="26283793" table:style-name="ce9">
            <text:p>26.283.79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3.6</text:p>
          </table:table-cell>
          <table:table-cell office:value-type="string" table:style-name="ce6">
            <text:p>BA0630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3950000" table:style-name="ce9">
            <text:p>3.950.000,00</text:p>
          </table:table-cell>
          <table:table-cell office:value-type="float" office:value="3454842" table:style-name="ce9">
            <text:p>3.454.84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4.1.a</text:p>
          </table:table-cell>
          <table:table-cell office:value-type="string" table:style-name="ce6">
            <text:p>SS065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900823" table:style-name="ce9">
            <text:p>3.900.823,00</text:p>
          </table:table-cell>
          <table:table-cell office:value-type="float" office:value="3900823" table:style-name="ce9">
            <text:p>3.900.82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4.2</text:p>
          </table:table-cell>
          <table:table-cell office:value-type="string" table:style-name="ce6">
            <text:p>BA066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77317" table:style-name="ce9">
            <text:p>77.317,00</text:p>
          </table:table-cell>
          <table:table-cell office:value-type="float" office:value="67625" table:style-name="ce9">
            <text:p>67.62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4.4</text:p>
          </table:table-cell>
          <table:table-cell office:value-type="string" table:style-name="ce6">
            <text:p>BA0680</text:p>
          </table:table-cell>
          <table:table-cell office:value-type="string" table:style-name="ce6">
            <text:p>- da privato (intraregionale)</text:p>
          </table:table-cell>
          <table:table-cell office:value-type="float" office:value="45100536" table:style-name="ce9">
            <text:p>45.100.536,00</text:p>
          </table:table-cell>
          <table:table-cell office:value-type="float" office:value="39458553" table:style-name="ce9">
            <text:p>39.458.55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4.5</text:p>
          </table:table-cell>
          <table:table-cell office:value-type="string" table:style-name="ce6">
            <text:p>BA0690</text:p>
          </table:table-cell>
          <table:table-cell office:value-type="string" table:style-name="ce6">
            <text:p>- da privato (extraregionale)</text:p>
          </table:table-cell>
          <table:table-cell office:value-type="float" office:value="759775" table:style-name="ce9">
            <text:p>759.775,00</text:p>
          </table:table-cell>
          <table:table-cell office:value-type="float" office:value="664532" table:style-name="ce9">
            <text:p>664.53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5.1.b</text:p>
          </table:table-cell>
          <table:table-cell office:value-type="string" table:style-name="ce6">
            <text:p>SS071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23812" table:style-name="ce9">
            <text:p>23.812,00</text:p>
          </table:table-cell>
          <table:table-cell office:value-type="float" office:value="20827" table:style-name="ce9">
            <text:p>20.82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5.2</text:p>
          </table:table-cell>
          <table:table-cell office:value-type="string" table:style-name="ce6">
            <text:p>BA072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525686" table:style-name="ce9">
            <text:p>1.525.686,00</text:p>
          </table:table-cell>
          <table:table-cell office:value-type="float" office:value="1334431" table:style-name="ce9">
            <text:p>1.334.43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5.3.b</text:p>
          </table:table-cell>
          <table:table-cell office:value-type="string" table:style-name="ce6">
            <text:p>SS0732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267" table:style-name="ce9">
            <text:p>267,00</text:p>
          </table:table-cell>
          <table:table-cell office:value-type="float" office:value="234" table:style-name="ce9">
            <text:p>23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5.4</text:p>
          </table:table-cell>
          <table:table-cell office:value-type="string" table:style-name="ce6">
            <text:p>BA0740</text:p>
          </table:table-cell>
          <table:table-cell office:value-type="string" table:style-name="ce6">
            <text:p>- da privato</text:p>
          </table:table-cell>
          <table:table-cell office:value-type="float" office:value="12985272" table:style-name="ce9">
            <text:p>12.985.272,00</text:p>
          </table:table-cell>
          <table:table-cell office:value-type="float" office:value="11357483" table:style-name="ce9">
            <text:p>11.357.48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6.1.b</text:p>
          </table:table-cell>
          <table:table-cell office:value-type="string" table:style-name="ce6">
            <text:p>SS076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297" table:style-name="ce9">
            <text:p>297,00</text:p>
          </table:table-cell>
          <table:table-cell office:value-type="float" office:value="260" table:style-name="ce9">
            <text:p>26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6.3.b</text:p>
          </table:table-cell>
          <table:table-cell office:value-type="string" table:style-name="ce6">
            <text:p>SS0782</text:p>
          </table:table-cell>
          <table:table-cell office:value-type="string" table:style-name="ce6">
            <text:p>- da pubblico (Extraregione) a fatturazione diretta</text:p>
          </table:table-cell>
          <table:table-cell office:value-type="float" office:value="141108" table:style-name="ce9">
            <text:p>141.108,00</text:p>
          </table:table-cell>
          <table:table-cell office:value-type="float" office:value="123419" table:style-name="ce9">
            <text:p>123.41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6.4</text:p>
          </table:table-cell>
          <table:table-cell office:value-type="string" table:style-name="ce6">
            <text:p>BA0790</text:p>
          </table:table-cell>
          <table:table-cell office:value-type="string" table:style-name="ce6">
            <text:p>- da privato</text:p>
          </table:table-cell>
          <table:table-cell office:value-type="float" office:value="13095495" table:style-name="ce9">
            <text:p>13.095.495,00</text:p>
          </table:table-cell>
          <table:table-cell office:value-type="float" office:value="11453889" table:style-name="ce9">
            <text:p>11.453.88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1.a</text:p>
          </table:table-cell>
          <table:table-cell office:value-type="string" table:style-name="ce6">
            <text:p>SS081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00296717" table:style-name="ce9">
            <text:p>300.296.717,00</text:p>
          </table:table-cell>
          <table:table-cell office:value-type="float" office:value="300296717" table:style-name="ce9">
            <text:p>300.296.71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1.b</text:p>
          </table:table-cell>
          <table:table-cell office:value-type="string" table:style-name="ce6">
            <text:p>SS081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1459000" table:style-name="ce9">
            <text:p>1.459.000,00</text:p>
          </table:table-cell>
          <table:table-cell office:value-type="float" office:value="1276105" table:style-name="ce9">
            <text:p>1.276.10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2</text:p>
          </table:table-cell>
          <table:table-cell office:value-type="string" table:style-name="ce6">
            <text:p>BA082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4637439" table:style-name="ce9">
            <text:p>4.637.439,00</text:p>
          </table:table-cell>
          <table:table-cell office:value-type="float" office:value="4056105" table:style-name="ce9">
            <text:p>4.056.10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3.a</text:p>
          </table:table-cell>
          <table:table-cell office:value-type="string" table:style-name="ce6">
            <text:p>SS083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42995039" table:style-name="ce9">
            <text:p>42.995.039,00</text:p>
          </table:table-cell>
          <table:table-cell office:value-type="float" office:value="42995039" table:style-name="ce9">
            <text:p>42.995.03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4.A</text:p>
          </table:table-cell>
          <table:table-cell office:value-type="string" table:style-name="ce6">
            <text:p>BA0850</text:p>
          </table:table-cell>
          <table:table-cell office:value-type="string" table:style-name="ce6">
            <text:p>Servizi sanitari per assistenza ospedaliera da IRCCS privati e Policlinici privati</text:p>
          </table:table-cell>
          <table:table-cell office:value-type="float" office:value="9253975" table:style-name="ce9">
            <text:p>9.253.975,00</text:p>
          </table:table-cell>
          <table:table-cell office:value-type="float" office:value="8093928" table:style-name="ce9">
            <text:p>8.093.92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4.B</text:p>
          </table:table-cell>
          <table:table-cell office:value-type="string" table:style-name="ce6">
            <text:p>BA0860</text:p>
          </table:table-cell>
          <table:table-cell office:value-type="string" table:style-name="ce6">
            <text:p>Servizi sanitari per assistenza ospedaliera da Ospedali Classificati priv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4.C</text:p>
          </table:table-cell>
          <table:table-cell office:value-type="string" table:style-name="ce6">
            <text:p>BA0870</text:p>
          </table:table-cell>
          <table:table-cell office:value-type="string" table:style-name="ce6">
            <text:p>Servizi sanitari per assistenza ospedaliera da Case di Cura private</text:p>
          </table:table-cell>
          <table:table-cell office:value-type="float" office:value="93821063" table:style-name="ce9">
            <text:p>93.821.063,00</text:p>
          </table:table-cell>
          <table:table-cell office:value-type="float" office:value="82059975" table:style-name="ce9">
            <text:p>82.059.97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4.D</text:p>
          </table:table-cell>
          <table:table-cell office:value-type="string" table:style-name="ce6">
            <text:p>BA0880</text:p>
          </table:table-cell>
          <table:table-cell office:value-type="string" table:style-name="ce6">
            <text:p>Servizi sanitari per assistenza ospedaliera da altri privati</text:p>
          </table:table-cell>
          <table:table-cell office:value-type="float" office:value="380774" table:style-name="ce9">
            <text:p>380.774,00</text:p>
          </table:table-cell>
          <table:table-cell office:value-type="float" office:value="333041" table:style-name="ce9">
            <text:p>333.04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7.5</text:p>
          </table:table-cell>
          <table:table-cell office:value-type="string" table:style-name="ce6">
            <text:p>BA0890</text:p>
          </table:table-cell>
          <table:table-cell office:value-type="string" table:style-name="ce6">
            <text:p>- da privato per cittadini non residenti - Extraregione (mobilit? attiva in compensazione)</text:p>
          </table:table-cell>
          <table:table-cell office:value-type="float" office:value="30500000" table:style-name="ce9">
            <text:p>30.500.000,00</text:p>
          </table:table-cell>
          <table:table-cell office:value-type="float" office:value="26676624" table:style-name="ce9">
            <text:p>26.676.62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8.1.b</text:p>
          </table:table-cell>
          <table:table-cell office:value-type="string" table:style-name="ce6">
            <text:p>SS0912</text:p>
          </table:table-cell>
          <table:table-cell office:value-type="string" table:style-name="ce6">
            <text:p>- da pubblico (Aziende sanitarie pubbliche della Regione) - Mobilit? intraregionale a fatturazione diretta</text:p>
          </table:table-cell>
          <table:table-cell office:value-type="float" office:value="212867" table:style-name="ce9">
            <text:p>212.867,00</text:p>
          </table:table-cell>
          <table:table-cell office:value-type="float" office:value="186183" table:style-name="ce9">
            <text:p>186.18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8.2</text:p>
          </table:table-cell>
          <table:table-cell office:value-type="string" table:style-name="ce6">
            <text:p>BA092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202883" table:style-name="ce9">
            <text:p>1.202.883,00</text:p>
          </table:table-cell>
          <table:table-cell office:value-type="float" office:value="1197731" table:style-name="ce9">
            <text:p>1.197.73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8.3</text:p>
          </table:table-cell>
          <table:table-cell office:value-type="string" table:style-name="ce6">
            <text:p>BA0930</text:p>
          </table:table-cell>
          <table:table-cell office:value-type="string" table:style-name="ce6">
            <text:p>- da pubblico (Extraregione) - non soggette a compensazione</text:p>
          </table:table-cell>
          <table:table-cell office:value-type="float" office:value="43430" table:style-name="ce9">
            <text:p>43.430,00</text:p>
          </table:table-cell>
          <table:table-cell office:value-type="float" office:value="37986" table:style-name="ce9">
            <text:p>37.98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8.4</text:p>
          </table:table-cell>
          <table:table-cell office:value-type="string" table:style-name="ce6">
            <text:p>BA0940</text:p>
          </table:table-cell>
          <table:table-cell office:value-type="string" table:style-name="ce6">
            <text:p>- da privato (intraregionale)</text:p>
          </table:table-cell>
          <table:table-cell office:value-type="float" office:value="16144046" table:style-name="ce9">
            <text:p>16.144.046,00</text:p>
          </table:table-cell>
          <table:table-cell office:value-type="float" office:value="14120283" table:style-name="ce9">
            <text:p>14.120.28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8.5</text:p>
          </table:table-cell>
          <table:table-cell office:value-type="string" table:style-name="ce6">
            <text:p>BA0950</text:p>
          </table:table-cell>
          <table:table-cell office:value-type="string" table:style-name="ce6">
            <text:p>- da privato (extraregionale)</text:p>
          </table:table-cell>
          <table:table-cell office:value-type="float" office:value="332225" table:style-name="ce9">
            <text:p>332.225,00</text:p>
          </table:table-cell>
          <table:table-cell office:value-type="float" office:value="290578" table:style-name="ce9">
            <text:p>290.57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9.1.a</text:p>
          </table:table-cell>
          <table:table-cell office:value-type="string" table:style-name="ce6">
            <text:p>SS0971</text:p>
          </table:table-cell>
          <table:table-cell office:value-type="string" table:style-name="ce6">
            <text:p>- da pubblico (Aziende sanitarie pubbliche della Regione) - Mobilit? intraregionale a compensazione</text:p>
          </table:table-cell>
          <table:table-cell office:value-type="float" office:value="31725415" table:style-name="ce9">
            <text:p>31.725.415,00</text:p>
          </table:table-cell>
          <table:table-cell office:value-type="float" office:value="31725415" table:style-name="ce9">
            <text:p>31.725.41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9.2</text:p>
          </table:table-cell>
          <table:table-cell office:value-type="string" table:style-name="ce6">
            <text:p>BA0980</text:p>
          </table:table-cell>
          <table:table-cell office:value-type="string" table:style-name="ce6">
            <text:p>- da pubblico (altri soggetti pubbl. della Regione)</text:p>
          </table:table-cell>
          <table:table-cell office:value-type="float" office:value="1218642" table:style-name="ce9">
            <text:p>1.218.642,00</text:p>
          </table:table-cell>
          <table:table-cell office:value-type="float" office:value="1218642" table:style-name="ce9">
            <text:p>1.218.64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9.3.a</text:p>
          </table:table-cell>
          <table:table-cell office:value-type="string" table:style-name="ce6">
            <text:p>SS0991</text:p>
          </table:table-cell>
          <table:table-cell office:value-type="string" table:style-name="ce6">
            <text:p>- da pubblico (Extraregione) a compensazione</text:p>
          </table:table-cell>
          <table:table-cell office:value-type="float" office:value="2358953" table:style-name="ce9">
            <text:p>2.358.953,00</text:p>
          </table:table-cell>
          <table:table-cell office:value-type="float" office:value="2358953" table:style-name="ce9">
            <text:p>2.358.95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A.9.4</text:p>
          </table:table-cell>
          <table:table-cell office:value-type="string" table:style-name="ce6">
            <text:p>BA1000</text:p>
          </table:table-cell>
          <table:table-cell office:value-type="string" table:style-name="ce6">
            <text:p>- da privato (intraregionale)</text:p>
          </table:table-cell>
          <table:table-cell office:value-type="float" office:value="5613173" table:style-name="ce9">
            <text:p>5.613.173,00</text:p>
          </table:table-cell>
          <table:table-cell office:value-type="float" office:value="5611167" table:style-name="ce9">
            <text:p>5.611.16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</text:p>
          </table:table-cell>
          <table:table-cell office:value-type="string" table:style-name="ce6">
            <text:p>BA1580</text:p>
          </table:table-cell>
          <table:table-cell office:value-type="string" table:style-name="ce6">
            <text:p>Lavanderia</text:p>
          </table:table-cell>
          <table:table-cell office:value-type="float" office:value="13596993" table:style-name="ce9">
            <text:p>13.596.993,00</text:p>
          </table:table-cell>
          <table:table-cell office:value-type="float" office:value="11945349" table:style-name="ce9">
            <text:p>11.945.34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0</text:p>
          </table:table-cell>
          <table:table-cell office:value-type="string" table:style-name="ce6">
            <text:p>BA1670</text:p>
          </table:table-cell>
          <table:table-cell office:value-type="string" table:style-name="ce6">
            <text:p>Altre utenze</text:p>
          </table:table-cell>
          <table:table-cell office:value-type="float" office:value="6047746" table:style-name="ce9">
            <text:p>6.047.746,00</text:p>
          </table:table-cell>
          <table:table-cell office:value-type="float" office:value="5304057" table:style-name="ce9">
            <text:p>5.304.05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1.A</text:p>
          </table:table-cell>
          <table:table-cell office:value-type="string" table:style-name="ce6">
            <text:p>BA1690</text:p>
          </table:table-cell>
          <table:table-cell office:value-type="string" table:style-name="ce6">
            <text:p>Premi di assicurazione - R.C. Professionale</text:p>
          </table:table-cell>
          <table:table-cell office:value-type="float" office:value="5940" table:style-name="ce9">
            <text:p>5.940,00</text:p>
          </table:table-cell>
          <table:table-cell office:value-type="float" office:value="5195" table:style-name="ce9">
            <text:p>5.19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1.B</text:p>
          </table:table-cell>
          <table:table-cell office:value-type="string" table:style-name="ce6">
            <text:p>BA1700</text:p>
          </table:table-cell>
          <table:table-cell office:value-type="string" table:style-name="ce6">
            <text:p>Premi di assicurazione - Altri premi assicurativi</text:p>
          </table:table-cell>
          <table:table-cell office:value-type="float" office:value="2108441" table:style-name="ce9">
            <text:p>2.108.441,00</text:p>
          </table:table-cell>
          <table:table-cell office:value-type="float" office:value="1846143" table:style-name="ce9">
            <text:p>1.846.14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2.A</text:p>
          </table:table-cell>
          <table:table-cell office:value-type="string" table:style-name="ce6">
            <text:p>BA1730</text:p>
          </table:table-cell>
          <table:table-cell office:value-type="string" table:style-name="ce6">
            <text:p>Altri servizi non sanitari da pubblico (Aziende sanitarie pubbliche della Reg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2.B</text:p>
          </table:table-cell>
          <table:table-cell office:value-type="string" table:style-name="ce6">
            <text:p>BA1730</text:p>
          </table:table-cell>
          <table:table-cell office:value-type="string" table:style-name="ce6">
            <text:p>Altri servizi non sanitari da altri soggetti pubblici</text:p>
          </table:table-cell>
          <table:table-cell office:value-type="float" office:value="2534722" table:style-name="ce9">
            <text:p>2.534.722,00</text:p>
          </table:table-cell>
          <table:table-cell office:value-type="float" office:value="2217211" table:style-name="ce9">
            <text:p>2.217.21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12.C</text:p>
          </table:table-cell>
          <table:table-cell office:value-type="string" table:style-name="ce6">
            <text:p>BA1740</text:p>
          </table:table-cell>
          <table:table-cell office:value-type="string" table:style-name="ce6">
            <text:p>Altri servizi non sanitari da privato</text:p>
          </table:table-cell>
          <table:table-cell office:value-type="float" office:value="25072277" table:style-name="ce9">
            <text:p>25.072.277,00</text:p>
          </table:table-cell>
          <table:table-cell office:value-type="float" office:value="22024941" table:style-name="ce9">
            <text:p>22.024.94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2</text:p>
          </table:table-cell>
          <table:table-cell office:value-type="string" table:style-name="ce6">
            <text:p>BA1590</text:p>
          </table:table-cell>
          <table:table-cell office:value-type="string" table:style-name="ce6">
            <text:p>Pulizia</text:p>
          </table:table-cell>
          <table:table-cell office:value-type="float" office:value="25072402" table:style-name="ce9">
            <text:p>25.072.402,00</text:p>
          </table:table-cell>
          <table:table-cell office:value-type="float" office:value="21934313" table:style-name="ce9">
            <text:p>21.934.31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3</text:p>
          </table:table-cell>
          <table:table-cell office:value-type="string" table:style-name="ce6">
            <text:p>BA1600</text:p>
          </table:table-cell>
          <table:table-cell office:value-type="string" table:style-name="ce6">
            <text:p>Mensa</text:p>
          </table:table-cell>
          <table:table-cell office:value-type="float" office:value="20419931" table:style-name="ce9">
            <text:p>20.419.931,00</text:p>
          </table:table-cell>
          <table:table-cell office:value-type="float" office:value="18009368" table:style-name="ce9">
            <text:p>18.009.36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4</text:p>
          </table:table-cell>
          <table:table-cell office:value-type="string" table:style-name="ce6">
            <text:p>BA1610</text:p>
          </table:table-cell>
          <table:table-cell office:value-type="string" table:style-name="ce6">
            <text:p>Riscaldamento</text:p>
          </table:table-cell>
          <table:table-cell office:value-type="float" office:value="12513007" table:style-name="ce9">
            <text:p>12.513.007,00</text:p>
          </table:table-cell>
          <table:table-cell office:value-type="float" office:value="10961341" table:style-name="ce9">
            <text:p>10.961.34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5</text:p>
          </table:table-cell>
          <table:table-cell office:value-type="string" table:style-name="ce6">
            <text:p>BA1620</text:p>
          </table:table-cell>
          <table:table-cell office:value-type="string" table:style-name="ce6">
            <text:p>Servizi di assistenza informatica</text:p>
          </table:table-cell>
          <table:table-cell office:value-type="float" office:value="1509640" table:style-name="ce9">
            <text:p>1.509.640,00</text:p>
          </table:table-cell>
          <table:table-cell office:value-type="float" office:value="1320397" table:style-name="ce9">
            <text:p>1.320.39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6</text:p>
          </table:table-cell>
          <table:table-cell office:value-type="string" table:style-name="ce6">
            <text:p>BA1630</text:p>
          </table:table-cell>
          <table:table-cell office:value-type="string" table:style-name="ce6">
            <text:p>Servizi trasporti (non sanitari)</text:p>
          </table:table-cell>
          <table:table-cell office:value-type="float" office:value="436212" table:style-name="ce9">
            <text:p>436.212,00</text:p>
          </table:table-cell>
          <table:table-cell office:value-type="float" office:value="381530" table:style-name="ce9">
            <text:p>381.53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7</text:p>
          </table:table-cell>
          <table:table-cell office:value-type="string" table:style-name="ce6">
            <text:p>BA1640</text:p>
          </table:table-cell>
          <table:table-cell office:value-type="string" table:style-name="ce6">
            <text:p>Smaltimento rifiuti</text:p>
          </table:table-cell>
          <table:table-cell office:value-type="float" office:value="4537212" table:style-name="ce9">
            <text:p>4.537.212,00</text:p>
          </table:table-cell>
          <table:table-cell office:value-type="float" office:value="3968443" table:style-name="ce9">
            <text:p>3.968.44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8</text:p>
          </table:table-cell>
          <table:table-cell office:value-type="string" table:style-name="ce6">
            <text:p>BA1650</text:p>
          </table:table-cell>
          <table:table-cell office:value-type="string" table:style-name="ce6">
            <text:p>Utenze telefoniche</text:p>
          </table:table-cell>
          <table:table-cell office:value-type="float" office:value="3397751" table:style-name="ce9">
            <text:p>3.397.751,00</text:p>
          </table:table-cell>
          <table:table-cell office:value-type="float" office:value="2972539" table:style-name="ce9">
            <text:p>2.972.53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1.9</text:p>
          </table:table-cell>
          <table:table-cell office:value-type="string" table:style-name="ce6">
            <text:p>BA1660</text:p>
          </table:table-cell>
          <table:table-cell office:value-type="string" table:style-name="ce6">
            <text:p>Utenze elettricit</text:p>
          </table:table-cell>
          <table:table-cell office:value-type="float" office:value="15647485" table:style-name="ce9">
            <text:p>15.647.485,00</text:p>
          </table:table-cell>
          <table:table-cell office:value-type="float" office:value="13708210" table:style-name="ce9">
            <text:p>13.708.21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3.A</text:p>
          </table:table-cell>
          <table:table-cell office:value-type="string" table:style-name="ce6">
            <text:p>BA1790</text:p>
          </table:table-cell>
          <table:table-cell office:value-type="string" table:style-name="ce6">
            <text:p>Consulenze non sanitarie da privato</text:p>
          </table:table-cell>
          <table:table-cell office:value-type="float" office:value="113400" table:style-name="ce9">
            <text:p>113.400,00</text:p>
          </table:table-cell>
          <table:table-cell office:value-type="float" office:value="99185" table:style-name="ce9">
            <text:p>99.18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3.B</text:p>
          </table:table-cell>
          <table:table-cell office:value-type="string" table:style-name="ce6">
            <text:p>BA1800</text:p>
          </table:table-cell>
          <table:table-cell office:value-type="string" table:style-name="ce6">
            <text:p>Collaborazioni coordinate e continuative non sanitarie da privato</text:p>
          </table:table-cell>
          <table:table-cell office:value-type="float" office:value="456280" table:style-name="ce9">
            <text:p>456.280,00</text:p>
          </table:table-cell>
          <table:table-cell office:value-type="float" office:value="399082" table:style-name="ce9">
            <text:p>399.08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3.D</text:p>
          </table:table-cell>
          <table:table-cell office:value-type="string" table:style-name="ce6">
            <text:p>BA1820</text:p>
          </table:table-cell>
          <table:table-cell office:value-type="string" table:style-name="ce6">
            <text:p>Lavoro interinale - area non sanitaria</text:p>
          </table:table-cell>
          <table:table-cell office:value-type="float" office:value="4869565" table:style-name="ce9">
            <text:p>4.869.565,00</text:p>
          </table:table-cell>
          <table:table-cell office:value-type="float" office:value="4263521" table:style-name="ce9">
            <text:p>4.263.52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3.E</text:p>
          </table:table-cell>
          <table:table-cell office:value-type="string" table:style-name="ce6">
            <text:p>BA1830</text:p>
          </table:table-cell>
          <table:table-cell office:value-type="string" table:style-name="ce6">
            <text:p>Altre collaborazioni e prestazioni di lavoro - area non sanitaria</text:p>
          </table:table-cell>
          <table:table-cell office:value-type="float" office:value="474178" table:style-name="ce9">
            <text:p>474.178,00</text:p>
          </table:table-cell>
          <table:table-cell office:value-type="float" office:value="414737" table:style-name="ce9">
            <text:p>414.73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4.A</text:p>
          </table:table-cell>
          <table:table-cell office:value-type="string" table:style-name="ce6">
            <text:p>BA1850</text:p>
          </table:table-cell>
          <table:table-cell office:value-type="string" table:style-name="ce6">
            <text:p>Rimborso oneri stipendiali personale non sanitario in comando da Aziende sanitarie pubbliche della Reg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2.4.B</text:p>
          </table:table-cell>
          <table:table-cell office:value-type="string" table:style-name="ce6">
            <text:p>BA1860</text:p>
          </table:table-cell>
          <table:table-cell office:value-type="string" table:style-name="ce6">
            <text:p>Rimborso oneri stipendiali personale non sanitario in comando da Regione, soggetti pubblici e da Universit</text:p>
          </table:table-cell>
          <table:table-cell office:value-type="float" office:value="261899" table:style-name="ce9">
            <text:p>261.899,00</text:p>
          </table:table-cell>
          <table:table-cell office:value-type="float" office:value="254140" table:style-name="ce9">
            <text:p>254.14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3.1</text:p>
          </table:table-cell>
          <table:table-cell office:value-type="string" table:style-name="ce6">
            <text:p>BA1890</text:p>
          </table:table-cell>
          <table:table-cell office:value-type="string" table:style-name="ce6">
            <text:p>Formazione (esternalizzata e non) da pubblico</text:p>
          </table:table-cell>
          <table:table-cell office:value-type="float" office:value="855731" table:style-name="ce9">
            <text:p>855.731,00</text:p>
          </table:table-cell>
          <table:table-cell office:value-type="float" office:value="748460" table:style-name="ce9">
            <text:p>748.46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2.B.3.2</text:p>
          </table:table-cell>
          <table:table-cell office:value-type="string" table:style-name="ce6">
            <text:p>BA1900</text:p>
          </table:table-cell>
          <table:table-cell office:value-type="string" table:style-name="ce6">
            <text:p>Formazione (esternalizzata e non) da privato</text:p>
          </table:table-cell>
          <table:table-cell office:value-type="float" office:value="725853" table:style-name="ce9">
            <text:p>725.853,00</text:p>
          </table:table-cell>
          <table:table-cell office:value-type="float" office:value="634862" table:style-name="ce9">
            <text:p>634.86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A</text:p>
          </table:table-cell>
          <table:table-cell office:value-type="string" table:style-name="ce6">
            <text:p>BA1920</text:p>
          </table:table-cell>
          <table:table-cell office:value-type="string" table:style-name="ce6">
            <text:p>Manutenzione e riparazione ai fabbricati e loro pertinenze</text:p>
          </table:table-cell>
          <table:table-cell office:value-type="float" office:value="19983402" table:style-name="ce9">
            <text:p>19.983.402,00</text:p>
          </table:table-cell>
          <table:table-cell office:value-type="float" office:value="17500127" table:style-name="ce9">
            <text:p>17.500.12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B</text:p>
          </table:table-cell>
          <table:table-cell office:value-type="string" table:style-name="ce6">
            <text:p>BA1930</text:p>
          </table:table-cell>
          <table:table-cell office:value-type="string" table:style-name="ce6">
            <text:p>Manutenzione e riparazione agli impianti e macchinari</text:p>
          </table:table-cell>
          <table:table-cell office:value-type="float" office:value="7347484" table:style-name="ce9">
            <text:p>7.347.484,00</text:p>
          </table:table-cell>
          <table:table-cell office:value-type="float" office:value="6429605" table:style-name="ce9">
            <text:p>6.429.60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C</text:p>
          </table:table-cell>
          <table:table-cell office:value-type="string" table:style-name="ce6">
            <text:p>BA1940</text:p>
          </table:table-cell>
          <table:table-cell office:value-type="string" table:style-name="ce6">
            <text:p>Manutenzione e riparazione alle attrezzature sanitarie e scientifiche</text:p>
          </table:table-cell>
          <table:table-cell office:value-type="float" office:value="11833927" table:style-name="ce9">
            <text:p>11.833.927,00</text:p>
          </table:table-cell>
          <table:table-cell office:value-type="float" office:value="10350466" table:style-name="ce9">
            <text:p>10.350.46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D</text:p>
          </table:table-cell>
          <table:table-cell office:value-type="string" table:style-name="ce6">
            <text:p>BA1950</text:p>
          </table:table-cell>
          <table:table-cell office:value-type="string" table:style-name="ce6">
            <text:p>Manutenzione e riparazione ai mobili e arredi</text:p>
          </table:table-cell>
          <table:table-cell office:value-type="float" office:value="20000" table:style-name="ce9">
            <text:p>20.000,00</text:p>
          </table:table-cell>
          <table:table-cell office:value-type="float" office:value="17493" table:style-name="ce9">
            <text:p>17.49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E</text:p>
          </table:table-cell>
          <table:table-cell office:value-type="string" table:style-name="ce6">
            <text:p>BA1960</text:p>
          </table:table-cell>
          <table:table-cell office:value-type="string" table:style-name="ce6">
            <text:p>Manutenzione e riparazione agli automezzi</text:p>
          </table:table-cell>
          <table:table-cell office:value-type="float" office:value="504359" table:style-name="ce9">
            <text:p>504.359,00</text:p>
          </table:table-cell>
          <table:table-cell office:value-type="float" office:value="445516" table:style-name="ce9">
            <text:p>445.51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3.F</text:p>
          </table:table-cell>
          <table:table-cell office:value-type="string" table:style-name="ce6">
            <text:p>BA1970</text:p>
          </table:table-cell>
          <table:table-cell office:value-type="string" table:style-name="ce6">
            <text:p>Altre manutenzioni e riparazioni</text:p>
          </table:table-cell>
          <table:table-cell office:value-type="float" office:value="1455097" table:style-name="ce9">
            <text:p>1.455.097,00</text:p>
          </table:table-cell>
          <table:table-cell office:value-type="float" office:value="1272691" table:style-name="ce9">
            <text:p>1.272.691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4.A</text:p>
          </table:table-cell>
          <table:table-cell office:value-type="string" table:style-name="ce6">
            <text:p>BA2000</text:p>
          </table:table-cell>
          <table:table-cell office:value-type="string" table:style-name="ce6">
            <text:p>Fitti passivi</text:p>
          </table:table-cell>
          <table:table-cell office:value-type="float" office:value="4901043" table:style-name="ce9">
            <text:p>4.901.043,00</text:p>
          </table:table-cell>
          <table:table-cell office:value-type="float" office:value="4286897" table:style-name="ce9">
            <text:p>4.286.89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4.B.1</text:p>
          </table:table-cell>
          <table:table-cell office:value-type="string" table:style-name="ce6">
            <text:p>BA2020</text:p>
          </table:table-cell>
          <table:table-cell office:value-type="string" table:style-name="ce6">
            <text:p>Canoni di noleggio - area sanitaria</text:p>
          </table:table-cell>
          <table:table-cell office:value-type="float" office:value="10752004" table:style-name="ce9">
            <text:p>10.752.004,00</text:p>
          </table:table-cell>
          <table:table-cell office:value-type="float" office:value="9404169" table:style-name="ce9">
            <text:p>9.404.16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4.B.2</text:p>
          </table:table-cell>
          <table:table-cell office:value-type="string" table:style-name="ce6">
            <text:p>BA2030</text:p>
          </table:table-cell>
          <table:table-cell office:value-type="string" table:style-name="ce6">
            <text:p>Canoni di noleggio - area non sanitaria</text:p>
          </table:table-cell>
          <table:table-cell office:value-type="float" office:value="6603673" table:style-name="ce9">
            <text:p>6.603.673,00</text:p>
          </table:table-cell>
          <table:table-cell office:value-type="float" office:value="5775859" table:style-name="ce9">
            <text:p>5.775.85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4.C.1</text:p>
          </table:table-cell>
          <table:table-cell office:value-type="string" table:style-name="ce6">
            <text:p>BA2050</text:p>
          </table:table-cell>
          <table:table-cell office:value-type="string" table:style-name="ce6">
            <text:p>Canoni di leasing - area sanitaria</text:p>
          </table:table-cell>
          <table:table-cell office:value-type="float" office:value="1797598" table:style-name="ce9">
            <text:p>1.797.598,00</text:p>
          </table:table-cell>
          <table:table-cell office:value-type="float" office:value="1572257" table:style-name="ce9">
            <text:p>1.572.25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A.1.1</text:p>
          </table:table-cell>
          <table:table-cell office:value-type="string" table:style-name="ce6">
            <text:p>BA2120</text:p>
          </table:table-cell>
          <table:table-cell office:value-type="string" table:style-name="ce6">
            <text:p>Costo del personale dirigente medico - tempo indeterminato</text:p>
          </table:table-cell>
          <table:table-cell office:value-type="float" office:value="223467831" table:style-name="ce9">
            <text:p>223.467.831,00</text:p>
          </table:table-cell>
          <table:table-cell office:value-type="float" office:value="195454668" table:style-name="ce9">
            <text:p>195.454.66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A.1.2</text:p>
          </table:table-cell>
          <table:table-cell office:value-type="string" table:style-name="ce6">
            <text:p>BA2130</text:p>
          </table:table-cell>
          <table:table-cell office:value-type="string" table:style-name="ce6">
            <text:p>Costo del personale dirigente medico - tempo determinato</text:p>
          </table:table-cell>
          <table:table-cell office:value-type="float" office:value="6671186" table:style-name="ce9">
            <text:p>6.671.186,00</text:p>
          </table:table-cell>
          <table:table-cell office:value-type="float" office:value="5834909" table:style-name="ce9">
            <text:p>5.834.90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A.1.3</text:p>
          </table:table-cell>
          <table:table-cell office:value-type="string" table:style-name="ce6">
            <text:p>BA2140</text:p>
          </table:table-cell>
          <table:table-cell office:value-type="string" table:style-name="ce6">
            <text:p>Costo del personale dirigente medico - altro</text:p>
          </table:table-cell>
          <table:table-cell office:value-type="float" office:value="300000" table:style-name="ce9">
            <text:p>300.000,00</text:p>
          </table:table-cell>
          <table:table-cell office:value-type="float" office:value="262393" table:style-name="ce9">
            <text:p>262.39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A.2.1</text:p>
          </table:table-cell>
          <table:table-cell office:value-type="string" table:style-name="ce6">
            <text:p>BA2160</text:p>
          </table:table-cell>
          <table:table-cell office:value-type="string" table:style-name="ce6">
            <text:p>Costo del personale dirigente non medico - tempo indeterminato</text:p>
          </table:table-cell>
          <table:table-cell office:value-type="float" office:value="23286945" table:style-name="ce9">
            <text:p>23.286.945,00</text:p>
          </table:table-cell>
          <table:table-cell office:value-type="float" office:value="20367773" table:style-name="ce9">
            <text:p>20.367.77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A.2.2</text:p>
          </table:table-cell>
          <table:table-cell office:value-type="string" table:style-name="ce6">
            <text:p>BA2170</text:p>
          </table:table-cell>
          <table:table-cell office:value-type="string" table:style-name="ce6">
            <text:p>Costo del personale dirigente non medico - tempo determinato</text:p>
          </table:table-cell>
          <table:table-cell office:value-type="float" office:value="1087127" table:style-name="ce9">
            <text:p>1.087.127,00</text:p>
          </table:table-cell>
          <table:table-cell office:value-type="float" office:value="950848" table:style-name="ce9">
            <text:p>950.848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B.1</text:p>
          </table:table-cell>
          <table:table-cell office:value-type="string" table:style-name="ce6">
            <text:p>BA2200</text:p>
          </table:table-cell>
          <table:table-cell office:value-type="string" table:style-name="ce6">
            <text:p>Costo del personale comparto ruolo sanitario - tempo indeterminato</text:p>
          </table:table-cell>
          <table:table-cell office:value-type="float" office:value="311911761" table:style-name="ce9">
            <text:p>311.911.761,00</text:p>
          </table:table-cell>
          <table:table-cell office:value-type="float" office:value="272811569" table:style-name="ce9">
            <text:p>272.811.56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5.B.2</text:p>
          </table:table-cell>
          <table:table-cell office:value-type="string" table:style-name="ce6">
            <text:p>BA2210</text:p>
          </table:table-cell>
          <table:table-cell office:value-type="string" table:style-name="ce6">
            <text:p>Costo del personale comparto ruolo sanitario - tempo determinato</text:p>
          </table:table-cell>
          <table:table-cell office:value-type="float" office:value="6788180" table:style-name="ce9">
            <text:p>6.788.180,00</text:p>
          </table:table-cell>
          <table:table-cell office:value-type="float" office:value="5937237" table:style-name="ce9">
            <text:p>5.937.23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6.A.1</text:p>
          </table:table-cell>
          <table:table-cell office:value-type="string" table:style-name="ce6">
            <text:p>BA2250</text:p>
          </table:table-cell>
          <table:table-cell office:value-type="string" table:style-name="ce6">
            <text:p>Costo del personale dirigente ruolo professionale - tempo indeterminato</text:p>
          </table:table-cell>
          <table:table-cell office:value-type="float" office:value="3536323" table:style-name="ce9">
            <text:p>3.536.323,00</text:p>
          </table:table-cell>
          <table:table-cell office:value-type="float" office:value="3093022" table:style-name="ce9">
            <text:p>3.093.02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6.A.2</text:p>
          </table:table-cell>
          <table:table-cell office:value-type="string" table:style-name="ce6">
            <text:p>BA2260</text:p>
          </table:table-cell>
          <table:table-cell office:value-type="string" table:style-name="ce6">
            <text:p>Costo del personale dirigente ruolo professionale - tempo determinato</text:p>
          </table:table-cell>
          <table:table-cell office:value-type="float" office:value="457130" table:style-name="ce9">
            <text:p>457.130,00</text:p>
          </table:table-cell>
          <table:table-cell office:value-type="float" office:value="399826" table:style-name="ce9">
            <text:p>399.82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6.B.1</text:p>
          </table:table-cell>
          <table:table-cell office:value-type="string" table:style-name="ce6">
            <text:p>BA2290</text:p>
          </table:table-cell>
          <table:table-cell office:value-type="string" table:style-name="ce6">
            <text:p>Costo del personale comparto ruolo professionale - tempo indeterminato</text:p>
          </table:table-cell>
          <table:table-cell office:value-type="float" office:value="163364" table:style-name="ce9">
            <text:p>163.364,00</text:p>
          </table:table-cell>
          <table:table-cell office:value-type="float" office:value="142885" table:style-name="ce9">
            <text:p>142.88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7.A.1</text:p>
          </table:table-cell>
          <table:table-cell office:value-type="string" table:style-name="ce6">
            <text:p>BA2340</text:p>
          </table:table-cell>
          <table:table-cell office:value-type="string" table:style-name="ce6">
            <text:p>Costo del personale dirigente ruolo tecnico - tempo indeterminato</text:p>
          </table:table-cell>
          <table:table-cell office:value-type="float" office:value="550146" table:style-name="ce9">
            <text:p>550.146,00</text:p>
          </table:table-cell>
          <table:table-cell office:value-type="float" office:value="481182" table:style-name="ce9">
            <text:p>481.18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7.A.2</text:p>
          </table:table-cell>
          <table:table-cell office:value-type="string" table:style-name="ce6">
            <text:p>BA2350</text:p>
          </table:table-cell>
          <table:table-cell office:value-type="string" table:style-name="ce6">
            <text:p>Costo del personale dirigente ruolo tecnico - tempo determina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7.B.1</text:p>
          </table:table-cell>
          <table:table-cell office:value-type="string" table:style-name="ce6">
            <text:p>BA2380</text:p>
          </table:table-cell>
          <table:table-cell office:value-type="string" table:style-name="ce6">
            <text:p>Costo del personale comparto ruolo tecnico - tempo indeterminato</text:p>
          </table:table-cell>
          <table:table-cell office:value-type="float" office:value="81490458" table:style-name="ce9">
            <text:p>81.490.458,00</text:p>
          </table:table-cell>
          <table:table-cell office:value-type="float" office:value="71331660" table:style-name="ce9">
            <text:p>71.331.66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7.B.2</text:p>
          </table:table-cell>
          <table:table-cell office:value-type="string" table:style-name="ce6">
            <text:p>BA2390</text:p>
          </table:table-cell>
          <table:table-cell office:value-type="string" table:style-name="ce6">
            <text:p>Costo del personale comparto ruolo tecnico - tempo determinato</text:p>
          </table:table-cell>
          <table:table-cell office:value-type="float" office:value="1158941" table:style-name="ce9">
            <text:p>1.158.941,00</text:p>
          </table:table-cell>
          <table:table-cell office:value-type="float" office:value="1013660" table:style-name="ce9">
            <text:p>1.013.66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8.A.1</text:p>
          </table:table-cell>
          <table:table-cell office:value-type="string" table:style-name="ce6">
            <text:p>BA2430</text:p>
          </table:table-cell>
          <table:table-cell office:value-type="string" table:style-name="ce6">
            <text:p>Costo del personale dirigente ruolo amministrativo - tempo indeterminato</text:p>
          </table:table-cell>
          <table:table-cell office:value-type="float" office:value="4247527" table:style-name="ce9">
            <text:p>4.247.527,00</text:p>
          </table:table-cell>
          <table:table-cell office:value-type="float" office:value="3715072" table:style-name="ce9">
            <text:p>3.715.07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8.A.2</text:p>
          </table:table-cell>
          <table:table-cell office:value-type="string" table:style-name="ce6">
            <text:p>BA2440</text:p>
          </table:table-cell>
          <table:table-cell office:value-type="string" table:style-name="ce6">
            <text:p>Costo del personale dirigente ruolo amministrativo - tempo determinato</text:p>
          </table:table-cell>
          <table:table-cell office:value-type="float" office:value="354099" table:style-name="ce9">
            <text:p>354.099,00</text:p>
          </table:table-cell>
          <table:table-cell office:value-type="float" office:value="309710" table:style-name="ce9">
            <text:p>309.71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8.B.1</text:p>
          </table:table-cell>
          <table:table-cell office:value-type="string" table:style-name="ce6">
            <text:p>BA2470</text:p>
          </table:table-cell>
          <table:table-cell office:value-type="string" table:style-name="ce6">
            <text:p>Costo del personale comparto ruolo amministrativo - tempo indeterminato</text:p>
          </table:table-cell>
          <table:table-cell office:value-type="float" office:value="44862836" table:style-name="ce9">
            <text:p>44.862.836,00</text:p>
          </table:table-cell>
          <table:table-cell office:value-type="float" office:value="39241416" table:style-name="ce9">
            <text:p>39.241.416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8.B.2</text:p>
          </table:table-cell>
          <table:table-cell office:value-type="string" table:style-name="ce6">
            <text:p>BA2480</text:p>
          </table:table-cell>
          <table:table-cell office:value-type="string" table:style-name="ce6">
            <text:p>Costo del personale comparto ruolo amministrativo - tempo determinato</text:p>
          </table:table-cell>
          <table:table-cell office:value-type="float" office:value="770557" table:style-name="ce9">
            <text:p>770.557,00</text:p>
          </table:table-cell>
          <table:table-cell office:value-type="float" office:value="673963" table:style-name="ce9">
            <text:p>673.96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9.A</text:p>
          </table:table-cell>
          <table:table-cell office:value-type="string" table:style-name="ce6">
            <text:p>BA2510</text:p>
          </table:table-cell>
          <table:table-cell office:value-type="string" table:style-name="ce6">
            <text:p>Imposte e tasse (escluso IRAP e IRES)</text:p>
          </table:table-cell>
          <table:table-cell office:value-type="float" office:value="4436531" table:style-name="ce9">
            <text:p>4.436.531,00</text:p>
          </table:table-cell>
          <table:table-cell office:value-type="float" office:value="3892874" table:style-name="ce9">
            <text:p>3.892.87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9.C.1</text:p>
          </table:table-cell>
          <table:table-cell office:value-type="string" table:style-name="ce6">
            <text:p>BA2540</text:p>
          </table:table-cell>
          <table:table-cell office:value-type="string" table:style-name="ce6">
            <text:p>Indennit?, rimborso spese e oneri sociali per gli Organi Direttivi e Collegio Sindacale</text:p>
          </table:table-cell>
          <table:table-cell office:value-type="float" office:value="1174816" table:style-name="ce9">
            <text:p>1.174.816,00</text:p>
          </table:table-cell>
          <table:table-cell office:value-type="float" office:value="1027545" table:style-name="ce9">
            <text:p>1.027.54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B.9.C.2</text:p>
          </table:table-cell>
          <table:table-cell office:value-type="string" table:style-name="ce6">
            <text:p>BA2550</text:p>
          </table:table-cell>
          <table:table-cell office:value-type="string" table:style-name="ce6">
            <text:p>Altri oneri diversi di gestione</text:p>
          </table:table-cell>
          <table:table-cell office:value-type="float" office:value="20265863" table:style-name="ce9">
            <text:p>20.265.863,00</text:p>
          </table:table-cell>
          <table:table-cell office:value-type="float" office:value="17936579" table:style-name="ce9">
            <text:p>17.936.57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3.A</text:p>
          </table:table-cell>
          <table:table-cell office:value-type="string" table:style-name="ce6">
            <text:p>CA0120</text:p>
          </table:table-cell>
          <table:table-cell office:value-type="string" table:style-name="ce6">
            <text:p>Interessi passivi su anticipazioni di cassa</text:p>
          </table:table-cell>
          <table:table-cell office:value-type="float" office:value="2690759" table:style-name="ce9">
            <text:p>2.690.759,00</text:p>
          </table:table-cell>
          <table:table-cell office:value-type="float" office:value="2353455" table:style-name="ce9">
            <text:p>2.353.455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3.B</text:p>
          </table:table-cell>
          <table:table-cell office:value-type="string" table:style-name="ce6">
            <text:p>CA0130</text:p>
          </table:table-cell>
          <table:table-cell office:value-type="string" table:style-name="ce6">
            <text:p>Interessi passivi su mutui</text:p>
          </table:table-cell>
          <table:table-cell office:value-type="float" office:value="3354725" table:style-name="ce9">
            <text:p>3.354.725,00</text:p>
          </table:table-cell>
          <table:table-cell office:value-type="float" office:value="2934189" table:style-name="ce9">
            <text:p>2.934.18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C.3.C</text:p>
          </table:table-cell>
          <table:table-cell office:value-type="string" table:style-name="ce6">
            <text:p>CA0140</text:p>
          </table:table-cell>
          <table:table-cell office:value-type="string" table:style-name="ce6">
            <text:p>Altri interessi passivi</text:p>
          </table:table-cell>
          <table:table-cell office:value-type="float" office:value="3432500" table:style-name="ce9">
            <text:p>3.432.500,00</text:p>
          </table:table-cell>
          <table:table-cell office:value-type="float" office:value="3002214" table:style-name="ce9">
            <text:p>3.002.214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A</text:p>
          </table:table-cell>
          <table:table-cell office:value-type="string" table:style-name="ce6">
            <text:p>EA0270</text:p>
          </table:table-cell>
          <table:table-cell office:value-type="string" table:style-name="ce6">
            <text:p>Minusvale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1.A</text:p>
          </table:table-cell>
          <table:table-cell office:value-type="string" table:style-name="ce6">
            <text:p>EA0330</text:p>
          </table:table-cell>
          <table:table-cell office:value-type="string" table:style-name="ce6">
            <text:p>Sopravvenienze passive v/Aziende sanitarie pubbliche relative alla mobilit? intra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1.B</text:p>
          </table:table-cell>
          <table:table-cell office:value-type="string" table:style-name="ce6">
            <text:p>EA0340</text:p>
          </table:table-cell>
          <table:table-cell office:value-type="string" table:style-name="ce6">
            <text:p>Altre sopravvenienze passive v/Aziende sanitarie pubbliche della Reg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A</text:p>
          </table:table-cell>
          <table:table-cell office:value-type="string" table:style-name="ce6">
            <text:p>EA0360</text:p>
          </table:table-cell>
          <table:table-cell office:value-type="string" table:style-name="ce6">
            <text:p>Sopravvenienze passive v/terzi relative alla mobilità extra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B.1</text:p>
          </table:table-cell>
          <table:table-cell office:value-type="string" table:style-name="ce6">
            <text:p>EA0380</text:p>
          </table:table-cell>
          <table:table-cell office:value-type="string" table:style-name="ce6">
            <text:p>Soprav. passive v/terzi relative al personale - dirigenza med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B.2</text:p>
          </table:table-cell>
          <table:table-cell office:value-type="string" table:style-name="ce6">
            <text:p>EA0390</text:p>
          </table:table-cell>
          <table:table-cell office:value-type="string" table:style-name="ce6">
            <text:p>Soprav. passive v/terzi relative al personale - dirigenza non med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B.3</text:p>
          </table:table-cell>
          <table:table-cell office:value-type="string" table:style-name="ce6">
            <text:p>EA0400</text:p>
          </table:table-cell>
          <table:table-cell office:value-type="string" table:style-name="ce6">
            <text:p>Soprav. passive v/terzi relative al personale - compar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C</text:p>
          </table:table-cell>
          <table:table-cell office:value-type="string" table:style-name="ce6">
            <text:p>EA0410</text:p>
          </table:table-cell>
          <table:table-cell office:value-type="string" table:style-name="ce6">
            <text:p>Sopravvenienze pass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D</text:p>
          </table:table-cell>
          <table:table-cell office:value-type="string" table:style-name="ce6">
            <text:p>EA0420</text:p>
          </table:table-cell>
          <table:table-cell office:value-type="string" table:style-name="ce6">
            <text:p>Sopravvenienze passive v/terzi relative alle convenzioni per la specialist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E</text:p>
          </table:table-cell>
          <table:table-cell office:value-type="string" table:style-name="ce6">
            <text:p>EA0430</text:p>
          </table:table-cell>
          <table:table-cell office:value-type="string" table:style-name="ce6">
            <text:p>Sopravvenienze pass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F</text:p>
          </table:table-cell>
          <table:table-cell office:value-type="string" table:style-name="ce6">
            <text:p>EA0440</text:p>
          </table:table-cell>
          <table:table-cell office:value-type="string" table:style-name="ce6">
            <text:p>Sopravvenienze passive v/terzi relative all'acquisto di beni e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3.2.G</text:p>
          </table:table-cell>
          <table:table-cell office:value-type="string" table:style-name="ce6">
            <text:p>EA0450</text:p>
          </table:table-cell>
          <table:table-cell office:value-type="string" table:style-name="ce6">
            <text:p>Altre sopravvenienze passive v/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1</text:p>
          </table:table-cell>
          <table:table-cell office:value-type="string" table:style-name="ce6">
            <text:p>EA0470</text:p>
          </table:table-cell>
          <table:table-cell office:value-type="string" table:style-name="ce6">
            <text:p>Insussistenze passive v/Aziende sanitarie pubbliche della Reg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2.B</text:p>
          </table:table-cell>
          <table:table-cell office:value-type="string" table:style-name="ce6">
            <text:p>EA0500</text:p>
          </table:table-cell>
          <table:table-cell office:value-type="string" table:style-name="ce6">
            <text:p>Insussistenze passive v/terzi relative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2.C</text:p>
          </table:table-cell>
          <table:table-cell office:value-type="string" table:style-name="ce6">
            <text:p>EA0510</text:p>
          </table:table-cell>
          <table:table-cell office:value-type="string" table:style-name="ce6">
            <text:p>Insussistenze passive v/terzi relative alle convenzioni con medici di ba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2.E</text:p>
          </table:table-cell>
          <table:table-cell office:value-type="string" table:style-name="ce6">
            <text:p>EA0530</text:p>
          </table:table-cell>
          <table:table-cell office:value-type="string" table:style-name="ce6">
            <text:p>Insussistenze passive v/terzi relative all'acquisto prestaz. sanitarie da operatori accredit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2.F</text:p>
          </table:table-cell>
          <table:table-cell office:value-type="string" table:style-name="ce6">
            <text:p>EA0540</text:p>
          </table:table-cell>
          <table:table-cell office:value-type="string" table:style-name="ce6">
            <text:p>Insussistenze passive v/terzi relative all'acquisto di beni e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E.2.B.4.2.G</text:p>
          </table:table-cell>
          <table:table-cell office:value-type="string" table:style-name="ce6">
            <text:p>EA0550</text:p>
          </table:table-cell>
          <table:table-cell office:value-type="string" table:style-name="ce6">
            <text:p>Altre insussistenze passive v/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1.A</text:p>
          </table:table-cell>
          <table:table-cell office:value-type="string" table:style-name="ce6">
            <text:p>YA0020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46779791" table:style-name="ce9">
            <text:p>46.779.791,00</text:p>
          </table:table-cell>
          <table:table-cell office:value-type="float" office:value="40920650" table:style-name="ce9">
            <text:p>40.920.650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1.B</text:p>
          </table:table-cell>
          <table:table-cell office:value-type="string" table:style-name="ce6">
            <text:p>YA0030</text:p>
          </table:table-cell>
          <table:table-cell office:value-type="string" table:style-name="ce6">
            <text:p>IRAP relativa a collaboratori e personale assimilato a lavoro dipendente</text:p>
          </table:table-cell>
          <table:table-cell office:value-type="float" office:value="2586530" table:style-name="ce9">
            <text:p>2.586.530,00</text:p>
          </table:table-cell>
          <table:table-cell office:value-type="float" office:value="2262292" table:style-name="ce9">
            <text:p>2.262.292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1.C</text:p>
          </table:table-cell>
          <table:table-cell office:value-type="string" table:style-name="ce6">
            <text:p>YA0040</text:p>
          </table:table-cell>
          <table:table-cell office:value-type="string" table:style-name="ce6">
            <text:p>IRAP relativa ad attivit? di libera professione (intramoenia)</text:p>
          </table:table-cell>
          <table:table-cell office:value-type="float" office:value="1229569" table:style-name="ce9">
            <text:p>1.229.569,00</text:p>
          </table:table-cell>
          <table:table-cell office:value-type="float" office:value="1204677" table:style-name="ce9">
            <text:p>1.204.677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1.D</text:p>
          </table:table-cell>
          <table:table-cell office:value-type="string" table:style-name="ce6">
            <text:p>YA0050</text:p>
          </table:table-cell>
          <table:table-cell office:value-type="string" table:style-name="ce6">
            <text:p>IRAP relativa ad attivit? commerciale</text:p>
          </table:table-cell>
          <table:table-cell office:value-type="float" office:value="170000" table:style-name="ce9">
            <text:p>170.000,00</text:p>
          </table:table-cell>
          <table:table-cell office:value-type="float" office:value="148689" table:style-name="ce9">
            <text:p>148.689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2.A</text:p>
          </table:table-cell>
          <table:table-cell office:value-type="string" table:style-name="ce6">
            <text:p>YA0070</text:p>
          </table:table-cell>
          <table:table-cell office:value-type="string" table:style-name="ce6">
            <text:p>IRES su attivit? istituzionale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874643" table:style-name="ce9">
            <text:p>874.643,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Y.2.B</text:p>
          </table:table-cell>
          <table:table-cell office:value-type="string" table:style-name="ce6">
            <text:p>YA0080</text:p>
          </table:table-cell>
          <table:table-cell office:value-type="string" table:style-name="ce6">
            <text:p>IRES su attivit? commerciale</text:p>
          </table:table-cell>
          <table:table-cell office:value-type="float" office:value="347619" table:style-name="ce9">
            <text:p>347.619,00</text:p>
          </table:table-cell>
          <table:table-cell office:value-type="float" office:value="304043" table:style-name="ce9">
            <text:p>304.043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sti Totale</text:p>
          </table:table-cell>
          <table:table-cell table:number-columns-repeated="3" table:style-name="ce27"/>
          <table:table-cell office:value-type="float" office:value="2971117131" table:formula="of:=SUM([.E89:.E296])" table:style-name="ce66">
            <text:p>2.971.117.131,00</text:p>
          </table:table-cell>
          <table:table-cell office:value-type="float" office:value="2745505902" table:formula="of:=SUM([.F89:.F296])" table:style-name="ce67">
            <text:p>2.745.505.902,00</text:p>
          </table:table-cell>
          <table:table-cell table:number-columns-repeated="16378"/>
        </table:table-row>
        <table:table-row table:number-rows-repeated="35" table:style-name="ro4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240" table:style-name="ro4">
          <table:table-cell table:number-columns-repeated="16384"/>
        </table:table-row>
      </table:table>
      <table:database-ranges>
        <table:database-range table:target-range-address="BP_2019.A1:BP_2019.D281" table:name="__Anonymous_Sheet_DB_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number:number-style style:name="N44P0">
      <number:text>L. </number:text>
      <number:number number:decimal-places="0" number:min-integer-digits="1" number:grouping="true"/>
    </number:number-style>
    <number:number-style style:name="N44">
      <style:text-properties fo:color="#FF0000"/>
      <number:text>-L. </number:text>
      <number:number number:decimal-places="0" number:min-integer-digits="1" number:grouping="true"/>
      <style:map style:condition="value()&gt;=0" style:apply-style-name="N44P0"/>
    </number:number-style>
    <style:style style:name="_50_0_37__32_-_32_Colore_32_1_32_2" style:display-name="20% - Colore 1 2" style:family="table-cell" style:data-style-name="N0">
      <style:table-cell-properties style:vertical-align="automatic" fo:background-color="#C0C0FF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999933"/>
      <style:text-properties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80C0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996633"/>
      <style:text-properties fo:color="#FFFFFF" style:font-name="Calibri" style:font-name-asian="Calibri" style:font-name-complex="Calibri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996633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996633" fo:border-left="none" fo:border-right="none" style:vertical-align="automatic" fo:background-color="transparent"/>
      <style:text-properties fo:color="#996633" style:font-name="Calibri" style:font-name-asian="Calibri" style:font-name-complex="Calibri" style:font-family-generic="swiss"/>
    </style:style>
    <style:style style:name="Cella_32_da_32_controllare_32_2" style:display-name="Cella da controllare 2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6666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Comma_32__91_0_93__Maril_249__32__40_v.0.5_41_" style:display-name="Comma [0]_Marilù (v.0.5)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8._32_allegato_32_14_32_B.P._32_2011" style:display-name="Euro_8. allegato 14 B.P. 2011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_40_0_41__1997" style:display-name="Migliaia (0)_1997" style:family="table-cell" style:data-style-name="N40">
      <style:table-cell-properties style:vertical-align="automatic" fo:background-color="transparent"/>
    </style:style>
    <style:style style:name="Migliaia_32__91_0_93__32_2" style:display-name="Migliaia [0] 2" style:family="table-cell" style:data-style-name="N41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</style:style>
    <style:style style:name="Migliaia_32_11" style:display-name="Migliaia 11" style:family="table-cell" style:data-style-name="N38">
      <style:table-cell-properties style:vertical-align="automatic" fo:background-color="transparent"/>
    </style:style>
    <style:style style:name="Migliaia_32_12" style:display-name="Migliaia 1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13" style:display-name="Migliaia 1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38">
      <style:table-cell-properties style:vertical-align="automatic" fo:background-color="transparent"/>
    </style:style>
    <style:style style:name="Migliaia_32_2_32_3" style:display-name="Migliaia 2 3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5" style:display-name="Migliaia 5" style:family="table-cell" style:data-style-name="N42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7" style:display-name="Migliaia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8" style:display-name="Migliaia 8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9" style:display-name="Migliaia 9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66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0"/>
    </style:style>
    <style:style style:name="Output_32_2" style:display-name="Output 2" style:family="table-cell" style:data-style-name="N0">
      <style:table-cell-properties fo:border="thin solid #424242" style:vertical-align="automatic" fo:background-color="#C0C0C0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#E3E3E3"/>
      <style:text-properties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thin solid #0080C0" fo:border-left="none" fo:border-right="none" style:vertical-align="automatic" fo:background-color="transparent"/>
      <style:text-properties fo:color="#3333CC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CC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CC9CCC"/>
      <style:text-properties fo:color="#80008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uta_32__40_0_41__1997" style:display-name="Valuta (0)_1997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do Patruno</meta:initial-creator>
    <dc:creator>User</dc:creator>
    <meta:creation-date>2009-04-16T11:32:48Z</meta:creation-date>
    <dc:date>2023-05-19T09:44:47Z</dc:date>
    <meta:editing-cycles>17</meta:editing-cycles>
    <meta:editing-duration>PT5655S</meta:editing-duration>
    <meta:user-defined meta:name="Info 1"/>
    <meta:user-defined meta:name="Info 2"/>
    <meta:user-defined meta:name="Info 3"/>
    <meta:user-defined meta:name="Info 4"/>
  </office:meta>
</office:document-meta>
</file>