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0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1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1">
            <text:p>Aggiornamento 19 settembre 2024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i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emline Therapeutics Switzerland GmbH</text:p>
          </table:table-cell>
          <table:table-cell office:value-type="string" table:style-name="ce5">
            <text:p>Elacestrant (ORSERDU)</text:p>
          </table:table-cell>
          <table:table-cell office:value-type="string" table:style-name="ce6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7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sono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27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8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con Durvalumab in combinazione con chemioterapia a base di platino prima dell’intervento chirurgico (neoadiuvante), seguito da durvalumab dopo l’intervento chirurgico (adiuvante) per il trattamento di pazienti con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talfarmaco S.p.A</text:p>
          </table:table-cell>
          <table:table-cell office:value-type="string" table:style-name="ce29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ella Idrosiadenite suppurativ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stra Zeneca</text:p>
          </table:table-cell>
          <table:table-cell office:value-type="string" table:style-name="ce32">
            <text:p>Durvalumab o Duvralumab + Olaparib</text:p>
          </table:table-cell>
          <table:table-cell office:value-type="string" table:style-name="ce33">
            <text:p>Trattamento di prima linea con chemioterapia a base di platino in combinazione con Durvalumab, seguito da Durvalumab o Durvalumab+Olaparib, in pazienti con cancro endometriale di nuova diagnosi o ricorrente in base allo MMR status</text:p>
          </table:table-cell>
          <table:table-cell office:value-type="string" table:style-name="ce32">
            <text:p>Anno 2024</text:p>
          </table:table-cell>
          <table:table-cell office:value-type="string" table:style-name="ce27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Sanofi</text:p>
          </table:table-cell>
          <table:table-cell office:value-type="string" table:style-name="ce34">
            <text:p>Dupilumab (Dupixent)<text:s/></text:p>
          </table:table-cell>
          <table:table-cell office:value-type="string" table:style-name="ce33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32">
            <text:p>Anno 2024</text:p>
          </table:table-cell>
          <table:table-cell office:value-type="string" table:style-name="ce27">
            <text:p>Programma in corso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/>
    <dc:description/>
    <dc:subject/>
    <meta:initial-creator>Barchetti Maria Federica</meta:initial-creator>
    <dc:creator>Niccolini Cristiano</dc:creator>
    <meta:creation-date>2006-09-25T09:17:32Z</meta:creation-date>
    <dc:date>2024-09-19T14:47:34Z</dc:date>
  </office:meta>
</office:document-meta>
</file>