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Pristina" svg:font-family="Pristina"/>
    <style:font-face style:name="sansserif" svg:font-family="sansserif"/>
    <style:font-face style:name="Sanserif" svg:font-family="San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ristina" style:font-name-asian="Pristina" style:font-name-complex="Pristina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ristina" style:font-name-asian="Pristina" style:font-name-complex="Pristina" fo:font-size="9pt" style:font-size-asian="9pt" style:font-size-complex="9pt" style:font-family-generic="script"/>
    </style:style>
    <style:style style:name="ce4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BFBFBF"/>
      <style:text-properties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3">
      <style:table-cell-properties fo:border="thin solid #000000" fo:background-color="#BFBFBF"/>
      <style:text-properties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#BFBFBF"/>
      <style:text-properties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BFBFBF"/>
      <style:text-properties style:font-name="sansserif" style:font-name-asian="sansserif" style:font-name-complex="sansserif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erif" style:font-name-asian="Sanserif" style:font-name-complex="Sanserif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00B0F0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automatic" fo:wrap-option="wrap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00B0F0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A6A6A6"/>
      <style:text-properties style:font-name="sansserif" style:font-name-asian="sansserif" style:font-name-complex="sansserif"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000000" fo:background-color="#A6A6A6"/>
      <style:text-properties style:font-name="sansserif" style:font-name-asian="sansserif" style:font-name-complex="sansserif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automatic" fo:wrap-option="wrap" fo:background-color="#BFBFBF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fo:wrap-option="wrap"/>
      <style:text-properties style:font-name="sansserif" style:font-name-asian="sansserif" style:font-name-complex="sansserif" fo:font-size="8pt" style:font-size-asian="8pt" style:font-size-complex="8pt"/>
    </style:style>
    <style:style style:name="ce28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sansserif" style:font-name-asian="sansserif" style:font-name-complex="sansserif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00B0F0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5_30_2023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4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number-columns-repeated="3" table:style-name="ce2"/>
          <table:table-cell table:style-name="ce3"/>
          <table:table-cell office:value-type="string" table:style-name="ce4">
            <text:p>Beni sanitari</text:p>
            <text:p>TS001</text:p>
          </table:table-cell>
          <table:table-cell office:value-type="string" table:style-name="ce4">
            <text:p>Beni non sanitari</text:p>
            <text:p>TS002</text:p>
          </table:table-cell>
          <table:table-cell office:value-type="string" table:style-name="ce4">
            <text:p>prestazioni sanitarie</text:p>
            <text:p>TS003</text:p>
          </table:table-cell>
          <table:table-cell office:value-type="string" table:style-name="ce4">
            <text:p>servizi sanitari per erogazione di prestazioni</text:p>
            <text:p>TS004</text:p>
          </table:table-cell>
          <table:table-cell office:value-type="string" table:style-name="ce4">
            <text:p>servizi non sanitari</text:p>
            <text:p>TS005</text:p>
          </table:table-cell>
          <table:table-cell office:value-type="string" table:style-name="ce4">
            <text:p>Ruolo sanitario</text:p>
            <text:p>TS006</text:p>
          </table:table-cell>
          <table:table-cell office:value-type="string" table:style-name="ce4">
            <text:p>Ruolo professionale</text:p>
            <text:p>TS007</text:p>
          </table:table-cell>
          <table:table-cell office:value-type="string" table:style-name="ce4">
            <text:p>Ruolo tecnico</text:p>
            <text:p>TS008</text:p>
          </table:table-cell>
          <table:table-cell office:value-type="string" table:style-name="ce4">
            <text:p>Ruolo amm.vo</text:p>
            <text:p>TS009</text:p>
          </table:table-cell>
          <table:table-cell office:value-type="string" table:style-name="ce4">
            <text:p>Ammortamenti</text:p>
            <text:p>TS010</text:p>
          </table:table-cell>
          <table:table-cell office:value-type="string" table:style-name="ce4">
            <text:p>Sopravvenienze e Insussistenze</text:p>
            <text:p>TS011</text:p>
          </table:table-cell>
          <table:table-cell office:value-type="string" table:style-name="ce4">
            <text:p>Altri costi</text:p>
            <text:p>TS012A</text:p>
          </table:table-cell>
          <table:table-cell office:value-type="string" table:style-name="ce4">
            <text:p>Oneri finanziari, svalutazioni, minusvalenze</text:p>
            <text:p>TS012F</text:p>
          </table:table-cell>
          <table:table-cell office:value-type="string" table:style-name="ce4">
            <text:p>Totale</text:p>
            <text:p>TS013</text:p>
          </table:table-cell>
          <table:table-cell table:number-columns-repeated="16366" table:style-name="ce5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PREVENZIONE COLLETTIVA E SANITA' PUBBLICA</text:p>
          </table:table-cell>
          <table:table-cell table:number-columns-repeated="14" table:style-name="ce9"/>
          <table:table-cell table:number-columns-repeated="16366"/>
        </table:table-row>
        <table:table-row table:style-name="ro3">
          <table:table-cell office:value-type="string" table:style-name="ce10">
            <text:p>1A100</text:p>
          </table:table-cell>
          <table:table-cell table:style-name="ce11"/>
          <table:table-cell table:style-name="ce12"/>
          <table:table-cell office:value-type="string" table:style-name="ce13">
            <text:p>Sorveglianza, prevenzione e controllo delle malattie infettive e parassitarie, inclusi i programmi vaccinali</text:p>
          </table:table-cell>
          <table:table-cell table:number-columns-repeated="14" table:style-name="ce14"/>
          <table:table-cell table:number-columns-repeated="16366"/>
        </table:table-row>
        <table:table-row table:style-name="ro2">
          <table:table-cell table:style-name="ce15"/>
          <table:table-cell office:value-type="string" table:style-name="ce16">
            <text:p>1A110</text:p>
          </table:table-cell>
          <table:table-cell office:value-type="string" table:style-name="ce12">
            <text:p>1A110</text:p>
          </table:table-cell>
          <table:table-cell office:value-type="string" table:style-name="ce13">
            <text:p>Vaccinazioni<text:s/></text:p>
          </table:table-cell>
          <table:table-cell office:value-type="float" office:value="20133688" table:style-name="ce14">
            <text:p>20.133.688</text:p>
          </table:table-cell>
          <table:table-cell office:value-type="float" office:value="7969" table:style-name="ce14">
            <text:p>7.969</text:p>
          </table:table-cell>
          <table:table-cell office:value-type="float" office:value="224" table:style-name="ce14">
            <text:p>224</text:p>
          </table:table-cell>
          <table:table-cell office:value-type="float" office:value="7778" table:style-name="ce14">
            <text:p>7.778</text:p>
          </table:table-cell>
          <table:table-cell office:value-type="float" office:value="119994" table:style-name="ce14">
            <text:p>119.994</text:p>
          </table:table-cell>
          <table:table-cell office:value-type="float" office:value="245907" table:style-name="ce14">
            <text:p>245.907</text:p>
          </table:table-cell>
          <table:table-cell office:value-type="float" office:value="1326" table:style-name="ce14">
            <text:p>1.326</text:p>
          </table:table-cell>
          <table:table-cell office:value-type="float" office:value="6993" table:style-name="ce14">
            <text:p>6.993</text:p>
          </table:table-cell>
          <table:table-cell office:value-type="float" office:value="18940" table:style-name="ce14">
            <text:p>18.940</text:p>
          </table:table-cell>
          <table:table-cell office:value-type="float" office:value="11549" table:style-name="ce14">
            <text:p>11.549</text:p>
          </table:table-cell>
          <table:table-cell office:value-type="float" office:value="8642" table:style-name="ce14">
            <text:p>8.642</text:p>
          </table:table-cell>
          <table:table-cell office:value-type="float" office:value="32920" table:style-name="ce14">
            <text:p>32.920</text:p>
          </table:table-cell>
          <table:table-cell table:style-name="ce14"/>
          <table:table-cell office:value-type="float" office:value="20595930" table:style-name="ce14">
            <text:p>20.595.930</text:p>
          </table:table-cell>
          <table:table-cell table:number-columns-repeated="16366"/>
        </table:table-row>
        <table:table-row table:style-name="ro4">
          <table:table-cell table:style-name="ce15"/>
          <table:table-cell office:value-type="string" table:style-name="ce16">
            <text:p>1A120</text:p>
          </table:table-cell>
          <table:table-cell office:value-type="string" table:style-name="ce16">
            <text:p>1A120</text:p>
          </table:table-cell>
          <table:table-cell office:value-type="string" table:style-name="ce13">
            <text:p>Altri interventi per la sorveglianza, prevenzione e controllo delle malattie infettive e parassitarie</text:p>
          </table:table-cell>
          <table:table-cell office:value-type="float" office:value="25591" table:style-name="ce14">
            <text:p>25.591</text:p>
          </table:table-cell>
          <table:table-cell office:value-type="float" office:value="4378" table:style-name="ce14">
            <text:p>4.378</text:p>
          </table:table-cell>
          <table:table-cell office:value-type="float" office:value="690977" table:style-name="ce14">
            <text:p>690.977</text:p>
          </table:table-cell>
          <table:table-cell office:value-type="float" office:value="0" table:style-name="ce14">
            <text:p>0</text:p>
          </table:table-cell>
          <table:table-cell office:value-type="float" office:value="1753" table:style-name="ce14">
            <text:p>1.7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0" table:style-name="ce14">
            <text:p>3.750</text:p>
          </table:table-cell>
          <table:table-cell office:value-type="float" office:value="0" table:style-name="ce14">
            <text:p>0</text:p>
          </table:table-cell>
          <table:table-cell office:value-type="float" office:value="82861" table:style-name="ce14">
            <text:p>82.861</text:p>
          </table:table-cell>
          <table:table-cell table:style-name="ce14"/>
          <table:table-cell office:value-type="float" office:value="809310" table:style-name="ce14">
            <text:p>809.31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B100</text:p>
          </table:table-cell>
          <table:table-cell table:style-name="ce11"/>
          <table:table-cell office:value-type="string" table:style-name="ce15">
            <text:p>1B100</text:p>
          </table:table-cell>
          <table:table-cell office:value-type="string" table:style-name="ce17">
            <text:p>Tutela della salute e della sicurezza degli ambienti aperti e confinati</text:p>
          </table:table-cell>
          <table:table-cell office:value-type="float" office:value="249448" table:style-name="ce14">
            <text:p>249.448</text:p>
          </table:table-cell>
          <table:table-cell office:value-type="float" office:value="282133" table:style-name="ce14">
            <text:p>282.133</text:p>
          </table:table-cell>
          <table:table-cell office:value-type="float" office:value="12271" table:style-name="ce14">
            <text:p>12.271</text:p>
          </table:table-cell>
          <table:table-cell office:value-type="float" office:value="773962" table:style-name="ce14">
            <text:p>773.962</text:p>
          </table:table-cell>
          <table:table-cell office:value-type="float" office:value="1996342" table:style-name="ce14">
            <text:p>1.996.342</text:p>
          </table:table-cell>
          <table:table-cell office:value-type="float" office:value="13142963" table:style-name="ce14">
            <text:p>13.142.963</text:p>
          </table:table-cell>
          <table:table-cell office:value-type="float" office:value="163954" table:style-name="ce14">
            <text:p>163.954</text:p>
          </table:table-cell>
          <table:table-cell office:value-type="float" office:value="485722" table:style-name="ce14">
            <text:p>485.722</text:p>
          </table:table-cell>
          <table:table-cell office:value-type="float" office:value="1193004" table:style-name="ce14">
            <text:p>1.193.004</text:p>
          </table:table-cell>
          <table:table-cell office:value-type="float" office:value="537480" table:style-name="ce14">
            <text:p>537.480</text:p>
          </table:table-cell>
          <table:table-cell office:value-type="float" office:value="473383" table:style-name="ce14">
            <text:p>473.383</text:p>
          </table:table-cell>
          <table:table-cell office:value-type="float" office:value="1821243" table:style-name="ce14">
            <text:p>1.821.243</text:p>
          </table:table-cell>
          <table:table-cell table:style-name="ce14"/>
          <table:table-cell office:value-type="float" office:value="21131905" table:style-name="ce14">
            <text:p>21.131.905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C100</text:p>
          </table:table-cell>
          <table:table-cell table:style-name="ce11"/>
          <table:table-cell office:value-type="string" table:style-name="ce15">
            <text:p>1C100</text:p>
          </table:table-cell>
          <table:table-cell office:value-type="string" table:style-name="ce13">
            <text:p>Sorveglianza, prevenzione e tutela della salute e sicurezza nei luoghi di lavoro</text:p>
          </table:table-cell>
          <table:table-cell office:value-type="float" office:value="18587" table:style-name="ce14">
            <text:p>18.587</text:p>
          </table:table-cell>
          <table:table-cell office:value-type="float" office:value="89486" table:style-name="ce14">
            <text:p>89.486</text:p>
          </table:table-cell>
          <table:table-cell office:value-type="float" office:value="14446" table:style-name="ce14">
            <text:p>14.446</text:p>
          </table:table-cell>
          <table:table-cell office:value-type="float" office:value="765835" table:style-name="ce14">
            <text:p>765.835</text:p>
          </table:table-cell>
          <table:table-cell office:value-type="float" office:value="2095580" table:style-name="ce14">
            <text:p>2.095.580</text:p>
          </table:table-cell>
          <table:table-cell office:value-type="float" office:value="13814096" table:style-name="ce14">
            <text:p>13.814.096</text:p>
          </table:table-cell>
          <table:table-cell office:value-type="float" office:value="1431147" table:style-name="ce14">
            <text:p>1.431.147</text:p>
          </table:table-cell>
          <table:table-cell office:value-type="float" office:value="792695" table:style-name="ce14">
            <text:p>792.695</text:p>
          </table:table-cell>
          <table:table-cell office:value-type="float" office:value="1618217" table:style-name="ce14">
            <text:p>1.618.217</text:p>
          </table:table-cell>
          <table:table-cell office:value-type="float" office:value="532061" table:style-name="ce14">
            <text:p>532.061</text:p>
          </table:table-cell>
          <table:table-cell office:value-type="float" office:value="557268" table:style-name="ce14">
            <text:p>557.268</text:p>
          </table:table-cell>
          <table:table-cell office:value-type="float" office:value="2159559" table:style-name="ce14">
            <text:p>2.159.559</text:p>
          </table:table-cell>
          <table:table-cell table:style-name="ce14"/>
          <table:table-cell office:value-type="float" office:value="23888977" table:style-name="ce14">
            <text:p>23.888.97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D100</text:p>
          </table:table-cell>
          <table:table-cell table:style-name="ce11"/>
          <table:table-cell office:value-type="string" table:style-name="ce15">
            <text:p>1D100</text:p>
          </table:table-cell>
          <table:table-cell office:value-type="string" table:style-name="ce13">
            <text:p>Salute animale e igiene urbana veterinaria</text:p>
          </table:table-cell>
          <table:table-cell office:value-type="float" office:value="29315" table:style-name="ce14">
            <text:p>29.315</text:p>
          </table:table-cell>
          <table:table-cell office:value-type="float" office:value="88334" table:style-name="ce14">
            <text:p>88.334</text:p>
          </table:table-cell>
          <table:table-cell office:value-type="float" office:value="9393" table:style-name="ce14">
            <text:p>9.393</text:p>
          </table:table-cell>
          <table:table-cell office:value-type="float" office:value="1060298" table:style-name="ce14">
            <text:p>1.060.298</text:p>
          </table:table-cell>
          <table:table-cell office:value-type="float" office:value="1529538" table:style-name="ce14">
            <text:p>1.529.538</text:p>
          </table:table-cell>
          <table:table-cell office:value-type="float" office:value="9608555" table:style-name="ce14">
            <text:p>9.608.555</text:p>
          </table:table-cell>
          <table:table-cell office:value-type="float" office:value="55618" table:style-name="ce14">
            <text:p>55.618</text:p>
          </table:table-cell>
          <table:table-cell office:value-type="float" office:value="657980" table:style-name="ce14">
            <text:p>657.980</text:p>
          </table:table-cell>
          <table:table-cell office:value-type="float" office:value="1141926" table:style-name="ce14">
            <text:p>1.141.926</text:p>
          </table:table-cell>
          <table:table-cell office:value-type="float" office:value="343844" table:style-name="ce14">
            <text:p>343.844</text:p>
          </table:table-cell>
          <table:table-cell office:value-type="float" office:value="364850" table:style-name="ce14">
            <text:p>364.850</text:p>
          </table:table-cell>
          <table:table-cell office:value-type="float" office:value="1387149" table:style-name="ce14">
            <text:p>1.387.149</text:p>
          </table:table-cell>
          <table:table-cell table:style-name="ce14"/>
          <table:table-cell office:value-type="float" office:value="16276800" table:style-name="ce14">
            <text:p>16.276.80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E100</text:p>
          </table:table-cell>
          <table:table-cell table:style-name="ce11"/>
          <table:table-cell office:value-type="string" table:style-name="ce15">
            <text:p>1E100</text:p>
          </table:table-cell>
          <table:table-cell office:value-type="string" table:style-name="ce13">
            <text:p>Sicurezza alimentare - Tutela della salute dei consumatori</text:p>
          </table:table-cell>
          <table:table-cell office:value-type="float" office:value="10480" table:style-name="ce14">
            <text:p>10.480</text:p>
          </table:table-cell>
          <table:table-cell office:value-type="float" office:value="30636" table:style-name="ce14">
            <text:p>30.636</text:p>
          </table:table-cell>
          <table:table-cell office:value-type="float" office:value="2151" table:style-name="ce14">
            <text:p>2.151</text:p>
          </table:table-cell>
          <table:table-cell office:value-type="float" office:value="134208" table:style-name="ce14">
            <text:p>134.208</text:p>
          </table:table-cell>
          <table:table-cell office:value-type="float" office:value="347003" table:style-name="ce14">
            <text:p>347.003</text:p>
          </table:table-cell>
          <table:table-cell office:value-type="float" office:value="2285874" table:style-name="ce14">
            <text:p>2.285.874</text:p>
          </table:table-cell>
          <table:table-cell office:value-type="float" office:value="12692" table:style-name="ce14">
            <text:p>12.692</text:p>
          </table:table-cell>
          <table:table-cell office:value-type="float" office:value="66942" table:style-name="ce14">
            <text:p>66.942</text:p>
          </table:table-cell>
          <table:table-cell office:value-type="float" office:value="251179" table:style-name="ce14">
            <text:p>251.179</text:p>
          </table:table-cell>
          <table:table-cell office:value-type="float" office:value="83728" table:style-name="ce14">
            <text:p>83.728</text:p>
          </table:table-cell>
          <table:table-cell office:value-type="float" office:value="82726" table:style-name="ce14">
            <text:p>82.726</text:p>
          </table:table-cell>
          <table:table-cell office:value-type="float" office:value="347613" table:style-name="ce14">
            <text:p>347.613</text:p>
          </table:table-cell>
          <table:table-cell table:style-name="ce14"/>
          <table:table-cell office:value-type="float" office:value="3655232" table:style-name="ce14">
            <text:p>3.655.232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1F100</text:p>
          </table:table-cell>
          <table:table-cell table:style-name="ce11"/>
          <table:table-cell table:style-name="ce12"/>
          <table:table-cell office:value-type="string" table:style-name="ce13">
            <text:p>Sorveglianza e prevenzione delle malattie croniche, inclusi la promozione di stili di vita sani ed i programmi organizzati di screening; sorveglianza e prevenzione nutrizionale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table:style-name="ce10"/>
          <table:table-cell office:value-type="string" table:style-name="ce11">
            <text:p>1F110</text:p>
          </table:table-cell>
          <table:table-cell table:style-name="ce12"/>
          <table:table-cell office:value-type="string" table:style-name="ce13">
            <text:p>Screening oncologici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4">
          <table:table-cell table:style-name="ce15"/>
          <table:table-cell table:style-name="ce16"/>
          <table:table-cell office:value-type="string" table:style-name="ce12">
            <text:p>1F111</text:p>
          </table:table-cell>
          <table:table-cell office:value-type="string" table:style-name="ce13">
            <text:p>Programmi organizzati svolti in apposita Unita' operativa/Centro di costo</text:p>
          </table:table-cell>
          <table:table-cell office:value-type="float" office:value="245" table:style-name="ce14">
            <text:p>245</text:p>
          </table:table-cell>
          <table:table-cell office:value-type="float" office:value="624" table:style-name="ce14">
            <text:p>624</text:p>
          </table:table-cell>
          <table:table-cell office:value-type="float" office:value="192341" table:style-name="ce14">
            <text:p>192.341</text:p>
          </table:table-cell>
          <table:table-cell office:value-type="float" office:value="5184" table:style-name="ce14">
            <text:p>5.184</text:p>
          </table:table-cell>
          <table:table-cell office:value-type="float" office:value="116606" table:style-name="ce14">
            <text:p>116.606</text:p>
          </table:table-cell>
          <table:table-cell office:value-type="float" office:value="110089" table:style-name="ce14">
            <text:p>110.089</text:p>
          </table:table-cell>
          <table:table-cell office:value-type="float" office:value="593" table:style-name="ce14">
            <text:p>593</text:p>
          </table:table-cell>
          <table:table-cell office:value-type="float" office:value="3176" table:style-name="ce14">
            <text:p>3.176</text:p>
          </table:table-cell>
          <table:table-cell office:value-type="float" office:value="8471" table:style-name="ce14">
            <text:p>8.471</text:p>
          </table:table-cell>
          <table:table-cell office:value-type="float" office:value="126985" table:style-name="ce14">
            <text:p>126.985</text:p>
          </table:table-cell>
          <table:table-cell office:value-type="float" office:value="3866" table:style-name="ce14">
            <text:p>3.866</text:p>
          </table:table-cell>
          <table:table-cell office:value-type="float" office:value="16043" table:style-name="ce14">
            <text:p>16.043</text:p>
          </table:table-cell>
          <table:table-cell table:style-name="ce14"/>
          <table:table-cell office:value-type="float" office:value="584223" table:style-name="ce14">
            <text:p>584.223</text:p>
          </table:table-cell>
          <table:table-cell table:number-columns-repeated="16366"/>
        </table:table-row>
        <table:table-row table:style-name="ro4">
          <table:table-cell table:style-name="ce15"/>
          <table:table-cell table:style-name="ce16"/>
          <table:table-cell office:value-type="string" table:style-name="ce12">
            <text:p>1F112</text:p>
          </table:table-cell>
          <table:table-cell office:value-type="string" table:style-name="ce13">
            <text:p>Programmi organizzati svolti in ambito consultoriale/ambulatoriale territoriale</text:p>
          </table:table-cell>
          <table:table-cell office:value-type="float" office:value="98244" table:style-name="ce14">
            <text:p>98.244</text:p>
          </table:table-cell>
          <table:table-cell office:value-type="float" office:value="22292" table:style-name="ce14">
            <text:p>22.292</text:p>
          </table:table-cell>
          <table:table-cell office:value-type="float" office:value="6418144" table:style-name="ce14">
            <text:p>6.418.144</text:p>
          </table:table-cell>
          <table:table-cell office:value-type="float" office:value="975020" table:style-name="ce14">
            <text:p>975.020</text:p>
          </table:table-cell>
          <table:table-cell office:value-type="float" office:value="312484" table:style-name="ce14">
            <text:p>312.484</text:p>
          </table:table-cell>
          <table:table-cell office:value-type="float" office:value="110073" table:style-name="ce14">
            <text:p>110.073</text:p>
          </table:table-cell>
          <table:table-cell office:value-type="float" office:value="593" table:style-name="ce14">
            <text:p>593</text:p>
          </table:table-cell>
          <table:table-cell office:value-type="float" office:value="3127" table:style-name="ce14">
            <text:p>3.127</text:p>
          </table:table-cell>
          <table:table-cell office:value-type="float" office:value="8468" table:style-name="ce14">
            <text:p>8.468</text:p>
          </table:table-cell>
          <table:table-cell office:value-type="float" office:value="29826" table:style-name="ce14">
            <text:p>29.826</text:p>
          </table:table-cell>
          <table:table-cell office:value-type="float" office:value="3864" table:style-name="ce14">
            <text:p>3.864</text:p>
          </table:table-cell>
          <table:table-cell office:value-type="float" office:value="16047" table:style-name="ce14">
            <text:p>16.047</text:p>
          </table:table-cell>
          <table:table-cell table:style-name="ce14"/>
          <table:table-cell office:value-type="float" office:value="7998182" table:style-name="ce14">
            <text:p>7.998.182</text:p>
          </table:table-cell>
          <table:table-cell table:number-columns-repeated="16366"/>
        </table:table-row>
        <table:table-row table:style-name="ro2">
          <table:table-cell table:style-name="ce15"/>
          <table:table-cell table:style-name="ce16"/>
          <table:table-cell office:value-type="string" table:style-name="ce12">
            <text:p>1F113</text:p>
          </table:table-cell>
          <table:table-cell office:value-type="string" table:style-name="ce13">
            <text:p>Programmi organizzati svolti in ambito ospedalie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5">
          <table:table-cell table:style-name="ce10"/>
          <table:table-cell office:value-type="string" table:style-name="ce11">
            <text:p>1F120</text:p>
          </table:table-cell>
          <table:table-cell table:style-name="ce12"/>
          <table:table-cell office:value-type="string" table:style-name="ce13">
            <text:p>Altre attivita' di Sorveglianza e prevenzione delle malattie croniche, inclusi la promozione di stili di vita sani e prevenzione nutrizionale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table:number-columns-repeated="2" table:style-name="ce18"/>
          <table:table-cell office:value-type="string" table:style-name="ce13">
            <text:p>1F121</text:p>
          </table:table-cell>
          <table:table-cell office:value-type="string" table:style-name="ce13">
            <text:p>Altre attivita' svolte in ambito extra-ospedaliero</text:p>
          </table:table-cell>
          <table:table-cell office:value-type="float" office:value="25575" table:style-name="ce14">
            <text:p>25.575</text:p>
          </table:table-cell>
          <table:table-cell office:value-type="float" office:value="27215" table:style-name="ce14">
            <text:p>27.215</text:p>
          </table:table-cell>
          <table:table-cell office:value-type="float" office:value="431171" table:style-name="ce14">
            <text:p>431.171</text:p>
          </table:table-cell>
          <table:table-cell office:value-type="float" office:value="184904" table:style-name="ce14">
            <text:p>184.904</text:p>
          </table:table-cell>
          <table:table-cell office:value-type="float" office:value="380985" table:style-name="ce14">
            <text:p>380.985</text:p>
          </table:table-cell>
          <table:table-cell office:value-type="float" office:value="2931648" table:style-name="ce14">
            <text:p>2.931.648</text:p>
          </table:table-cell>
          <table:table-cell office:value-type="float" office:value="15788" table:style-name="ce14">
            <text:p>15.788</text:p>
          </table:table-cell>
          <table:table-cell office:value-type="float" office:value="86261" table:style-name="ce14">
            <text:p>86.261</text:p>
          </table:table-cell>
          <table:table-cell office:value-type="float" office:value="225559" table:style-name="ce14">
            <text:p>225.559</text:p>
          </table:table-cell>
          <table:table-cell office:value-type="float" office:value="108821" table:style-name="ce14">
            <text:p>108.821</text:p>
          </table:table-cell>
          <table:table-cell office:value-type="float" office:value="102917" table:style-name="ce14">
            <text:p>102.917</text:p>
          </table:table-cell>
          <table:table-cell office:value-type="float" office:value="794111" table:style-name="ce14">
            <text:p>794.111</text:p>
          </table:table-cell>
          <table:table-cell table:style-name="ce14"/>
          <table:table-cell office:value-type="float" office:value="5314955" table:style-name="ce14">
            <text:p>5.314.955</text:p>
          </table:table-cell>
          <table:table-cell table:number-columns-repeated="16366"/>
        </table:table-row>
        <table:table-row table:style-name="ro2">
          <table:table-cell table:style-name="ce15"/>
          <table:table-cell table:style-name="ce16"/>
          <table:table-cell office:value-type="string" table:style-name="ce12">
            <text:p>1F122</text:p>
          </table:table-cell>
          <table:table-cell office:value-type="string" table:style-name="ce13">
            <text:p>Altre attivita' svolte in ambito ospedalie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G100</text:p>
          </table:table-cell>
          <table:table-cell table:style-name="ce11"/>
          <table:table-cell office:value-type="string" table:style-name="ce15">
            <text:p>1G100</text:p>
          </table:table-cell>
          <table:table-cell office:value-type="string" table:style-name="ce13">
            <text:p>Attivita' medico legali per finalita' pubbliche</text:p>
          </table:table-cell>
          <table:table-cell office:value-type="float" office:value="336" table:style-name="ce14">
            <text:p>336</text:p>
          </table:table-cell>
          <table:table-cell office:value-type="float" office:value="44538" table:style-name="ce14">
            <text:p>44.538</text:p>
          </table:table-cell>
          <table:table-cell office:value-type="float" office:value="691238" table:style-name="ce14">
            <text:p>691.238</text:p>
          </table:table-cell>
          <table:table-cell office:value-type="float" office:value="191512" table:style-name="ce14">
            <text:p>191.512</text:p>
          </table:table-cell>
          <table:table-cell office:value-type="float" office:value="1007979" table:style-name="ce14">
            <text:p>1.007.979</text:p>
          </table:table-cell>
          <table:table-cell office:value-type="float" office:value="3101645" table:style-name="ce14">
            <text:p>3.101.645</text:p>
          </table:table-cell>
          <table:table-cell office:value-type="float" office:value="19254" table:style-name="ce14">
            <text:p>19.254</text:p>
          </table:table-cell>
          <table:table-cell office:value-type="float" office:value="164285" table:style-name="ce14">
            <text:p>164.285</text:p>
          </table:table-cell>
          <table:table-cell office:value-type="float" office:value="685761" table:style-name="ce14">
            <text:p>685.761</text:p>
          </table:table-cell>
          <table:table-cell office:value-type="float" office:value="177595" table:style-name="ce14">
            <text:p>177.595</text:p>
          </table:table-cell>
          <table:table-cell office:value-type="float" office:value="125504" table:style-name="ce14">
            <text:p>125.504</text:p>
          </table:table-cell>
          <table:table-cell office:value-type="float" office:value="1448494" table:style-name="ce14">
            <text:p>1.448.494</text:p>
          </table:table-cell>
          <table:table-cell table:style-name="ce14"/>
          <table:table-cell office:value-type="float" office:value="7658141" table:style-name="ce14">
            <text:p>7.658.14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H100</text:p>
          </table:table-cell>
          <table:table-cell table:style-name="ce11"/>
          <table:table-cell office:value-type="string" table:style-name="ce15">
            <text:p>1H100</text:p>
          </table:table-cell>
          <table:table-cell office:value-type="string" table:style-name="ce13">
            <text:p>Contributo Legge 210/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2926" table:style-name="ce14">
            <text:p>2.442.9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442926" table:style-name="ce14">
            <text:p>2.442.926</text:p>
          </table:table-cell>
          <table:table-cell table:number-columns-repeated="16366"/>
        </table:table-row>
        <table:table-row table:style-name="ro2">
          <table:table-cell office:value-type="float" office:value="19999" table:style-name="ce19">
            <text:p>19999</text:p>
          </table:table-cell>
          <table:table-cell table:style-name="ce20"/>
          <table:table-cell table:style-name="ce21"/>
          <table:table-cell office:value-type="string" table:style-name="ce22">
            <text:p>TOTALE PREVENZIONE COLLETTIVA E SANITA' PUBBLICA</text:p>
          </table:table-cell>
          <table:table-cell office:value-type="float" office:value="20591509" table:style-name="ce23">
            <text:p>20.591.509</text:p>
          </table:table-cell>
          <table:table-cell office:value-type="float" office:value="597605" table:style-name="ce23">
            <text:p>597.605</text:p>
          </table:table-cell>
          <table:table-cell office:value-type="float" office:value="8462356" table:style-name="ce23">
            <text:p>8.462.356</text:p>
          </table:table-cell>
          <table:table-cell office:value-type="float" office:value="6541627" table:style-name="ce23">
            <text:p>6.541.627</text:p>
          </table:table-cell>
          <table:table-cell office:value-type="float" office:value="7908264" table:style-name="ce23">
            <text:p>7.908.264</text:p>
          </table:table-cell>
          <table:table-cell office:value-type="float" office:value="45350850" table:style-name="ce23">
            <text:p>45.350.850</text:p>
          </table:table-cell>
          <table:table-cell office:value-type="float" office:value="1700965" table:style-name="ce23">
            <text:p>1.700.965</text:p>
          </table:table-cell>
          <table:table-cell office:value-type="float" office:value="2267181" table:style-name="ce23">
            <text:p>2.267.181</text:p>
          </table:table-cell>
          <table:table-cell office:value-type="float" office:value="5151525" table:style-name="ce23">
            <text:p>5.151.525</text:p>
          </table:table-cell>
          <table:table-cell office:value-type="float" office:value="1955639" table:style-name="ce23">
            <text:p>1.955.639</text:p>
          </table:table-cell>
          <table:table-cell office:value-type="float" office:value="1723020" table:style-name="ce23">
            <text:p>1.723.020</text:p>
          </table:table-cell>
          <table:table-cell office:value-type="float" office:value="8106040" table:style-name="ce23">
            <text:p>8.106.040</text:p>
          </table:table-cell>
          <table:table-cell office:value-type="float" office:value="0" table:style-name="ce23">
            <text:p>0</text:p>
          </table:table-cell>
          <table:table-cell office:value-type="float" office:value="110356581" table:style-name="ce23">
            <text:p>110.356.581</text:p>
          </table:table-cell>
          <table:table-cell table:number-columns-repeated="16366"/>
        </table:table-row>
        <table:table-row table:style-name="ro2">
          <table:table-cell table:style-name="ce24"/>
          <table:table-cell table:number-columns-repeated="2" table:style-name="ce25"/>
          <table:table-cell office:value-type="string" table:style-name="ce26">
            <text:p>ASSISTENZA DISTRETTUALE</text:p>
          </table:table-cell>
          <table:table-cell table:style-name="ce25"/>
          <table:table-cell table:number-columns-repeated="13" table:style-name="ce8"/>
          <table:table-cell table:number-columns-repeated="16366"/>
        </table:table-row>
        <table:table-row table:style-name="ro2">
          <table:table-cell office:value-type="string" table:style-name="ce10">
            <text:p>2A100</text:p>
          </table:table-cell>
          <table:table-cell table:style-name="ce11"/>
          <table:table-cell table:style-name="ce12"/>
          <table:table-cell office:value-type="string" table:style-name="ce13">
            <text:p>Assistenza sanitaria di base<text:s text:c="2"/></text:p>
          </table:table-cell>
          <table:table-cell table:number-columns-repeated="14" table:style-name="ce14"/>
          <table:table-cell table:number-columns-repeated="16366"/>
        </table:table-row>
        <table:table-row table:style-name="ro2">
          <table:table-cell table:style-name="ce10"/>
          <table:table-cell office:value-type="string" table:style-name="ce11">
            <text:p>2A110</text:p>
          </table:table-cell>
          <table:table-cell table:style-name="ce12"/>
          <table:table-cell office:value-type="string" table:style-name="ce13">
            <text:p>Medicina generale</text:p>
          </table:table-cell>
          <table:table-cell table:number-columns-repeated="14" table:style-name="ce14"/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A111</text:p>
          </table:table-cell>
          <table:table-cell office:value-type="string" table:style-name="ce13">
            <text:p>Medicina generale - Attivita' in convenzione</text:p>
          </table:table-cell>
          <table:table-cell office:value-type="float" office:value="2022" table:style-name="ce14">
            <text:p>2.022</text:p>
          </table:table-cell>
          <table:table-cell office:value-type="float" office:value="30409" table:style-name="ce14">
            <text:p>30.409</text:p>
          </table:table-cell>
          <table:table-cell office:value-type="float" office:value="121957647" table:style-name="ce14">
            <text:p>121.957.647</text:p>
          </table:table-cell>
          <table:table-cell office:value-type="float" office:value="16438" table:style-name="ce14">
            <text:p>16.438</text:p>
          </table:table-cell>
          <table:table-cell office:value-type="float" office:value="22118" table:style-name="ce14">
            <text:p>22.118</text:p>
          </table:table-cell>
          <table:table-cell office:value-type="float" office:value="115909" table:style-name="ce14">
            <text:p>115.909</text:p>
          </table:table-cell>
          <table:table-cell office:value-type="float" office:value="0" table:style-name="ce14">
            <text:p>0</text:p>
          </table:table-cell>
          <table:table-cell office:value-type="float" office:value="34804" table:style-name="ce14">
            <text:p>34.804</text:p>
          </table:table-cell>
          <table:table-cell office:value-type="float" office:value="288618" table:style-name="ce14">
            <text:p>288.618</text:p>
          </table:table-cell>
          <table:table-cell office:value-type="float" office:value="523" table:style-name="ce14">
            <text:p>5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468488" table:style-name="ce14">
            <text:p>122.468.488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A112</text:p>
          </table:table-cell>
          <table:table-cell office:value-type="string" table:style-name="ce13">
            <text:p>Medicina generale - Prestazioni erogate nelle cure domiciliari</text:p>
          </table:table-cell>
          <table:table-cell office:value-type="float" office:value="13" table:style-name="ce14">
            <text:p>13</text:p>
          </table:table-cell>
          <table:table-cell office:value-type="float" office:value="192" table:style-name="ce14">
            <text:p>192</text:p>
          </table:table-cell>
          <table:table-cell office:value-type="float" office:value="771890" table:style-name="ce14">
            <text:p>771.890</text:p>
          </table:table-cell>
          <table:table-cell office:value-type="float" office:value="104" table:style-name="ce14">
            <text:p>104</text:p>
          </table:table-cell>
          <table:table-cell office:value-type="float" office:value="140" table:style-name="ce14">
            <text:p>140</text:p>
          </table:table-cell>
          <table:table-cell office:value-type="float" office:value="733" table:style-name="ce14">
            <text:p>733</text:p>
          </table:table-cell>
          <table:table-cell office:value-type="float" office:value="0" table:style-name="ce14">
            <text:p>0</text:p>
          </table:table-cell>
          <table:table-cell office:value-type="float" office:value="220" table:style-name="ce14">
            <text:p>220</text:p>
          </table:table-cell>
          <table:table-cell office:value-type="float" office:value="1827" table:style-name="ce14">
            <text:p>1.8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119" table:style-name="ce14">
            <text:p>775.119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A113</text:p>
          </table:table-cell>
          <table:table-cell office:value-type="string" table:style-name="ce13">
            <text:p>Medicina generale - Prestazioni erogate presso strutture residenziali e semiresidenziali</text:p>
          </table:table-cell>
          <table:table-cell office:value-type="float" office:value="26" table:style-name="ce14">
            <text:p>26</text:p>
          </table:table-cell>
          <table:table-cell office:value-type="float" office:value="397" table:style-name="ce14">
            <text:p>397</text:p>
          </table:table-cell>
          <table:table-cell office:value-type="float" office:value="1592039" table:style-name="ce14">
            <text:p>1.592.039</text:p>
          </table:table-cell>
          <table:table-cell office:value-type="float" office:value="215" table:style-name="ce14">
            <text:p>215</text:p>
          </table:table-cell>
          <table:table-cell office:value-type="float" office:value="288" table:style-name="ce14">
            <text:p>288</text:p>
          </table:table-cell>
          <table:table-cell office:value-type="float" office:value="1513" table:style-name="ce14">
            <text:p>1.513</text:p>
          </table:table-cell>
          <table:table-cell office:value-type="float" office:value="0" table:style-name="ce14">
            <text:p>0</text:p>
          </table:table-cell>
          <table:table-cell office:value-type="float" office:value="454" table:style-name="ce14">
            <text:p>454</text:p>
          </table:table-cell>
          <table:table-cell office:value-type="float" office:value="3768" table:style-name="ce14">
            <text:p>3.76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8707" table:style-name="ce14">
            <text:p>1.598.707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A114</text:p>
          </table:table-cell>
          <table:table-cell office:value-type="string" table:style-name="ce13">
            <text:p>Medicina generale - Programmi vaccinali</text:p>
          </table:table-cell>
          <table:table-cell office:value-type="float" office:value="89" table:style-name="ce14">
            <text:p>89</text:p>
          </table:table-cell>
          <table:table-cell office:value-type="float" office:value="1332" table:style-name="ce14">
            <text:p>1.332</text:p>
          </table:table-cell>
          <table:table-cell office:value-type="float" office:value="5343385" table:style-name="ce14">
            <text:p>5.343.385</text:p>
          </table:table-cell>
          <table:table-cell office:value-type="float" office:value="720" table:style-name="ce14">
            <text:p>720</text:p>
          </table:table-cell>
          <table:table-cell office:value-type="float" office:value="969" table:style-name="ce14">
            <text:p>969</text:p>
          </table:table-cell>
          <table:table-cell office:value-type="float" office:value="5079" table:style-name="ce14">
            <text:p>5.079</text:p>
          </table:table-cell>
          <table:table-cell office:value-type="float" office:value="0" table:style-name="ce14">
            <text:p>0</text:p>
          </table:table-cell>
          <table:table-cell office:value-type="float" office:value="1525" table:style-name="ce14">
            <text:p>1.525</text:p>
          </table:table-cell>
          <table:table-cell office:value-type="float" office:value="12645" table:style-name="ce14">
            <text:p>12.645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5767" table:style-name="ce14">
            <text:p>5.365.767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A115</text:p>
          </table:table-cell>
          <table:table-cell office:value-type="string" table:style-name="ce13">
            <text:p>Medicina generale - Attivita' presso UCC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A116</text:p>
          </table:table-cell>
          <table:table-cell office:value-type="string" table:style-name="ce13">
            <text:p>Medicina generale - Attivita' <text:s/>presso - Ospedali di Comunita'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table:style-name="ce10"/>
          <table:table-cell office:value-type="string" table:style-name="ce11">
            <text:p>2A120</text:p>
          </table:table-cell>
          <table:table-cell table:style-name="ce12"/>
          <table:table-cell office:value-type="string" table:style-name="ce13">
            <text:p>Pediatria di libera scelta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A121</text:p>
          </table:table-cell>
          <table:table-cell office:value-type="string" table:style-name="ce13">
            <text:p>Pediatria di libera scelta - Attivita' in convenzione</text:p>
          </table:table-cell>
          <table:table-cell office:value-type="float" office:value="0" table:style-name="ce14">
            <text:p>0</text:p>
          </table:table-cell>
          <table:table-cell office:value-type="float" office:value="586" table:style-name="ce14">
            <text:p>586</text:p>
          </table:table-cell>
          <table:table-cell office:value-type="float" office:value="30378037" table:style-name="ce14">
            <text:p>30.378.037</text:p>
          </table:table-cell>
          <table:table-cell office:value-type="float" office:value="951" table:style-name="ce14">
            <text:p>9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16" table:style-name="ce14">
            <text:p>3.516</text:p>
          </table:table-cell>
          <table:table-cell office:value-type="float" office:value="527838" table:style-name="ce14">
            <text:p>527.8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10928" table:style-name="ce14">
            <text:p>30.910.928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A122</text:p>
          </table:table-cell>
          <table:table-cell office:value-type="string" table:style-name="ce13">
            <text:p>Pediatria di libera scelta - Prestazioni erogate nelle cure domiciliar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8" table:style-name="ce14">
            <text:p>8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3" table:style-name="ce14">
            <text:p>863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A123</text:p>
          </table:table-cell>
          <table:table-cell office:value-type="string" table:style-name="ce13">
            <text:p>Pediatria di libera scelta - Programmi vaccinali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2933283" table:style-name="ce14">
            <text:p>2.933.283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" table:style-name="ce14">
            <text:p>340</text:p>
          </table:table-cell>
          <table:table-cell office:value-type="float" office:value="50968" table:style-name="ce14">
            <text:p>50.9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4740" table:style-name="ce14">
            <text:p>2.984.740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A124</text:p>
          </table:table-cell>
          <table:table-cell office:value-type="string" table:style-name="ce13">
            <text:p>Pediatria di libera scelta - Attivita' presso UCC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A125</text:p>
          </table:table-cell>
          <table:table-cell office:value-type="string" table:style-name="ce13">
            <text:p>Pediatria di libera scelta - Attivita' <text:s/>presso Ospedali di Comunita'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table:style-name="ce10"/>
          <table:table-cell office:value-type="string" table:style-name="ce11">
            <text:p>2A130</text:p>
          </table:table-cell>
          <table:table-cell table:style-name="ce12"/>
          <table:table-cell office:value-type="string" table:style-name="ce13">
            <text:p>Altra assistenza sanitaria di base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A131</text:p>
          </table:table-cell>
          <table:table-cell office:value-type="string" table:style-name="ce13">
            <text:p>Altra assistenza sanitaria di base : Assistenza distrettuale e <text:s/>UCCP</text:p>
          </table:table-cell>
          <table:table-cell office:value-type="float" office:value="6098" table:style-name="ce14">
            <text:p>6.098</text:p>
          </table:table-cell>
          <table:table-cell office:value-type="float" office:value="15161" table:style-name="ce14">
            <text:p>15.161</text:p>
          </table:table-cell>
          <table:table-cell office:value-type="float" office:value="9420" table:style-name="ce14">
            <text:p>9.420</text:p>
          </table:table-cell>
          <table:table-cell office:value-type="float" office:value="759556" table:style-name="ce14">
            <text:p>759.556</text:p>
          </table:table-cell>
          <table:table-cell office:value-type="float" office:value="230977" table:style-name="ce14">
            <text:p>230.977</text:p>
          </table:table-cell>
          <table:table-cell office:value-type="float" office:value="1350603" table:style-name="ce14">
            <text:p>1.350.603</text:p>
          </table:table-cell>
          <table:table-cell office:value-type="float" office:value="5107" table:style-name="ce14">
            <text:p>5.107</text:p>
          </table:table-cell>
          <table:table-cell office:value-type="float" office:value="67729" table:style-name="ce14">
            <text:p>67.729</text:p>
          </table:table-cell>
          <table:table-cell office:value-type="float" office:value="166017" table:style-name="ce14">
            <text:p>166.017</text:p>
          </table:table-cell>
          <table:table-cell office:value-type="float" office:value="145591" table:style-name="ce14">
            <text:p>145.591</text:p>
          </table:table-cell>
          <table:table-cell office:value-type="float" office:value="38934" table:style-name="ce14">
            <text:p>38.934</text:p>
          </table:table-cell>
          <table:table-cell office:value-type="float" office:value="48247" table:style-name="ce14">
            <text:p>48.247</text:p>
          </table:table-cell>
          <table:table-cell table:style-name="ce14"/>
          <table:table-cell office:value-type="float" office:value="2843440" table:style-name="ce14">
            <text:p>2.843.440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A132</text:p>
          </table:table-cell>
          <table:table-cell office:value-type="string" table:style-name="ce13">
            <text:p>Altra assistenza sanitaria di base - Ospedali di Comunita'<text:s/></text:p>
          </table:table-cell>
          <table:table-cell office:value-type="float" office:value="754843" table:style-name="ce14">
            <text:p>754.843</text:p>
          </table:table-cell>
          <table:table-cell office:value-type="float" office:value="58220" table:style-name="ce14">
            <text:p>58.220</text:p>
          </table:table-cell>
          <table:table-cell office:value-type="float" office:value="3670552" table:style-name="ce14">
            <text:p>3.670.552</text:p>
          </table:table-cell>
          <table:table-cell office:value-type="float" office:value="1047715" table:style-name="ce14">
            <text:p>1.047.715</text:p>
          </table:table-cell>
          <table:table-cell office:value-type="float" office:value="1701551" table:style-name="ce14">
            <text:p>1.701.551</text:p>
          </table:table-cell>
          <table:table-cell office:value-type="float" office:value="3536134" table:style-name="ce14">
            <text:p>3.536.134</text:p>
          </table:table-cell>
          <table:table-cell office:value-type="float" office:value="16690" table:style-name="ce14">
            <text:p>16.690</text:p>
          </table:table-cell>
          <table:table-cell office:value-type="float" office:value="1237528" table:style-name="ce14">
            <text:p>1.237.528</text:p>
          </table:table-cell>
          <table:table-cell office:value-type="float" office:value="401857" table:style-name="ce14">
            <text:p>401.857</text:p>
          </table:table-cell>
          <table:table-cell office:value-type="float" office:value="352205" table:style-name="ce14">
            <text:p>352.205</text:p>
          </table:table-cell>
          <table:table-cell office:value-type="float" office:value="127229" table:style-name="ce14">
            <text:p>127.229</text:p>
          </table:table-cell>
          <table:table-cell office:value-type="float" office:value="159693" table:style-name="ce14">
            <text:p>159.693</text:p>
          </table:table-cell>
          <table:table-cell table:style-name="ce14"/>
          <table:table-cell office:value-type="float" office:value="13064217" table:style-name="ce14">
            <text:p>13.064.21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B100</text:p>
          </table:table-cell>
          <table:table-cell table:style-name="ce11"/>
          <table:table-cell office:value-type="string" table:style-name="ce15">
            <text:p>2B100</text:p>
          </table:table-cell>
          <table:table-cell office:value-type="string" table:style-name="ce13">
            <text:p>Continuita' assistenziale</text:p>
          </table:table-cell>
          <table:table-cell office:value-type="float" office:value="36530" table:style-name="ce14">
            <text:p>36.530</text:p>
          </table:table-cell>
          <table:table-cell office:value-type="float" office:value="2372" table:style-name="ce14">
            <text:p>2.372</text:p>
          </table:table-cell>
          <table:table-cell office:value-type="float" office:value="13212553" table:style-name="ce14">
            <text:p>13.212.553</text:p>
          </table:table-cell>
          <table:table-cell office:value-type="float" office:value="14339" table:style-name="ce14">
            <text:p>14.339</text:p>
          </table:table-cell>
          <table:table-cell office:value-type="float" office:value="355784" table:style-name="ce14">
            <text:p>355.7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44" table:style-name="ce14">
            <text:p>12.244</text:p>
          </table:table-cell>
          <table:table-cell office:value-type="float" office:value="0" table:style-name="ce14">
            <text:p>0</text:p>
          </table:table-cell>
          <table:table-cell office:value-type="float" office:value="463906" table:style-name="ce14">
            <text:p>463.906</text:p>
          </table:table-cell>
          <table:table-cell table:style-name="ce14"/>
          <table:table-cell office:value-type="float" office:value="14097728" table:style-name="ce14">
            <text:p>14.097.72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C100</text:p>
          </table:table-cell>
          <table:table-cell table:style-name="ce11"/>
          <table:table-cell office:value-type="string" table:style-name="ce15">
            <text:p>2C100</text:p>
          </table:table-cell>
          <table:table-cell office:value-type="string" table:style-name="ce13">
            <text:p>Assistenza ai turisti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44607" table:style-name="ce14">
            <text:p>44.607</text:p>
          </table:table-cell>
          <table:table-cell office:value-type="float" office:value="0" table:style-name="ce14">
            <text:p>0</text:p>
          </table:table-cell>
          <table:table-cell office:value-type="float" office:value="1146" table:style-name="ce14">
            <text:p>1.1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45831" table:style-name="ce14">
            <text:p>45.83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D100</text:p>
          </table:table-cell>
          <table:table-cell table:style-name="ce11"/>
          <table:table-cell office:value-type="string" table:style-name="ce15">
            <text:p>2D100</text:p>
          </table:table-cell>
          <table:table-cell office:value-type="string" table:style-name="ce13">
            <text:p>Emergenza sanitaria territoriale<text:s/></text:p>
          </table:table-cell>
          <table:table-cell office:value-type="float" office:value="1278012" table:style-name="ce14">
            <text:p>1.278.012</text:p>
          </table:table-cell>
          <table:table-cell office:value-type="float" office:value="400143" table:style-name="ce14">
            <text:p>400.143</text:p>
          </table:table-cell>
          <table:table-cell office:value-type="float" office:value="33658772" table:style-name="ce14">
            <text:p>33.658.772</text:p>
          </table:table-cell>
          <table:table-cell office:value-type="float" office:value="8940675" table:style-name="ce14">
            <text:p>8.940.675</text:p>
          </table:table-cell>
          <table:table-cell office:value-type="float" office:value="11554304" table:style-name="ce14">
            <text:p>11.554.304</text:p>
          </table:table-cell>
          <table:table-cell office:value-type="float" office:value="29124890" table:style-name="ce14">
            <text:p>29.124.890</text:p>
          </table:table-cell>
          <table:table-cell office:value-type="float" office:value="123302" table:style-name="ce14">
            <text:p>123.302</text:p>
          </table:table-cell>
          <table:table-cell office:value-type="float" office:value="5944024" table:style-name="ce14">
            <text:p>5.944.024</text:p>
          </table:table-cell>
          <table:table-cell office:value-type="float" office:value="3127057" table:style-name="ce14">
            <text:p>3.127.057</text:p>
          </table:table-cell>
          <table:table-cell office:value-type="float" office:value="2742635" table:style-name="ce14">
            <text:p>2.742.635</text:p>
          </table:table-cell>
          <table:table-cell office:value-type="float" office:value="1730048" table:style-name="ce14">
            <text:p>1.730.048</text:p>
          </table:table-cell>
          <table:table-cell office:value-type="float" office:value="2184744" table:style-name="ce14">
            <text:p>2.184.744</text:p>
          </table:table-cell>
          <table:table-cell table:style-name="ce14"/>
          <table:table-cell office:value-type="float" office:value="100808606" table:style-name="ce14">
            <text:p>100.808.60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E100</text:p>
          </table:table-cell>
          <table:table-cell table:style-name="ce11"/>
          <table:table-cell table:style-name="ce10"/>
          <table:table-cell office:value-type="string" table:style-name="ce13">
            <text:p>Assistenza farmaceutica<text:s/>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table:style-name="ce11"/>
          <table:table-cell office:value-type="string" table:style-name="ce11">
            <text:p>2E110</text:p>
          </table:table-cell>
          <table:table-cell office:value-type="string" table:style-name="ce16">
            <text:p>2E110</text:p>
          </table:table-cell>
          <table:table-cell office:value-type="string" table:style-name="ce27">
            <text:p>Assistenza farmaceutica erogata in regime di convenzione</text:p>
          </table:table-cell>
          <table:table-cell office:value-type="float" office:value="357" table:style-name="ce14">
            <text:p>357</text:p>
          </table:table-cell>
          <table:table-cell office:value-type="float" office:value="2929" table:style-name="ce14">
            <text:p>2.929</text:p>
          </table:table-cell>
          <table:table-cell office:value-type="float" office:value="194295262" table:style-name="ce14">
            <text:p>194.295.262</text:p>
          </table:table-cell>
          <table:table-cell office:value-type="float" office:value="33640" table:style-name="ce14">
            <text:p>33.640</text:p>
          </table:table-cell>
          <table:table-cell office:value-type="float" office:value="546149" table:style-name="ce14">
            <text:p>546.149</text:p>
          </table:table-cell>
          <table:table-cell office:value-type="float" office:value="167874" table:style-name="ce14">
            <text:p>167.874</text:p>
          </table:table-cell>
          <table:table-cell office:value-type="float" office:value="614" table:style-name="ce14">
            <text:p>614</text:p>
          </table:table-cell>
          <table:table-cell office:value-type="float" office:value="8226" table:style-name="ce14">
            <text:p>8.226</text:p>
          </table:table-cell>
          <table:table-cell office:value-type="float" office:value="14817" table:style-name="ce14">
            <text:p>14.817</text:p>
          </table:table-cell>
          <table:table-cell office:value-type="float" office:value="8142" table:style-name="ce14">
            <text:p>8.142</text:p>
          </table:table-cell>
          <table:table-cell office:value-type="float" office:value="4688" table:style-name="ce14">
            <text:p>4.688</text:p>
          </table:table-cell>
          <table:table-cell office:value-type="float" office:value="33401" table:style-name="ce14">
            <text:p>33.401</text:p>
          </table:table-cell>
          <table:table-cell table:style-name="ce14"/>
          <table:table-cell office:value-type="float" office:value="195116099" table:style-name="ce14">
            <text:p>195.116.099</text:p>
          </table:table-cell>
          <table:table-cell table:number-columns-repeated="16366"/>
        </table:table-row>
        <table:table-row table:style-name="ro2">
          <table:table-cell table:style-name="ce11"/>
          <table:table-cell office:value-type="string" table:style-name="ce11">
            <text:p>2E120</text:p>
          </table:table-cell>
          <table:table-cell table:style-name="ce16"/>
          <table:table-cell office:value-type="string" table:style-name="ce27">
            <text:p>Assistenza farmaceutica - erogazione diretta a livello territoriale<text:s/>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E121</text:p>
          </table:table-cell>
          <table:table-cell office:value-type="string" table:style-name="ce13">
            <text:p>Assistenza farmaceutica - erogazione diretta a livello territoriale - Distribuzione Diretta</text:p>
          </table:table-cell>
          <table:table-cell office:value-type="float" office:value="220164906" table:style-name="ce14">
            <text:p>220.164.906</text:p>
          </table:table-cell>
          <table:table-cell office:value-type="float" office:value="22685" table:style-name="ce14">
            <text:p>22.685</text:p>
          </table:table-cell>
          <table:table-cell office:value-type="float" office:value="9113093" table:style-name="ce14">
            <text:p>9.113.093</text:p>
          </table:table-cell>
          <table:table-cell office:value-type="float" office:value="3350859" table:style-name="ce14">
            <text:p>3.350.859</text:p>
          </table:table-cell>
          <table:table-cell office:value-type="float" office:value="196809" table:style-name="ce14">
            <text:p>196.809</text:p>
          </table:table-cell>
          <table:table-cell office:value-type="float" office:value="1181600" table:style-name="ce14">
            <text:p>1.181.600</text:p>
          </table:table-cell>
          <table:table-cell office:value-type="float" office:value="4605" table:style-name="ce14">
            <text:p>4.605</text:p>
          </table:table-cell>
          <table:table-cell office:value-type="float" office:value="99688" table:style-name="ce14">
            <text:p>99.688</text:p>
          </table:table-cell>
          <table:table-cell office:value-type="float" office:value="144113" table:style-name="ce14">
            <text:p>144.113</text:p>
          </table:table-cell>
          <table:table-cell office:value-type="float" office:value="74697" table:style-name="ce14">
            <text:p>74.697</text:p>
          </table:table-cell>
          <table:table-cell office:value-type="float" office:value="35109" table:style-name="ce14">
            <text:p>35.109</text:p>
          </table:table-cell>
          <table:table-cell office:value-type="float" office:value="43513" table:style-name="ce14">
            <text:p>43.513</text:p>
          </table:table-cell>
          <table:table-cell table:style-name="ce14"/>
          <table:table-cell office:value-type="float" office:value="234431677" table:style-name="ce14">
            <text:p>234.431.677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E122</text:p>
          </table:table-cell>
          <table:table-cell office:value-type="string" table:style-name="ce13">
            <text:p>Assistenza farmaceutica - erogazione diretta a livello territoriale - Distribuzione Per Conto</text:p>
          </table:table-cell>
          <table:table-cell office:value-type="float" office:value="66385845" table:style-name="ce14">
            <text:p>66.385.845</text:p>
          </table:table-cell>
          <table:table-cell office:value-type="float" office:value="892" table:style-name="ce14">
            <text:p>892</text:p>
          </table:table-cell>
          <table:table-cell office:value-type="float" office:value="16321369" table:style-name="ce14">
            <text:p>16.321.369</text:p>
          </table:table-cell>
          <table:table-cell office:value-type="float" office:value="147125" table:style-name="ce14">
            <text:p>147.125</text:p>
          </table:table-cell>
          <table:table-cell office:value-type="float" office:value="34352" table:style-name="ce14">
            <text:p>34.352</text:p>
          </table:table-cell>
          <table:table-cell office:value-type="float" office:value="226757" table:style-name="ce14">
            <text:p>226.757</text:p>
          </table:table-cell>
          <table:table-cell office:value-type="float" office:value="905" table:style-name="ce14">
            <text:p>905</text:p>
          </table:table-cell>
          <table:table-cell office:value-type="float" office:value="12040" table:style-name="ce14">
            <text:p>12.040</text:p>
          </table:table-cell>
          <table:table-cell office:value-type="float" office:value="42093" table:style-name="ce14">
            <text:p>42.093</text:p>
          </table:table-cell>
          <table:table-cell office:value-type="float" office:value="11845" table:style-name="ce14">
            <text:p>11.845</text:p>
          </table:table-cell>
          <table:table-cell office:value-type="float" office:value="6907" table:style-name="ce14">
            <text:p>6.907</text:p>
          </table:table-cell>
          <table:table-cell office:value-type="float" office:value="8557" table:style-name="ce14">
            <text:p>8.557</text:p>
          </table:table-cell>
          <table:table-cell table:style-name="ce14"/>
          <table:table-cell office:value-type="float" office:value="83198687" table:style-name="ce14">
            <text:p>83.198.687</text:p>
          </table:table-cell>
          <table:table-cell table:number-columns-repeated="16366"/>
        </table:table-row>
        <table:table-row table:style-name="ro4">
          <table:table-cell table:style-name="ce10"/>
          <table:table-cell office:value-type="string" table:style-name="ce11">
            <text:p>2E130</text:p>
          </table:table-cell>
          <table:table-cell office:value-type="string" table:style-name="ce16">
            <text:p>2E130</text:p>
          </table:table-cell>
          <table:table-cell office:value-type="string" table:style-name="ce13">
            <text:p>Assistenza farmaceutica - erogazione diretta a livello ospedaliero<text:s/></text:p>
          </table:table-cell>
          <table:table-cell office:value-type="float" office:value="24286117" table:style-name="ce14">
            <text:p>24.286.117</text:p>
          </table:table-cell>
          <table:table-cell office:value-type="float" office:value="0" table:style-name="ce14">
            <text:p>0</text:p>
          </table:table-cell>
          <table:table-cell office:value-type="float" office:value="69052657" table:style-name="ce14">
            <text:p>69.052.6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93338774" table:style-name="ce14">
            <text:p>93.338.77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F100</text:p>
          </table:table-cell>
          <table:table-cell table:style-name="ce11"/>
          <table:table-cell table:style-name="ce12"/>
          <table:table-cell office:value-type="string" table:style-name="ce13">
            <text:p>Assistenza integrativa e protesica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table:style-name="ce10"/>
          <table:table-cell office:value-type="string" table:style-name="ce28">
            <text:p>2F110</text:p>
          </table:table-cell>
          <table:table-cell table:style-name="ce12"/>
          <table:table-cell office:value-type="string" table:style-name="ce13">
            <text:p>Assistenza integrativa-Totale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F111</text:p>
          </table:table-cell>
          <table:table-cell office:value-type="string" table:style-name="ce13">
            <text:p>Assistenza integrativa - Presidi per persone affette da malattia diabetica o da malattie rare</text:p>
          </table:table-cell>
          <table:table-cell office:value-type="float" office:value="9133677" table:style-name="ce14">
            <text:p>9.133.677</text:p>
          </table:table-cell>
          <table:table-cell office:value-type="float" office:value="5407" table:style-name="ce14">
            <text:p>5.407</text:p>
          </table:table-cell>
          <table:table-cell office:value-type="float" office:value="1344796" table:style-name="ce14">
            <text:p>1.344.796</text:p>
          </table:table-cell>
          <table:table-cell office:value-type="float" office:value="78209" table:style-name="ce14">
            <text:p>78.209</text:p>
          </table:table-cell>
          <table:table-cell office:value-type="float" office:value="379382" table:style-name="ce14">
            <text:p>379.382</text:p>
          </table:table-cell>
          <table:table-cell office:value-type="float" office:value="270364" table:style-name="ce14">
            <text:p>270.364</text:p>
          </table:table-cell>
          <table:table-cell office:value-type="float" office:value="1103" table:style-name="ce14">
            <text:p>1.103</text:p>
          </table:table-cell>
          <table:table-cell office:value-type="float" office:value="36276" table:style-name="ce14">
            <text:p>36.276</text:p>
          </table:table-cell>
          <table:table-cell office:value-type="float" office:value="28900" table:style-name="ce14">
            <text:p>28.900</text:p>
          </table:table-cell>
          <table:table-cell office:value-type="float" office:value="339706" table:style-name="ce14">
            <text:p>339.706</text:p>
          </table:table-cell>
          <table:table-cell office:value-type="float" office:value="8267" table:style-name="ce14">
            <text:p>8.267</text:p>
          </table:table-cell>
          <table:table-cell office:value-type="float" office:value="10242" table:style-name="ce14">
            <text:p>10.242</text:p>
          </table:table-cell>
          <table:table-cell table:style-name="ce14"/>
          <table:table-cell office:value-type="float" office:value="11636329" table:style-name="ce14">
            <text:p>11.636.329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F112</text:p>
          </table:table-cell>
          <table:table-cell office:value-type="string" table:style-name="ce13">
            <text:p>Assistenza integrativa - Prodotti destinati a un'alimentazione particolare</text:p>
          </table:table-cell>
          <table:table-cell office:value-type="float" office:value="3313259" table:style-name="ce14">
            <text:p>3.313.259</text:p>
          </table:table-cell>
          <table:table-cell office:value-type="float" office:value="6183" table:style-name="ce14">
            <text:p>6.183</text:p>
          </table:table-cell>
          <table:table-cell office:value-type="float" office:value="8789306" table:style-name="ce14">
            <text:p>8.789.306</text:p>
          </table:table-cell>
          <table:table-cell office:value-type="float" office:value="89589" table:style-name="ce14">
            <text:p>89.589</text:p>
          </table:table-cell>
          <table:table-cell office:value-type="float" office:value="434853" table:style-name="ce14">
            <text:p>434.853</text:p>
          </table:table-cell>
          <table:table-cell office:value-type="float" office:value="309291" table:style-name="ce14">
            <text:p>309.291</text:p>
          </table:table-cell>
          <table:table-cell office:value-type="float" office:value="1259" table:style-name="ce14">
            <text:p>1.259</text:p>
          </table:table-cell>
          <table:table-cell office:value-type="float" office:value="41419" table:style-name="ce14">
            <text:p>41.419</text:p>
          </table:table-cell>
          <table:table-cell office:value-type="float" office:value="33001" table:style-name="ce14">
            <text:p>33.001</text:p>
          </table:table-cell>
          <table:table-cell office:value-type="float" office:value="389229" table:style-name="ce14">
            <text:p>389.229</text:p>
          </table:table-cell>
          <table:table-cell office:value-type="float" office:value="9452" table:style-name="ce14">
            <text:p>9.452</text:p>
          </table:table-cell>
          <table:table-cell office:value-type="float" office:value="11780" table:style-name="ce14">
            <text:p>11.780</text:p>
          </table:table-cell>
          <table:table-cell table:style-name="ce14"/>
          <table:table-cell office:value-type="float" office:value="13428621" table:style-name="ce14">
            <text:p>13.428.621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F113</text:p>
          </table:table-cell>
          <table:table-cell office:value-type="string" table:style-name="ce13">
            <text:p>Assistenza integrativa - Dispositivi monouso</text:p>
          </table:table-cell>
          <table:table-cell office:value-type="float" office:value="12730793" table:style-name="ce14">
            <text:p>12.730.793</text:p>
          </table:table-cell>
          <table:table-cell office:value-type="float" office:value="6813" table:style-name="ce14">
            <text:p>6.813</text:p>
          </table:table-cell>
          <table:table-cell office:value-type="float" office:value="574688" table:style-name="ce14">
            <text:p>574.688</text:p>
          </table:table-cell>
          <table:table-cell office:value-type="float" office:value="100830" table:style-name="ce14">
            <text:p>100.830</text:p>
          </table:table-cell>
          <table:table-cell office:value-type="float" office:value="482382" table:style-name="ce14">
            <text:p>482.382</text:p>
          </table:table-cell>
          <table:table-cell office:value-type="float" office:value="343806" table:style-name="ce14">
            <text:p>343.806</text:p>
          </table:table-cell>
          <table:table-cell office:value-type="float" office:value="1378" table:style-name="ce14">
            <text:p>1.378</text:p>
          </table:table-cell>
          <table:table-cell office:value-type="float" office:value="46113" table:style-name="ce14">
            <text:p>46.113</text:p>
          </table:table-cell>
          <table:table-cell office:value-type="float" office:value="36713" table:style-name="ce14">
            <text:p>36.713</text:p>
          </table:table-cell>
          <table:table-cell office:value-type="float" office:value="431935" table:style-name="ce14">
            <text:p>431.935</text:p>
          </table:table-cell>
          <table:table-cell office:value-type="float" office:value="10511" table:style-name="ce14">
            <text:p>10.511</text:p>
          </table:table-cell>
          <table:table-cell office:value-type="float" office:value="13031" table:style-name="ce14">
            <text:p>13.031</text:p>
          </table:table-cell>
          <table:table-cell table:style-name="ce14"/>
          <table:table-cell office:value-type="float" office:value="14778993" table:style-name="ce14">
            <text:p>14.778.993</text:p>
          </table:table-cell>
          <table:table-cell table:number-columns-repeated="16366"/>
        </table:table-row>
        <table:table-row table:style-name="ro2">
          <table:table-cell table:style-name="ce10"/>
          <table:table-cell office:value-type="string" table:style-name="ce28">
            <text:p>2F120</text:p>
          </table:table-cell>
          <table:table-cell office:value-type="string" table:style-name="ce12">
            <text:p>2F120</text:p>
          </table:table-cell>
          <table:table-cell office:value-type="string" table:style-name="ce13">
            <text:p>Assistenza protesica</text:p>
          </table:table-cell>
          <table:table-cell office:value-type="float" office:value="115984" table:style-name="ce14">
            <text:p>115.984</text:p>
          </table:table-cell>
          <table:table-cell office:value-type="float" office:value="31741" table:style-name="ce14">
            <text:p>31.741</text:p>
          </table:table-cell>
          <table:table-cell office:value-type="float" office:value="20263633" table:style-name="ce14">
            <text:p>20.263.633</text:p>
          </table:table-cell>
          <table:table-cell office:value-type="float" office:value="3153896" table:style-name="ce14">
            <text:p>3.153.896</text:p>
          </table:table-cell>
          <table:table-cell office:value-type="float" office:value="26230" table:style-name="ce14">
            <text:p>26.230</text:p>
          </table:table-cell>
          <table:table-cell office:value-type="float" office:value="25185" table:style-name="ce14">
            <text:p>25.185</text:p>
          </table:table-cell>
          <table:table-cell office:value-type="float" office:value="116" table:style-name="ce14">
            <text:p>116</text:p>
          </table:table-cell>
          <table:table-cell office:value-type="float" office:value="1552" table:style-name="ce14">
            <text:p>1.552</text:p>
          </table:table-cell>
          <table:table-cell office:value-type="float" office:value="8485" table:style-name="ce14">
            <text:p>8.485</text:p>
          </table:table-cell>
          <table:table-cell office:value-type="float" office:value="192675" table:style-name="ce14">
            <text:p>192.675</text:p>
          </table:table-cell>
          <table:table-cell office:value-type="float" office:value="943" table:style-name="ce14">
            <text:p>943</text:p>
          </table:table-cell>
          <table:table-cell office:value-type="float" office:value="58774" table:style-name="ce14">
            <text:p>58.774</text:p>
          </table:table-cell>
          <table:table-cell table:style-name="ce14"/>
          <table:table-cell office:value-type="float" office:value="23879214" table:style-name="ce14">
            <text:p>23.879.2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G100</text:p>
          </table:table-cell>
          <table:table-cell table:style-name="ce28"/>
          <table:table-cell table:style-name="ce12"/>
          <table:table-cell office:value-type="string" table:style-name="ce13">
            <text:p>Assistenza specialistica ambulatoriale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4">
          <table:table-cell table:style-name="ce28"/>
          <table:table-cell office:value-type="string" table:style-name="ce28">
            <text:p>2G110</text:p>
          </table:table-cell>
          <table:table-cell table:style-name="ce12"/>
          <table:table-cell office:value-type="string" table:style-name="ce13">
            <text:p>Assistenza specialistica ambulatoriale - Attivita' prodotta in ambito ospedaliero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G111</text:p>
          </table:table-cell>
          <table:table-cell office:value-type="string" table:style-name="ce13">
            <text:p>Assistenza specialistica ambulatoriale - Attivita' prodotta in ambito ospedaliero - Attivita' di laboratorio<text:s/></text:p>
          </table:table-cell>
          <table:table-cell office:value-type="float" office:value="19077153" table:style-name="ce14">
            <text:p>19.077.153</text:p>
          </table:table-cell>
          <table:table-cell office:value-type="float" office:value="181188" table:style-name="ce14">
            <text:p>181.188</text:p>
          </table:table-cell>
          <table:table-cell office:value-type="float" office:value="16145674" table:style-name="ce14">
            <text:p>16.145.674</text:p>
          </table:table-cell>
          <table:table-cell office:value-type="float" office:value="6772295" table:style-name="ce14">
            <text:p>6.772.295</text:p>
          </table:table-cell>
          <table:table-cell office:value-type="float" office:value="2777619" table:style-name="ce14">
            <text:p>2.777.619</text:p>
          </table:table-cell>
          <table:table-cell office:value-type="float" office:value="16029545" table:style-name="ce14">
            <text:p>16.029.545</text:p>
          </table:table-cell>
          <table:table-cell office:value-type="float" office:value="60466" table:style-name="ce14">
            <text:p>60.466</text:p>
          </table:table-cell>
          <table:table-cell office:value-type="float" office:value="1255423" table:style-name="ce14">
            <text:p>1.255.423</text:p>
          </table:table-cell>
          <table:table-cell office:value-type="float" office:value="1467666" table:style-name="ce14">
            <text:p>1.467.666</text:p>
          </table:table-cell>
          <table:table-cell office:value-type="float" office:value="926542" table:style-name="ce14">
            <text:p>926.542</text:p>
          </table:table-cell>
          <table:table-cell office:value-type="float" office:value="460899" table:style-name="ce14">
            <text:p>460.899</text:p>
          </table:table-cell>
          <table:table-cell office:value-type="float" office:value="571724" table:style-name="ce14">
            <text:p>571.724</text:p>
          </table:table-cell>
          <table:table-cell table:style-name="ce14"/>
          <table:table-cell office:value-type="float" office:value="65726194" table:style-name="ce14">
            <text:p>65.726.194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G112</text:p>
          </table:table-cell>
          <table:table-cell office:value-type="string" table:style-name="ce13">
            <text:p>Assistenza specialistica ambulatoriale - Attivita' prodotta in ambito ospedaliero - Diagnostica strumentale</text:p>
          </table:table-cell>
          <table:table-cell office:value-type="float" office:value="2472508" table:style-name="ce14">
            <text:p>2.472.508</text:p>
          </table:table-cell>
          <table:table-cell office:value-type="float" office:value="180587" table:style-name="ce14">
            <text:p>180.587</text:p>
          </table:table-cell>
          <table:table-cell office:value-type="float" office:value="9026310" table:style-name="ce14">
            <text:p>9.026.310</text:p>
          </table:table-cell>
          <table:table-cell office:value-type="float" office:value="7940406" table:style-name="ce14">
            <text:p>7.940.406</text:p>
          </table:table-cell>
          <table:table-cell office:value-type="float" office:value="3134312" table:style-name="ce14">
            <text:p>3.134.312</text:p>
          </table:table-cell>
          <table:table-cell office:value-type="float" office:value="19722816" table:style-name="ce14">
            <text:p>19.722.816</text:p>
          </table:table-cell>
          <table:table-cell office:value-type="float" office:value="75545" table:style-name="ce14">
            <text:p>75.545</text:p>
          </table:table-cell>
          <table:table-cell office:value-type="float" office:value="1843752" table:style-name="ce14">
            <text:p>1.843.752</text:p>
          </table:table-cell>
          <table:table-cell office:value-type="float" office:value="1836222" table:style-name="ce14">
            <text:p>1.836.222</text:p>
          </table:table-cell>
          <table:table-cell office:value-type="float" office:value="1466154" table:style-name="ce14">
            <text:p>1.466.154</text:p>
          </table:table-cell>
          <table:table-cell office:value-type="float" office:value="575844" table:style-name="ce14">
            <text:p>575.844</text:p>
          </table:table-cell>
          <table:table-cell office:value-type="float" office:value="718146" table:style-name="ce14">
            <text:p>718.146</text:p>
          </table:table-cell>
          <table:table-cell table:style-name="ce14"/>
          <table:table-cell office:value-type="float" office:value="48992602" table:style-name="ce14">
            <text:p>48.992.602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G113</text:p>
          </table:table-cell>
          <table:table-cell office:value-type="string" table:style-name="ce13">
            <text:p>Assistenza specialistica ambulatoriale - Attivita' prodotta in ambito ospedaliero - Attivita' clinica</text:p>
          </table:table-cell>
          <table:table-cell office:value-type="float" office:value="25245489" table:style-name="ce14">
            <text:p>25.245.489</text:p>
          </table:table-cell>
          <table:table-cell office:value-type="float" office:value="958244" table:style-name="ce14">
            <text:p>958.244</text:p>
          </table:table-cell>
          <table:table-cell office:value-type="float" office:value="45295334" table:style-name="ce14">
            <text:p>45.295.334</text:p>
          </table:table-cell>
          <table:table-cell office:value-type="float" office:value="34029908" table:style-name="ce14">
            <text:p>34.029.908</text:p>
          </table:table-cell>
          <table:table-cell office:value-type="float" office:value="13674911" table:style-name="ce14">
            <text:p>13.674.911</text:p>
          </table:table-cell>
          <table:table-cell office:value-type="float" office:value="78618306" table:style-name="ce14">
            <text:p>78.618.306</text:p>
          </table:table-cell>
          <table:table-cell office:value-type="float" office:value="310605" table:style-name="ce14">
            <text:p>310.605</text:p>
          </table:table-cell>
          <table:table-cell office:value-type="float" office:value="10073698" table:style-name="ce14">
            <text:p>10.073.698</text:p>
          </table:table-cell>
          <table:table-cell office:value-type="float" office:value="7565655" table:style-name="ce14">
            <text:p>7.565.655</text:p>
          </table:table-cell>
          <table:table-cell office:value-type="float" office:value="6847494" table:style-name="ce14">
            <text:p>6.847.494</text:p>
          </table:table-cell>
          <table:table-cell office:value-type="float" office:value="2372822" table:style-name="ce14">
            <text:p>2.372.822</text:p>
          </table:table-cell>
          <table:table-cell office:value-type="float" office:value="3016062" table:style-name="ce14">
            <text:p>3.016.062</text:p>
          </table:table-cell>
          <table:table-cell table:style-name="ce14"/>
          <table:table-cell office:value-type="float" office:value="228008528" table:style-name="ce14">
            <text:p>228.008.528</text:p>
          </table:table-cell>
          <table:table-cell table:number-columns-repeated="16366"/>
        </table:table-row>
        <table:table-row table:style-name="ro5">
          <table:table-cell table:number-columns-repeated="2" table:style-name="ce12"/>
          <table:table-cell office:value-type="string" table:style-name="ce12">
            <text:p>2G114</text:p>
          </table:table-cell>
          <table:table-cell office:value-type="string" table:style-name="ce13">
            <text:p>Assistenza specialistica ambulatoriale - Attivita' prodotta in ambito ospedaliero - Farmaci ad alto costo rimborsati extra tariff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5">
          <table:table-cell table:number-columns-repeated="2" table:style-name="ce12"/>
          <table:table-cell office:value-type="string" table:style-name="ce12">
            <text:p>2G115</text:p>
          </table:table-cell>
          <table:table-cell office:value-type="string" table:style-name="ce13">
            <text:p>Assistenza specialistica ambulatoriale - Attivita' prodotta in ambito ospedaliero - Dispositivi ad alto costo rimborsati extra tariff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4">
          <table:table-cell table:style-name="ce28"/>
          <table:table-cell office:value-type="string" table:style-name="ce28">
            <text:p>2G120</text:p>
          </table:table-cell>
          <table:table-cell table:style-name="ce12"/>
          <table:table-cell office:value-type="string" table:style-name="ce13">
            <text:p>Assistenza specialistica ambulatoriale - Attivita' prodotta in ambito distrettuale e da terzi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G121</text:p>
          </table:table-cell>
          <table:table-cell office:value-type="string" table:style-name="ce13">
            <text:p>Assistenza specialistica ambulatoriale - Attivita' prodotta in ambito distrettuale e da terzi - Attivita' di laboratorio<text:s/></text:p>
          </table:table-cell>
          <table:table-cell office:value-type="float" office:value="2366155" table:style-name="ce14">
            <text:p>2.366.155</text:p>
          </table:table-cell>
          <table:table-cell office:value-type="float" office:value="98220" table:style-name="ce14">
            <text:p>98.220</text:p>
          </table:table-cell>
          <table:table-cell office:value-type="float" office:value="9667589" table:style-name="ce14">
            <text:p>9.667.589</text:p>
          </table:table-cell>
          <table:table-cell office:value-type="float" office:value="617047" table:style-name="ce14">
            <text:p>617.047</text:p>
          </table:table-cell>
          <table:table-cell office:value-type="float" office:value="1677078" table:style-name="ce14">
            <text:p>1.677.078</text:p>
          </table:table-cell>
          <table:table-cell office:value-type="float" office:value="1492653" table:style-name="ce14">
            <text:p>1.492.653</text:p>
          </table:table-cell>
          <table:table-cell office:value-type="float" office:value="7024" table:style-name="ce14">
            <text:p>7.024</text:p>
          </table:table-cell>
          <table:table-cell office:value-type="float" office:value="519145" table:style-name="ce14">
            <text:p>519.145</text:p>
          </table:table-cell>
          <table:table-cell office:value-type="float" office:value="169125" table:style-name="ce14">
            <text:p>169.125</text:p>
          </table:table-cell>
          <table:table-cell office:value-type="float" office:value="155556" table:style-name="ce14">
            <text:p>155.556</text:p>
          </table:table-cell>
          <table:table-cell office:value-type="float" office:value="53550" table:style-name="ce14">
            <text:p>53.550</text:p>
          </table:table-cell>
          <table:table-cell office:value-type="float" office:value="71806" table:style-name="ce14">
            <text:p>71.806</text:p>
          </table:table-cell>
          <table:table-cell table:style-name="ce14"/>
          <table:table-cell office:value-type="float" office:value="16894948" table:style-name="ce14">
            <text:p>16.894.948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G122</text:p>
          </table:table-cell>
          <table:table-cell office:value-type="string" table:style-name="ce13">
            <text:p>Assistenza specialistica ambulatoriale Attivita' prodotta in ambito distrettuale e da terzi - Diagnostica strumentale</text:p>
          </table:table-cell>
          <table:table-cell office:value-type="float" office:value="210680" table:style-name="ce14">
            <text:p>210.680</text:p>
          </table:table-cell>
          <table:table-cell office:value-type="float" office:value="25540" table:style-name="ce14">
            <text:p>25.540</text:p>
          </table:table-cell>
          <table:table-cell office:value-type="float" office:value="34216738" table:style-name="ce14">
            <text:p>34.216.738</text:p>
          </table:table-cell>
          <table:table-cell office:value-type="float" office:value="560049" table:style-name="ce14">
            <text:p>560.049</text:p>
          </table:table-cell>
          <table:table-cell office:value-type="float" office:value="247213" table:style-name="ce14">
            <text:p>247.213</text:p>
          </table:table-cell>
          <table:table-cell office:value-type="float" office:value="1462764" table:style-name="ce14">
            <text:p>1.462.764</text:p>
          </table:table-cell>
          <table:table-cell office:value-type="float" office:value="6253" table:style-name="ce14">
            <text:p>6.253</text:p>
          </table:table-cell>
          <table:table-cell office:value-type="float" office:value="325358" table:style-name="ce14">
            <text:p>325.358</text:p>
          </table:table-cell>
          <table:table-cell office:value-type="float" office:value="150595" table:style-name="ce14">
            <text:p>150.595</text:p>
          </table:table-cell>
          <table:table-cell office:value-type="float" office:value="120553" table:style-name="ce14">
            <text:p>120.553</text:p>
          </table:table-cell>
          <table:table-cell office:value-type="float" office:value="47682" table:style-name="ce14">
            <text:p>47.682</text:p>
          </table:table-cell>
          <table:table-cell office:value-type="float" office:value="59087" table:style-name="ce14">
            <text:p>59.087</text:p>
          </table:table-cell>
          <table:table-cell table:style-name="ce14"/>
          <table:table-cell office:value-type="float" office:value="37432512" table:style-name="ce14">
            <text:p>37.432.512</text:p>
          </table:table-cell>
          <table:table-cell table:number-columns-repeated="16366"/>
        </table:table-row>
        <table:table-row table:style-name="ro4">
          <table:table-cell table:number-columns-repeated="2" table:style-name="ce12"/>
          <table:table-cell office:value-type="string" table:style-name="ce12">
            <text:p>2G123</text:p>
          </table:table-cell>
          <table:table-cell office:value-type="string" table:style-name="ce13">
            <text:p>Assistenza specialistica ambulatoriale - Attivita' prodotta in ambito distrettuale e da terzi - Attivita' clinica</text:p>
          </table:table-cell>
          <table:table-cell office:value-type="float" office:value="1573104" table:style-name="ce14">
            <text:p>1.573.104</text:p>
          </table:table-cell>
          <table:table-cell office:value-type="float" office:value="342829" table:style-name="ce14">
            <text:p>342.829</text:p>
          </table:table-cell>
          <table:table-cell office:value-type="float" office:value="74900366" table:style-name="ce14">
            <text:p>74.900.366</text:p>
          </table:table-cell>
          <table:table-cell office:value-type="float" office:value="5319582" table:style-name="ce14">
            <text:p>5.319.582</text:p>
          </table:table-cell>
          <table:table-cell office:value-type="float" office:value="9010511" table:style-name="ce14">
            <text:p>9.010.511</text:p>
          </table:table-cell>
          <table:table-cell office:value-type="float" office:value="20614394" table:style-name="ce14">
            <text:p>20.614.394</text:p>
          </table:table-cell>
          <table:table-cell office:value-type="float" office:value="90515" table:style-name="ce14">
            <text:p>90.515</text:p>
          </table:table-cell>
          <table:table-cell office:value-type="float" office:value="3521212" table:style-name="ce14">
            <text:p>3.521.212</text:p>
          </table:table-cell>
          <table:table-cell office:value-type="float" office:value="3951855" table:style-name="ce14">
            <text:p>3.951.855</text:p>
          </table:table-cell>
          <table:table-cell office:value-type="float" office:value="1933232" table:style-name="ce14">
            <text:p>1.933.232</text:p>
          </table:table-cell>
          <table:table-cell office:value-type="float" office:value="689699" table:style-name="ce14">
            <text:p>689.699</text:p>
          </table:table-cell>
          <table:table-cell office:value-type="float" office:value="5797830" table:style-name="ce14">
            <text:p>5.797.830</text:p>
          </table:table-cell>
          <table:table-cell table:style-name="ce14"/>
          <table:table-cell office:value-type="float" office:value="127745129" table:style-name="ce14">
            <text:p>127.745.129</text:p>
          </table:table-cell>
          <table:table-cell table:number-columns-repeated="16366"/>
        </table:table-row>
        <table:table-row table:style-name="ro5">
          <table:table-cell table:number-columns-repeated="2" table:style-name="ce12"/>
          <table:table-cell office:value-type="string" table:style-name="ce12">
            <text:p>2G124</text:p>
          </table:table-cell>
          <table:table-cell office:value-type="string" table:style-name="ce13">
            <text:p>Assistenza specialistica ambulatoriale - Attivita' prodotta in ambito distrettuale e da terzi - Farmaci ad alto costo rimborsati extra - tariff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5">
          <table:table-cell table:number-columns-repeated="2" table:style-name="ce12"/>
          <table:table-cell office:value-type="string" table:style-name="ce12">
            <text:p>2G125</text:p>
          </table:table-cell>
          <table:table-cell office:value-type="string" table:style-name="ce13">
            <text:p>Assistenza specialistica ambulatoriale - Attivita' prodotta in ambito distrettuale e da terzi - Dispositivi ad alto costo rimborsati extra - tariff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table:style-name="ce28"/>
          <table:table-cell office:value-type="string" table:style-name="ce28">
            <text:p>2G130</text:p>
          </table:table-cell>
          <table:table-cell office:value-type="string" table:style-name="ce12">
            <text:p>2G130</text:p>
          </table:table-cell>
          <table:table-cell office:value-type="string" table:style-name="ce13">
            <text:p>Assistenza specialistica ambulatoriale - Trasporto utenti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10510" table:style-name="ce14">
            <text:p>18.110.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8110510" table:style-name="ce14">
            <text:p>18.110.51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H100</text:p>
          </table:table-cell>
          <table:table-cell table:style-name="ce10"/>
          <table:table-cell table:style-name="ce15"/>
          <table:table-cell office:value-type="string" table:style-name="ce29">
            <text:p>Assistenza <text:s/>sociosanitaria distrettuale, domiciliare e territoriale<text:s text:c="2"/>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4">
          <table:table-cell table:style-name="ce28"/>
          <table:table-cell office:value-type="string" table:style-name="ce28">
            <text:p>2H110</text:p>
          </table:table-cell>
          <table:table-cell table:style-name="ce12"/>
          <table:table-cell office:value-type="string" table:style-name="ce13">
            <text:p>Assistenza sociosanitaria distrettuale, domiciliare e territoriale <text:s/>- Cure domiciliari<text:s/>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H111</text:p>
          </table:table-cell>
          <table:table-cell office:value-type="string" table:style-name="ce13">
            <text:p>Cure domiciliari</text:p>
          </table:table-cell>
          <table:table-cell office:value-type="float" office:value="3950494" table:style-name="ce14">
            <text:p>3.950.494</text:p>
          </table:table-cell>
          <table:table-cell office:value-type="float" office:value="151865" table:style-name="ce14">
            <text:p>151.865</text:p>
          </table:table-cell>
          <table:table-cell office:value-type="float" office:value="118383" table:style-name="ce14">
            <text:p>118.383</text:p>
          </table:table-cell>
          <table:table-cell office:value-type="float" office:value="1644058" table:style-name="ce14">
            <text:p>1.644.058</text:p>
          </table:table-cell>
          <table:table-cell office:value-type="float" office:value="2519612" table:style-name="ce14">
            <text:p>2.519.612</text:p>
          </table:table-cell>
          <table:table-cell office:value-type="float" office:value="9918409" table:style-name="ce14">
            <text:p>9.918.409</text:p>
          </table:table-cell>
          <table:table-cell office:value-type="float" office:value="37766" table:style-name="ce14">
            <text:p>37.766</text:p>
          </table:table-cell>
          <table:table-cell office:value-type="float" office:value="1130819" table:style-name="ce14">
            <text:p>1.130.819</text:p>
          </table:table-cell>
          <table:table-cell office:value-type="float" office:value="665316" table:style-name="ce14">
            <text:p>665.316</text:p>
          </table:table-cell>
          <table:table-cell office:value-type="float" office:value="443912" table:style-name="ce14">
            <text:p>443.912</text:p>
          </table:table-cell>
          <table:table-cell office:value-type="float" office:value="287593" table:style-name="ce14">
            <text:p>287.593</text:p>
          </table:table-cell>
          <table:table-cell office:value-type="float" office:value="435082" table:style-name="ce14">
            <text:p>435.082</text:p>
          </table:table-cell>
          <table:table-cell table:style-name="ce14"/>
          <table:table-cell office:value-type="float" office:value="21303309" table:style-name="ce14">
            <text:p>21.303.309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2H112</text:p>
          </table:table-cell>
          <table:table-cell office:value-type="string" table:style-name="ce13">
            <text:p>Cure palliative domiciliari</text:p>
          </table:table-cell>
          <table:table-cell office:value-type="float" office:value="102658" table:style-name="ce14">
            <text:p>102.658</text:p>
          </table:table-cell>
          <table:table-cell office:value-type="float" office:value="7320" table:style-name="ce14">
            <text:p>7.320</text:p>
          </table:table-cell>
          <table:table-cell office:value-type="float" office:value="12061" table:style-name="ce14">
            <text:p>12.061</text:p>
          </table:table-cell>
          <table:table-cell office:value-type="float" office:value="362680" table:style-name="ce14">
            <text:p>362.680</text:p>
          </table:table-cell>
          <table:table-cell office:value-type="float" office:value="247883" table:style-name="ce14">
            <text:p>247.883</text:p>
          </table:table-cell>
          <table:table-cell office:value-type="float" office:value="1502410" table:style-name="ce14">
            <text:p>1.502.410</text:p>
          </table:table-cell>
          <table:table-cell office:value-type="float" office:value="6538" table:style-name="ce14">
            <text:p>6.538</text:p>
          </table:table-cell>
          <table:table-cell office:value-type="float" office:value="365820" table:style-name="ce14">
            <text:p>365.820</text:p>
          </table:table-cell>
          <table:table-cell office:value-type="float" office:value="157458" table:style-name="ce14">
            <text:p>157.458</text:p>
          </table:table-cell>
          <table:table-cell office:value-type="float" office:value="87824" table:style-name="ce14">
            <text:p>87.824</text:p>
          </table:table-cell>
          <table:table-cell office:value-type="float" office:value="49848" table:style-name="ce14">
            <text:p>49.848</text:p>
          </table:table-cell>
          <table:table-cell office:value-type="float" office:value="116964" table:style-name="ce14">
            <text:p>116.964</text:p>
          </table:table-cell>
          <table:table-cell table:style-name="ce14"/>
          <table:table-cell office:value-type="float" office:value="3019464" table:style-name="ce14">
            <text:p>3.019.464</text:p>
          </table:table-cell>
          <table:table-cell table:number-columns-repeated="16366"/>
        </table:table-row>
        <table:table-row table:style-name="ro4">
          <table:table-cell table:style-name="ce28"/>
          <table:table-cell office:value-type="string" table:style-name="ce28">
            <text:p>2H120</text:p>
          </table:table-cell>
          <table:table-cell office:value-type="string" table:style-name="ce12">
            <text:p>2H120</text:p>
          </table:table-cell>
          <table:table-cell office:value-type="string" table:style-name="ce13">
            <text:p>Assistenza sociosanitaria distrettuale, domiciliare e territoriale - Assistenza a minori, donne, <text:s/>coppie, famiglia (consultori)</text:p>
          </table:table-cell>
          <table:table-cell office:value-type="float" office:value="605809" table:style-name="ce14">
            <text:p>605.809</text:p>
          </table:table-cell>
          <table:table-cell office:value-type="float" office:value="121796" table:style-name="ce14">
            <text:p>121.796</text:p>
          </table:table-cell>
          <table:table-cell office:value-type="float" office:value="98200" table:style-name="ce14">
            <text:p>98.200</text:p>
          </table:table-cell>
          <table:table-cell office:value-type="float" office:value="1978710" table:style-name="ce14">
            <text:p>1.978.710</text:p>
          </table:table-cell>
          <table:table-cell office:value-type="float" office:value="1707602" table:style-name="ce14">
            <text:p>1.707.602</text:p>
          </table:table-cell>
          <table:table-cell office:value-type="float" office:value="8479329" table:style-name="ce14">
            <text:p>8.479.329</text:p>
          </table:table-cell>
          <table:table-cell office:value-type="float" office:value="33206" table:style-name="ce14">
            <text:p>33.206</text:p>
          </table:table-cell>
          <table:table-cell office:value-type="float" office:value="928795" table:style-name="ce14">
            <text:p>928.795</text:p>
          </table:table-cell>
          <table:table-cell office:value-type="float" office:value="892018" table:style-name="ce14">
            <text:p>892.018</text:p>
          </table:table-cell>
          <table:table-cell office:value-type="float" office:value="745852" table:style-name="ce14">
            <text:p>745.852</text:p>
          </table:table-cell>
          <table:table-cell office:value-type="float" office:value="253107" table:style-name="ce14">
            <text:p>253.107</text:p>
          </table:table-cell>
          <table:table-cell office:value-type="float" office:value="416421" table:style-name="ce14">
            <text:p>416.421</text:p>
          </table:table-cell>
          <table:table-cell table:style-name="ce14"/>
          <table:table-cell office:value-type="float" office:value="16260845" table:style-name="ce14">
            <text:p>16.260.845</text:p>
          </table:table-cell>
          <table:table-cell table:number-columns-repeated="16366"/>
        </table:table-row>
        <table:table-row table:style-name="ro5">
          <table:table-cell table:style-name="ce28"/>
          <table:table-cell office:value-type="string" table:style-name="ce28">
            <text:p>2H130</text:p>
          </table:table-cell>
          <table:table-cell office:value-type="string" table:style-name="ce12">
            <text:p>2H130</text:p>
          </table:table-cell>
          <table:table-cell office:value-type="string" table:style-name="ce13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37193" table:style-name="ce14">
            <text:p>37.193</text:p>
          </table:table-cell>
          <table:table-cell office:value-type="float" office:value="86842" table:style-name="ce14">
            <text:p>86.842</text:p>
          </table:table-cell>
          <table:table-cell office:value-type="float" office:value="972068" table:style-name="ce14">
            <text:p>972.068</text:p>
          </table:table-cell>
          <table:table-cell office:value-type="float" office:value="3554884" table:style-name="ce14">
            <text:p>3.554.884</text:p>
          </table:table-cell>
          <table:table-cell office:value-type="float" office:value="2550526" table:style-name="ce14">
            <text:p>2.550.526</text:p>
          </table:table-cell>
          <table:table-cell office:value-type="float" office:value="16377508" table:style-name="ce14">
            <text:p>16.377.508</text:p>
          </table:table-cell>
          <table:table-cell office:value-type="float" office:value="62191" table:style-name="ce14">
            <text:p>62.191</text:p>
          </table:table-cell>
          <table:table-cell office:value-type="float" office:value="1380941" table:style-name="ce14">
            <text:p>1.380.941</text:p>
          </table:table-cell>
          <table:table-cell office:value-type="float" office:value="1521484" table:style-name="ce14">
            <text:p>1.521.484</text:p>
          </table:table-cell>
          <table:table-cell office:value-type="float" office:value="854697" table:style-name="ce14">
            <text:p>854.697</text:p>
          </table:table-cell>
          <table:table-cell office:value-type="float" office:value="474037" table:style-name="ce14">
            <text:p>474.037</text:p>
          </table:table-cell>
          <table:table-cell office:value-type="float" office:value="603909" table:style-name="ce14">
            <text:p>603.909</text:p>
          </table:table-cell>
          <table:table-cell table:style-name="ce14"/>
          <table:table-cell office:value-type="float" office:value="28476280" table:style-name="ce14">
            <text:p>28.476.280</text:p>
          </table:table-cell>
          <table:table-cell table:number-columns-repeated="16366"/>
        </table:table-row>
        <table:table-row table:style-name="ro4">
          <table:table-cell table:style-name="ce28"/>
          <table:table-cell office:value-type="string" table:style-name="ce28">
            <text:p>2H140</text:p>
          </table:table-cell>
          <table:table-cell office:value-type="string" table:style-name="ce12">
            <text:p>2H140</text:p>
          </table:table-cell>
          <table:table-cell office:value-type="string" table:style-name="ce13">
            <text:p>Assistenza sociosanitaria distrettuale, domiciliare e territoriale - Assistenza alle persone con disturbi mentali</text:p>
          </table:table-cell>
          <table:table-cell office:value-type="float" office:value="2010407" table:style-name="ce14">
            <text:p>2.010.407</text:p>
          </table:table-cell>
          <table:table-cell office:value-type="float" office:value="197164" table:style-name="ce14">
            <text:p>197.164</text:p>
          </table:table-cell>
          <table:table-cell office:value-type="float" office:value="7590645" table:style-name="ce14">
            <text:p>7.590.645</text:p>
          </table:table-cell>
          <table:table-cell office:value-type="float" office:value="8377935" table:style-name="ce14">
            <text:p>8.377.935</text:p>
          </table:table-cell>
          <table:table-cell office:value-type="float" office:value="6004886" table:style-name="ce14">
            <text:p>6.004.886</text:p>
          </table:table-cell>
          <table:table-cell office:value-type="float" office:value="30386416" table:style-name="ce14">
            <text:p>30.386.416</text:p>
          </table:table-cell>
          <table:table-cell office:value-type="float" office:value="122236" table:style-name="ce14">
            <text:p>122.236</text:p>
          </table:table-cell>
          <table:table-cell office:value-type="float" office:value="4479440" table:style-name="ce14">
            <text:p>4.479.440</text:p>
          </table:table-cell>
          <table:table-cell office:value-type="float" office:value="3035208" table:style-name="ce14">
            <text:p>3.035.208</text:p>
          </table:table-cell>
          <table:table-cell office:value-type="float" office:value="1905846" table:style-name="ce14">
            <text:p>1.905.846</text:p>
          </table:table-cell>
          <table:table-cell office:value-type="float" office:value="931953" table:style-name="ce14">
            <text:p>931.953</text:p>
          </table:table-cell>
          <table:table-cell office:value-type="float" office:value="1381373" table:style-name="ce14">
            <text:p>1.381.373</text:p>
          </table:table-cell>
          <table:table-cell table:style-name="ce14"/>
          <table:table-cell office:value-type="float" office:value="66423509" table:style-name="ce14">
            <text:p>66.423.509</text:p>
          </table:table-cell>
          <table:table-cell table:number-columns-repeated="16366"/>
        </table:table-row>
        <table:table-row table:style-name="ro4">
          <table:table-cell table:style-name="ce28"/>
          <table:table-cell office:value-type="string" table:style-name="ce28">
            <text:p>2H150</text:p>
          </table:table-cell>
          <table:table-cell office:value-type="string" table:style-name="ce12">
            <text:p>2H150</text:p>
          </table:table-cell>
          <table:table-cell office:value-type="string" table:style-name="ce13">
            <text:p>Assistenza sociosanitaria distrettuale, domiciliare e territoriale - Assistenza alle persone con disabilita'</text:p>
          </table:table-cell>
          <table:table-cell office:value-type="float" office:value="4668" table:style-name="ce14">
            <text:p>4.668</text:p>
          </table:table-cell>
          <table:table-cell office:value-type="float" office:value="8307" table:style-name="ce14">
            <text:p>8.307</text:p>
          </table:table-cell>
          <table:table-cell office:value-type="float" office:value="678721" table:style-name="ce14">
            <text:p>678.721</text:p>
          </table:table-cell>
          <table:table-cell office:value-type="float" office:value="621073" table:style-name="ce14">
            <text:p>621.073</text:p>
          </table:table-cell>
          <table:table-cell office:value-type="float" office:value="315585" table:style-name="ce14">
            <text:p>315.585</text:p>
          </table:table-cell>
          <table:table-cell office:value-type="float" office:value="2084004" table:style-name="ce14">
            <text:p>2.084.004</text:p>
          </table:table-cell>
          <table:table-cell office:value-type="float" office:value="8472" table:style-name="ce14">
            <text:p>8.472</text:p>
          </table:table-cell>
          <table:table-cell office:value-type="float" office:value="302554" table:style-name="ce14">
            <text:p>302.554</text:p>
          </table:table-cell>
          <table:table-cell office:value-type="float" office:value="242748" table:style-name="ce14">
            <text:p>242.748</text:p>
          </table:table-cell>
          <table:table-cell office:value-type="float" office:value="126311" table:style-name="ce14">
            <text:p>126.311</text:p>
          </table:table-cell>
          <table:table-cell office:value-type="float" office:value="64589" table:style-name="ce14">
            <text:p>64.589</text:p>
          </table:table-cell>
          <table:table-cell office:value-type="float" office:value="81193" table:style-name="ce14">
            <text:p>81.193</text:p>
          </table:table-cell>
          <table:table-cell table:style-name="ce14"/>
          <table:table-cell office:value-type="float" office:value="4538225" table:style-name="ce14">
            <text:p>4.538.225</text:p>
          </table:table-cell>
          <table:table-cell table:number-columns-repeated="16366"/>
        </table:table-row>
        <table:table-row table:style-name="ro4">
          <table:table-cell table:style-name="ce28"/>
          <table:table-cell office:value-type="string" table:style-name="ce28">
            <text:p>2H160</text:p>
          </table:table-cell>
          <table:table-cell office:value-type="string" table:style-name="ce12">
            <text:p>2H160</text:p>
          </table:table-cell>
          <table:table-cell office:value-type="string" table:style-name="ce13">
            <text:p>Assistenza sociosanitaria distrettuale, domiciliare e territoriale <text:s/>- Assistenza alle persone con dipendenze patologiche</text:p>
          </table:table-cell>
          <table:table-cell office:value-type="float" office:value="652133" table:style-name="ce14">
            <text:p>652.133</text:p>
          </table:table-cell>
          <table:table-cell office:value-type="float" office:value="155398" table:style-name="ce14">
            <text:p>155.398</text:p>
          </table:table-cell>
          <table:table-cell office:value-type="float" office:value="412204" table:style-name="ce14">
            <text:p>412.204</text:p>
          </table:table-cell>
          <table:table-cell office:value-type="float" office:value="4175845" table:style-name="ce14">
            <text:p>4.175.845</text:p>
          </table:table-cell>
          <table:table-cell office:value-type="float" office:value="3317888" table:style-name="ce14">
            <text:p>3.317.888</text:p>
          </table:table-cell>
          <table:table-cell office:value-type="float" office:value="13054756" table:style-name="ce14">
            <text:p>13.054.756</text:p>
          </table:table-cell>
          <table:table-cell office:value-type="float" office:value="56292" table:style-name="ce14">
            <text:p>56.292</text:p>
          </table:table-cell>
          <table:table-cell office:value-type="float" office:value="2998424" table:style-name="ce14">
            <text:p>2.998.424</text:p>
          </table:table-cell>
          <table:table-cell office:value-type="float" office:value="1379198" table:style-name="ce14">
            <text:p>1.379.198</text:p>
          </table:table-cell>
          <table:table-cell office:value-type="float" office:value="924443" table:style-name="ce14">
            <text:p>924.443</text:p>
          </table:table-cell>
          <table:table-cell office:value-type="float" office:value="428888" table:style-name="ce14">
            <text:p>428.888</text:p>
          </table:table-cell>
          <table:table-cell office:value-type="float" office:value="1062657" table:style-name="ce14">
            <text:p>1.062.657</text:p>
          </table:table-cell>
          <table:table-cell table:style-name="ce14"/>
          <table:table-cell office:value-type="float" office:value="28618126" table:style-name="ce14">
            <text:p>28.618.12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I100</text:p>
          </table:table-cell>
          <table:table-cell table:style-name="ce10"/>
          <table:table-cell table:style-name="ce15"/>
          <table:table-cell office:value-type="string" table:style-name="ce29">
            <text:p>Assistenza sociosanitaria semi-residenziale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4">
          <table:table-cell table:style-name="ce28"/>
          <table:table-cell office:value-type="string" table:style-name="ce28">
            <text:p>2I110</text:p>
          </table:table-cell>
          <table:table-cell office:value-type="string" table:style-name="ce12">
            <text:p>2I110</text:p>
          </table:table-cell>
          <table:table-cell office:value-type="string" table:style-name="ce13">
            <text:p>Assistenza sociosanitaria semi-residenziale - Assistenza alle persone con disturbi mentali</text:p>
          </table:table-cell>
          <table:table-cell office:value-type="float" office:value="584" table:style-name="ce14">
            <text:p>584</text:p>
          </table:table-cell>
          <table:table-cell office:value-type="float" office:value="5385" table:style-name="ce14">
            <text:p>5.385</text:p>
          </table:table-cell>
          <table:table-cell office:value-type="float" office:value="3718258" table:style-name="ce14">
            <text:p>3.718.258</text:p>
          </table:table-cell>
          <table:table-cell office:value-type="float" office:value="68339" table:style-name="ce14">
            <text:p>68.339</text:p>
          </table:table-cell>
          <table:table-cell office:value-type="float" office:value="587255" table:style-name="ce14">
            <text:p>587.255</text:p>
          </table:table-cell>
          <table:table-cell office:value-type="float" office:value="2027" table:style-name="ce14">
            <text:p>2.027</text:p>
          </table:table-cell>
          <table:table-cell office:value-type="float" office:value="361" table:style-name="ce14">
            <text:p>361</text:p>
          </table:table-cell>
          <table:table-cell office:value-type="float" office:value="105787" table:style-name="ce14">
            <text:p>105.787</text:p>
          </table:table-cell>
          <table:table-cell office:value-type="float" office:value="7012" table:style-name="ce14">
            <text:p>7.012</text:p>
          </table:table-cell>
          <table:table-cell office:value-type="float" office:value="98340" table:style-name="ce14">
            <text:p>98.340</text:p>
          </table:table-cell>
          <table:table-cell office:value-type="float" office:value="2829" table:style-name="ce14">
            <text:p>2.829</text:p>
          </table:table-cell>
          <table:table-cell office:value-type="float" office:value="89951" table:style-name="ce14">
            <text:p>89.951</text:p>
          </table:table-cell>
          <table:table-cell table:style-name="ce14"/>
          <table:table-cell office:value-type="float" office:value="4686128" table:style-name="ce14">
            <text:p>4.686.128</text:p>
          </table:table-cell>
          <table:table-cell table:number-columns-repeated="16366"/>
        </table:table-row>
        <table:table-row table:style-name="ro4">
          <table:table-cell table:style-name="ce28"/>
          <table:table-cell office:value-type="string" table:style-name="ce28">
            <text:p>2I120</text:p>
          </table:table-cell>
          <table:table-cell office:value-type="string" table:style-name="ce12">
            <text:p>2I120</text:p>
          </table:table-cell>
          <table:table-cell office:value-type="string" table:style-name="ce13">
            <text:p>Assistenza sociosanitaria semi-residenziale - Assistenza alle persone con disabilita'</text:p>
          </table:table-cell>
          <table:table-cell office:value-type="float" office:value="5345" table:style-name="ce14">
            <text:p>5.345</text:p>
          </table:table-cell>
          <table:table-cell office:value-type="float" office:value="11482" table:style-name="ce14">
            <text:p>11.482</text:p>
          </table:table-cell>
          <table:table-cell office:value-type="float" office:value="22665797" table:style-name="ce14">
            <text:p>22.665.797</text:p>
          </table:table-cell>
          <table:table-cell office:value-type="float" office:value="392881" table:style-name="ce14">
            <text:p>392.881</text:p>
          </table:table-cell>
          <table:table-cell office:value-type="float" office:value="1493864" table:style-name="ce14">
            <text:p>1.493.864</text:p>
          </table:table-cell>
          <table:table-cell office:value-type="float" office:value="671870" table:style-name="ce14">
            <text:p>671.870</text:p>
          </table:table-cell>
          <table:table-cell office:value-type="float" office:value="6480" table:style-name="ce14">
            <text:p>6.480</text:p>
          </table:table-cell>
          <table:table-cell office:value-type="float" office:value="1203309" table:style-name="ce14">
            <text:p>1.203.309</text:p>
          </table:table-cell>
          <table:table-cell office:value-type="float" office:value="145627" table:style-name="ce14">
            <text:p>145.627</text:p>
          </table:table-cell>
          <table:table-cell office:value-type="float" office:value="214779" table:style-name="ce14">
            <text:p>214.779</text:p>
          </table:table-cell>
          <table:table-cell office:value-type="float" office:value="49670" table:style-name="ce14">
            <text:p>49.670</text:p>
          </table:table-cell>
          <table:table-cell office:value-type="float" office:value="233637" table:style-name="ce14">
            <text:p>233.637</text:p>
          </table:table-cell>
          <table:table-cell table:style-name="ce14"/>
          <table:table-cell office:value-type="float" office:value="27094741" table:style-name="ce14">
            <text:p>27.094.741</text:p>
          </table:table-cell>
          <table:table-cell table:number-columns-repeated="16366"/>
        </table:table-row>
        <table:table-row table:style-name="ro4">
          <table:table-cell table:style-name="ce28"/>
          <table:table-cell office:value-type="string" table:style-name="ce28">
            <text:p>2I130</text:p>
          </table:table-cell>
          <table:table-cell office:value-type="string" table:style-name="ce12">
            <text:p>2I130</text:p>
          </table:table-cell>
          <table:table-cell office:value-type="string" table:style-name="ce13">
            <text:p>Assistenza sociosanitaria semi-residenziale - Assistenza alle persone con dipendenze patologiche</text:p>
          </table:table-cell>
          <table:table-cell office:value-type="float" office:value="70" table:style-name="ce14">
            <text:p>70</text:p>
          </table:table-cell>
          <table:table-cell office:value-type="float" office:value="328" table:style-name="ce14">
            <text:p>328</text:p>
          </table:table-cell>
          <table:table-cell office:value-type="float" office:value="688143" table:style-name="ce14">
            <text:p>688.143</text:p>
          </table:table-cell>
          <table:table-cell office:value-type="float" office:value="10516" table:style-name="ce14">
            <text:p>10.516</text:p>
          </table:table-cell>
          <table:table-cell office:value-type="float" office:value="77882" table:style-name="ce14">
            <text:p>77.882</text:p>
          </table:table-cell>
          <table:table-cell office:value-type="float" office:value="344" table:style-name="ce14">
            <text:p>344</text:p>
          </table:table-cell>
          <table:table-cell office:value-type="float" office:value="63" table:style-name="ce14">
            <text:p>63</text:p>
          </table:table-cell>
          <table:table-cell office:value-type="float" office:value="18415" table:style-name="ce14">
            <text:p>18.415</text:p>
          </table:table-cell>
          <table:table-cell office:value-type="float" office:value="1212" table:style-name="ce14">
            <text:p>1.212</text:p>
          </table:table-cell>
          <table:table-cell office:value-type="float" office:value="2410" table:style-name="ce14">
            <text:p>2.410</text:p>
          </table:table-cell>
          <table:table-cell office:value-type="float" office:value="492" table:style-name="ce14">
            <text:p>492</text:p>
          </table:table-cell>
          <table:table-cell office:value-type="float" office:value="5948" table:style-name="ce14">
            <text:p>5.948</text:p>
          </table:table-cell>
          <table:table-cell table:style-name="ce14"/>
          <table:table-cell office:value-type="float" office:value="805823" table:style-name="ce14">
            <text:p>805.823</text:p>
          </table:table-cell>
          <table:table-cell table:number-columns-repeated="16366"/>
        </table:table-row>
        <table:table-row table:style-name="ro4">
          <table:table-cell table:style-name="ce28"/>
          <table:table-cell office:value-type="string" table:style-name="ce28">
            <text:p>2I140</text:p>
          </table:table-cell>
          <table:table-cell office:value-type="string" table:style-name="ce12">
            <text:p>2I140</text:p>
          </table:table-cell>
          <table:table-cell office:value-type="string" table:style-name="ce13">
            <text:p>Assistenza sociosanitaria semi-residenziale - Assistenza alle persone non autosufficienti</text:p>
          </table:table-cell>
          <table:table-cell office:value-type="float" office:value="0" table:style-name="ce14">
            <text:p>0</text:p>
          </table:table-cell>
          <table:table-cell office:value-type="float" office:value="154" table:style-name="ce14">
            <text:p>154</text:p>
          </table:table-cell>
          <table:table-cell office:value-type="float" office:value="1231909" table:style-name="ce14">
            <text:p>1.231.909</text:p>
          </table:table-cell>
          <table:table-cell office:value-type="float" office:value="10055" table:style-name="ce14">
            <text:p>10.055</text:p>
          </table:table-cell>
          <table:table-cell office:value-type="float" office:value="170731" table:style-name="ce14">
            <text:p>170.731</text:p>
          </table:table-cell>
          <table:table-cell office:value-type="float" office:value="736" table:style-name="ce14">
            <text:p>736</text:p>
          </table:table-cell>
          <table:table-cell office:value-type="float" office:value="156" table:style-name="ce14">
            <text:p>156</text:p>
          </table:table-cell>
          <table:table-cell office:value-type="float" office:value="40018" table:style-name="ce14">
            <text:p>40.018</text:p>
          </table:table-cell>
          <table:table-cell office:value-type="float" office:value="2676" table:style-name="ce14">
            <text:p>2.676</text:p>
          </table:table-cell>
          <table:table-cell office:value-type="float" office:value="43154" table:style-name="ce14">
            <text:p>43.154</text:p>
          </table:table-cell>
          <table:table-cell office:value-type="float" office:value="464905" table:style-name="ce14">
            <text:p>464.905</text:p>
          </table:table-cell>
          <table:table-cell office:value-type="float" office:value="41362" table:style-name="ce14">
            <text:p>41.362</text:p>
          </table:table-cell>
          <table:table-cell table:style-name="ce14"/>
          <table:table-cell office:value-type="float" office:value="2005856" table:style-name="ce14">
            <text:p>2.005.856</text:p>
          </table:table-cell>
          <table:table-cell table:number-columns-repeated="16366"/>
        </table:table-row>
        <table:table-row table:style-name="ro5">
          <table:table-cell table:style-name="ce28"/>
          <table:table-cell office:value-type="string" table:style-name="ce28">
            <text:p>2I150</text:p>
          </table:table-cell>
          <table:table-cell office:value-type="string" table:style-name="ce12">
            <text:p>2I150</text:p>
          </table:table-cell>
          <table:table-cell office:value-type="string" table:style-name="ce13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14">
            <text:p>0</text:p>
          </table:table-cell>
          <table:table-cell office:value-type="float" office:value="288" table:style-name="ce14">
            <text:p>288</text:p>
          </table:table-cell>
          <table:table-cell office:value-type="float" office:value="3041341" table:style-name="ce14">
            <text:p>3.041.341</text:p>
          </table:table-cell>
          <table:table-cell office:value-type="float" office:value="18660" table:style-name="ce14">
            <text:p>18.660</text:p>
          </table:table-cell>
          <table:table-cell office:value-type="float" office:value="76133" table:style-name="ce14">
            <text:p>76.133</text:p>
          </table:table-cell>
          <table:table-cell office:value-type="float" office:value="1403" table:style-name="ce14">
            <text:p>1.403</text:p>
          </table:table-cell>
          <table:table-cell office:value-type="float" office:value="259" table:style-name="ce14">
            <text:p>259</text:p>
          </table:table-cell>
          <table:table-cell office:value-type="float" office:value="74373" table:style-name="ce14">
            <text:p>74.373</text:p>
          </table:table-cell>
          <table:table-cell office:value-type="float" office:value="4913" table:style-name="ce14">
            <text:p>4.913</text:p>
          </table:table-cell>
          <table:table-cell office:value-type="float" office:value="4398" table:style-name="ce14">
            <text:p>4.398</text:p>
          </table:table-cell>
          <table:table-cell office:value-type="float" office:value="1990" table:style-name="ce14">
            <text:p>1.990</text:p>
          </table:table-cell>
          <table:table-cell office:value-type="float" office:value="3593" table:style-name="ce14">
            <text:p>3.593</text:p>
          </table:table-cell>
          <table:table-cell table:style-name="ce14"/>
          <table:table-cell office:value-type="float" office:value="3227351" table:style-name="ce14">
            <text:p>3.227.35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J100</text:p>
          </table:table-cell>
          <table:table-cell table:style-name="ce10"/>
          <table:table-cell table:style-name="ce15"/>
          <table:table-cell office:value-type="string" table:style-name="ce29">
            <text:p>Assistenza sociosanitaria residenziale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4">
          <table:table-cell table:style-name="ce18"/>
          <table:table-cell office:value-type="string" table:style-name="ce18">
            <text:p>2J110</text:p>
          </table:table-cell>
          <table:table-cell office:value-type="string" table:style-name="ce13">
            <text:p>2J110</text:p>
          </table:table-cell>
          <table:table-cell office:value-type="string" table:style-name="ce13">
            <text:p>Assistenza sociosanitaria residenziale - Assistenza alle persone con disturbi mentali</text:p>
          </table:table-cell>
          <table:table-cell office:value-type="float" office:value="26374" table:style-name="ce14">
            <text:p>26.374</text:p>
          </table:table-cell>
          <table:table-cell office:value-type="float" office:value="22984" table:style-name="ce14">
            <text:p>22.984</text:p>
          </table:table-cell>
          <table:table-cell office:value-type="float" office:value="35241950" table:style-name="ce14">
            <text:p>35.241.950</text:p>
          </table:table-cell>
          <table:table-cell office:value-type="float" office:value="842145" table:style-name="ce14">
            <text:p>842.145</text:p>
          </table:table-cell>
          <table:table-cell office:value-type="float" office:value="1421347" table:style-name="ce14">
            <text:p>1.421.347</text:p>
          </table:table-cell>
          <table:table-cell office:value-type="float" office:value="2052442" table:style-name="ce14">
            <text:p>2.052.442</text:p>
          </table:table-cell>
          <table:table-cell office:value-type="float" office:value="13997" table:style-name="ce14">
            <text:p>13.997</text:p>
          </table:table-cell>
          <table:table-cell office:value-type="float" office:value="1968259" table:style-name="ce14">
            <text:p>1.968.259</text:p>
          </table:table-cell>
          <table:table-cell office:value-type="float" office:value="319860" table:style-name="ce14">
            <text:p>319.860</text:p>
          </table:table-cell>
          <table:table-cell office:value-type="float" office:value="286476" table:style-name="ce14">
            <text:p>286.476</text:p>
          </table:table-cell>
          <table:table-cell office:value-type="float" office:value="106824" table:style-name="ce14">
            <text:p>106.824</text:p>
          </table:table-cell>
          <table:table-cell office:value-type="float" office:value="232471" table:style-name="ce14">
            <text:p>232.471</text:p>
          </table:table-cell>
          <table:table-cell table:style-name="ce14"/>
          <table:table-cell office:value-type="float" office:value="42535129" table:style-name="ce14">
            <text:p>42.535.129</text:p>
          </table:table-cell>
          <table:table-cell table:number-columns-repeated="16366"/>
        </table:table-row>
        <table:table-row table:style-name="ro4">
          <table:table-cell table:style-name="ce18"/>
          <table:table-cell office:value-type="string" table:style-name="ce18">
            <text:p>2J120</text:p>
          </table:table-cell>
          <table:table-cell office:value-type="string" table:style-name="ce13">
            <text:p>2J120</text:p>
          </table:table-cell>
          <table:table-cell office:value-type="string" table:style-name="ce13">
            <text:p>Assistenza sociosanitaria residenziale - Assistenza alle persone con disabilita'<text:s/></text:p>
          </table:table-cell>
          <table:table-cell office:value-type="float" office:value="58401" table:style-name="ce14">
            <text:p>58.401</text:p>
          </table:table-cell>
          <table:table-cell office:value-type="float" office:value="11736" table:style-name="ce14">
            <text:p>11.736</text:p>
          </table:table-cell>
          <table:table-cell office:value-type="float" office:value="10704610" table:style-name="ce14">
            <text:p>10.704.610</text:p>
          </table:table-cell>
          <table:table-cell office:value-type="float" office:value="275474" table:style-name="ce14">
            <text:p>275.474</text:p>
          </table:table-cell>
          <table:table-cell office:value-type="float" office:value="1653077" table:style-name="ce14">
            <text:p>1.653.077</text:p>
          </table:table-cell>
          <table:table-cell office:value-type="float" office:value="637448" table:style-name="ce14">
            <text:p>637.448</text:p>
          </table:table-cell>
          <table:table-cell office:value-type="float" office:value="3480" table:style-name="ce14">
            <text:p>3.480</text:p>
          </table:table-cell>
          <table:table-cell office:value-type="float" office:value="368130" table:style-name="ce14">
            <text:p>368.130</text:p>
          </table:table-cell>
          <table:table-cell office:value-type="float" office:value="78363" table:style-name="ce14">
            <text:p>78.363</text:p>
          </table:table-cell>
          <table:table-cell office:value-type="float" office:value="169257" table:style-name="ce14">
            <text:p>169.257</text:p>
          </table:table-cell>
          <table:table-cell office:value-type="float" office:value="26644" table:style-name="ce14">
            <text:p>26.644</text:p>
          </table:table-cell>
          <table:table-cell office:value-type="float" office:value="143687" table:style-name="ce14">
            <text:p>143.687</text:p>
          </table:table-cell>
          <table:table-cell table:style-name="ce14"/>
          <table:table-cell office:value-type="float" office:value="14130307" table:style-name="ce14">
            <text:p>14.130.307</text:p>
          </table:table-cell>
          <table:table-cell table:number-columns-repeated="16366"/>
        </table:table-row>
        <table:table-row table:style-name="ro4">
          <table:table-cell table:style-name="ce18"/>
          <table:table-cell office:value-type="string" table:style-name="ce18">
            <text:p>2J130</text:p>
          </table:table-cell>
          <table:table-cell office:value-type="string" table:style-name="ce13">
            <text:p>2J130</text:p>
          </table:table-cell>
          <table:table-cell office:value-type="string" table:style-name="ce13">
            <text:p>Assistenza sociosanitaria residenziale - Assistenza alle persone con dipendenze patologiche</text:p>
          </table:table-cell>
          <table:table-cell office:value-type="float" office:value="817" table:style-name="ce14">
            <text:p>817</text:p>
          </table:table-cell>
          <table:table-cell office:value-type="float" office:value="7074" table:style-name="ce14">
            <text:p>7.074</text:p>
          </table:table-cell>
          <table:table-cell office:value-type="float" office:value="8822641" table:style-name="ce14">
            <text:p>8.822.641</text:p>
          </table:table-cell>
          <table:table-cell office:value-type="float" office:value="129434" table:style-name="ce14">
            <text:p>129.434</text:p>
          </table:table-cell>
          <table:table-cell office:value-type="float" office:value="318116" table:style-name="ce14">
            <text:p>318.116</text:p>
          </table:table-cell>
          <table:table-cell office:value-type="float" office:value="241436" table:style-name="ce14">
            <text:p>241.436</text:p>
          </table:table-cell>
          <table:table-cell office:value-type="float" office:value="1657" table:style-name="ce14">
            <text:p>1.657</text:p>
          </table:table-cell>
          <table:table-cell office:value-type="float" office:value="237311" table:style-name="ce14">
            <text:p>237.311</text:p>
          </table:table-cell>
          <table:table-cell office:value-type="float" office:value="35875" table:style-name="ce14">
            <text:p>35.875</text:p>
          </table:table-cell>
          <table:table-cell office:value-type="float" office:value="29375" table:style-name="ce14">
            <text:p>29.375</text:p>
          </table:table-cell>
          <table:table-cell office:value-type="float" office:value="12673" table:style-name="ce14">
            <text:p>12.673</text:p>
          </table:table-cell>
          <table:table-cell office:value-type="float" office:value="52351" table:style-name="ce14">
            <text:p>52.351</text:p>
          </table:table-cell>
          <table:table-cell table:style-name="ce14"/>
          <table:table-cell office:value-type="float" office:value="9888760" table:style-name="ce14">
            <text:p>9.888.760</text:p>
          </table:table-cell>
          <table:table-cell table:number-columns-repeated="16366"/>
        </table:table-row>
        <table:table-row table:style-name="ro4">
          <table:table-cell table:style-name="ce18"/>
          <table:table-cell office:value-type="string" table:style-name="ce18">
            <text:p>2J140</text:p>
          </table:table-cell>
          <table:table-cell office:value-type="string" table:style-name="ce13">
            <text:p>2J140</text:p>
          </table:table-cell>
          <table:table-cell office:value-type="string" table:style-name="ce13">
            <text:p>Assistenza sociosanitaria residenziale - Assistenza alle persone non autosufficienti</text:p>
          </table:table-cell>
          <table:table-cell office:value-type="float" office:value="62110" table:style-name="ce14">
            <text:p>62.110</text:p>
          </table:table-cell>
          <table:table-cell office:value-type="float" office:value="41799" table:style-name="ce14">
            <text:p>41.799</text:p>
          </table:table-cell>
          <table:table-cell office:value-type="float" office:value="96406449" table:style-name="ce14">
            <text:p>96.406.449</text:p>
          </table:table-cell>
          <table:table-cell office:value-type="float" office:value="842012" table:style-name="ce14">
            <text:p>842.012</text:p>
          </table:table-cell>
          <table:table-cell office:value-type="float" office:value="4355773" table:style-name="ce14">
            <text:p>4.355.773</text:p>
          </table:table-cell>
          <table:table-cell office:value-type="float" office:value="835776" table:style-name="ce14">
            <text:p>835.776</text:p>
          </table:table-cell>
          <table:table-cell office:value-type="float" office:value="11590" table:style-name="ce14">
            <text:p>11.590</text:p>
          </table:table-cell>
          <table:table-cell office:value-type="float" office:value="2504233" table:style-name="ce14">
            <text:p>2.504.233</text:p>
          </table:table-cell>
          <table:table-cell office:value-type="float" office:value="232798" table:style-name="ce14">
            <text:p>232.798</text:p>
          </table:table-cell>
          <table:table-cell office:value-type="float" office:value="2314770" table:style-name="ce14">
            <text:p>2.314.770</text:p>
          </table:table-cell>
          <table:table-cell office:value-type="float" office:value="135155" table:style-name="ce14">
            <text:p>135.155</text:p>
          </table:table-cell>
          <table:table-cell office:value-type="float" office:value="300744" table:style-name="ce14">
            <text:p>300.744</text:p>
          </table:table-cell>
          <table:table-cell table:style-name="ce14"/>
          <table:table-cell office:value-type="float" office:value="108043209" table:style-name="ce14">
            <text:p>108.043.209</text:p>
          </table:table-cell>
          <table:table-cell table:number-columns-repeated="16366"/>
        </table:table-row>
        <table:table-row table:style-name="ro4">
          <table:table-cell table:style-name="ce18"/>
          <table:table-cell office:value-type="string" table:style-name="ce18">
            <text:p>2J150</text:p>
          </table:table-cell>
          <table:table-cell office:value-type="string" table:style-name="ce13">
            <text:p>2J150</text:p>
          </table:table-cell>
          <table:table-cell office:value-type="string" table:style-name="ce13">
            <text:p>Assistenza sociosanitaria residenziale - Assistenza alle persone nella fase terminale della vita</text:p>
          </table:table-cell>
          <table:table-cell office:value-type="float" office:value="285407" table:style-name="ce14">
            <text:p>285.407</text:p>
          </table:table-cell>
          <table:table-cell office:value-type="float" office:value="42187" table:style-name="ce14">
            <text:p>42.187</text:p>
          </table:table-cell>
          <table:table-cell office:value-type="float" office:value="59622" table:style-name="ce14">
            <text:p>59.622</text:p>
          </table:table-cell>
          <table:table-cell office:value-type="float" office:value="1157076" table:style-name="ce14">
            <text:p>1.157.076</text:p>
          </table:table-cell>
          <table:table-cell office:value-type="float" office:value="2305617" table:style-name="ce14">
            <text:p>2.305.617</text:p>
          </table:table-cell>
          <table:table-cell office:value-type="float" office:value="4231204" table:style-name="ce14">
            <text:p>4.231.204</text:p>
          </table:table-cell>
          <table:table-cell office:value-type="float" office:value="19907" table:style-name="ce14">
            <text:p>19.907</text:p>
          </table:table-cell>
          <table:table-cell office:value-type="float" office:value="1456450" table:style-name="ce14">
            <text:p>1.456.450</text:p>
          </table:table-cell>
          <table:table-cell office:value-type="float" office:value="479314" table:style-name="ce14">
            <text:p>479.314</text:p>
          </table:table-cell>
          <table:table-cell office:value-type="float" office:value="429951" table:style-name="ce14">
            <text:p>429.951</text:p>
          </table:table-cell>
          <table:table-cell office:value-type="float" office:value="151752" table:style-name="ce14">
            <text:p>151.752</text:p>
          </table:table-cell>
          <table:table-cell office:value-type="float" office:value="267557" table:style-name="ce14">
            <text:p>267.557</text:p>
          </table:table-cell>
          <table:table-cell table:style-name="ce14"/>
          <table:table-cell office:value-type="float" office:value="10886044" table:style-name="ce14">
            <text:p>10.886.044</text:p>
          </table:table-cell>
          <table:table-cell table:number-columns-repeated="16366"/>
        </table:table-row>
        <table:table-row table:style-name="ro4">
          <table:table-cell table:style-name="ce18"/>
          <table:table-cell office:value-type="string" table:style-name="ce18">
            <text:p>2J160</text:p>
          </table:table-cell>
          <table:table-cell office:value-type="string" table:style-name="ce13">
            <text:p>2J160</text:p>
          </table:table-cell>
          <table:table-cell office:value-type="string" table:style-name="ce13">
            <text:p>Assistenza sociosanitaria residenziale - Assistenza ai minori con disturbi in ambito neuropsichiatrico e del neurosviluppo</text:p>
          </table:table-cell>
          <table:table-cell office:value-type="float" office:value="0" table:style-name="ce14">
            <text:p>0</text:p>
          </table:table-cell>
          <table:table-cell office:value-type="float" office:value="621" table:style-name="ce14">
            <text:p>621</text:p>
          </table:table-cell>
          <table:table-cell office:value-type="float" office:value="6792222" table:style-name="ce14">
            <text:p>6.792.222</text:p>
          </table:table-cell>
          <table:table-cell office:value-type="float" office:value="40752" table:style-name="ce14">
            <text:p>40.752</text:p>
          </table:table-cell>
          <table:table-cell office:value-type="float" office:value="11349" table:style-name="ce14">
            <text:p>11.349</text:p>
          </table:table-cell>
          <table:table-cell office:value-type="float" office:value="3069" table:style-name="ce14">
            <text:p>3.069</text:p>
          </table:table-cell>
          <table:table-cell office:value-type="float" office:value="568" table:style-name="ce14">
            <text:p>568</text:p>
          </table:table-cell>
          <table:table-cell office:value-type="float" office:value="162388" table:style-name="ce14">
            <text:p>162.388</text:p>
          </table:table-cell>
          <table:table-cell office:value-type="float" office:value="10744" table:style-name="ce14">
            <text:p>10.744</text:p>
          </table:table-cell>
          <table:table-cell office:value-type="float" office:value="9335" table:style-name="ce14">
            <text:p>9.335</text:p>
          </table:table-cell>
          <table:table-cell office:value-type="float" office:value="4347" table:style-name="ce14">
            <text:p>4.347</text:p>
          </table:table-cell>
          <table:table-cell office:value-type="float" office:value="7870" table:style-name="ce14">
            <text:p>7.870</text:p>
          </table:table-cell>
          <table:table-cell table:style-name="ce14"/>
          <table:table-cell office:value-type="float" office:value="7043265" table:style-name="ce14">
            <text:p>7.043.26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K100</text:p>
          </table:table-cell>
          <table:table-cell table:style-name="ce10"/>
          <table:table-cell office:value-type="string" table:style-name="ce15">
            <text:p>2K100</text:p>
          </table:table-cell>
          <table:table-cell office:value-type="string" table:style-name="ce29">
            <text:p>Assistenza termale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2401" table:style-name="ce14">
            <text:p>2.142.401</text:p>
          </table:table-cell>
          <table:table-cell office:value-type="float" office:value="28802" table:style-name="ce14">
            <text:p>28.802</text:p>
          </table:table-cell>
          <table:table-cell office:value-type="float" office:value="27133" table:style-name="ce14">
            <text:p>27.1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2198336" table:style-name="ce14">
            <text:p>2.198.33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2L100</text:p>
          </table:table-cell>
          <table:table-cell table:style-name="ce10"/>
          <table:table-cell office:value-type="string" table:style-name="ce15">
            <text:p>2L100</text:p>
          </table:table-cell>
          <table:table-cell office:value-type="string" table:style-name="ce29">
            <text:p>Assistenza presso strutture sanitarie interne alle carceri</text:p>
          </table:table-cell>
          <table:table-cell office:value-type="float" office:value="632827" table:style-name="ce14">
            <text:p>632.827</text:p>
          </table:table-cell>
          <table:table-cell office:value-type="float" office:value="66502" table:style-name="ce14">
            <text:p>66.502</text:p>
          </table:table-cell>
          <table:table-cell office:value-type="float" office:value="7138080" table:style-name="ce14">
            <text:p>7.138.080</text:p>
          </table:table-cell>
          <table:table-cell office:value-type="float" office:value="921879" table:style-name="ce14">
            <text:p>921.879</text:p>
          </table:table-cell>
          <table:table-cell office:value-type="float" office:value="1363109" table:style-name="ce14">
            <text:p>1.363.109</text:p>
          </table:table-cell>
          <table:table-cell office:value-type="float" office:value="3944647" table:style-name="ce14">
            <text:p>3.944.647</text:p>
          </table:table-cell>
          <table:table-cell office:value-type="float" office:value="15515" table:style-name="ce14">
            <text:p>15.515</text:p>
          </table:table-cell>
          <table:table-cell office:value-type="float" office:value="488847" table:style-name="ce14">
            <text:p>488.847</text:p>
          </table:table-cell>
          <table:table-cell office:value-type="float" office:value="373572" table:style-name="ce14">
            <text:p>373.572</text:p>
          </table:table-cell>
          <table:table-cell office:value-type="float" office:value="545098" table:style-name="ce14">
            <text:p>545.098</text:p>
          </table:table-cell>
          <table:table-cell office:value-type="float" office:value="118278" table:style-name="ce14">
            <text:p>118.278</text:p>
          </table:table-cell>
          <table:table-cell office:value-type="float" office:value="294782" table:style-name="ce14">
            <text:p>294.782</text:p>
          </table:table-cell>
          <table:table-cell table:style-name="ce14"/>
          <table:table-cell office:value-type="float" office:value="15903136" table:style-name="ce14">
            <text:p>15.903.136</text:p>
          </table:table-cell>
          <table:table-cell table:number-columns-repeated="16366"/>
        </table:table-row>
        <table:table-row table:style-name="ro2">
          <table:table-cell office:value-type="float" office:value="29999" table:style-name="ce30">
            <text:p>29999</text:p>
          </table:table-cell>
          <table:table-cell table:style-name="ce30"/>
          <table:table-cell table:style-name="ce31"/>
          <table:table-cell office:value-type="string" table:style-name="ce32">
            <text:p>TOTALE ASSISTENZA DISTRETTUALE</text:p>
          </table:table-cell>
          <table:table-cell office:value-type="float" office:value="397589035" table:style-name="ce23">
            <text:p>397.589.035</text:p>
          </table:table-cell>
          <table:table-cell office:value-type="float" office:value="3311359" table:style-name="ce23">
            <text:p>3.311.359</text:p>
          </table:table-cell>
          <table:table-cell office:value-type="float" office:value="949226063" table:style-name="ce23">
            <text:p>949.226.063</text:p>
          </table:table-cell>
          <table:table-cell office:value-type="float" office:value="98427450" table:style-name="ce23">
            <text:p>98.427.450</text:p>
          </table:table-cell>
          <table:table-cell office:value-type="float" office:value="77014446" table:style-name="ce23">
            <text:p>77.014.446</text:p>
          </table:table-cell>
          <table:table-cell office:value-type="float" office:value="269025450" table:style-name="ce23">
            <text:p>269.025.450</text:p>
          </table:table-cell>
          <table:table-cell office:value-type="float" office:value="1106221" table:style-name="ce23">
            <text:p>1.106.221</text:p>
          </table:table-cell>
          <table:table-cell office:value-type="float" office:value="45288355" table:style-name="ce23">
            <text:p>45.288.355</text:p>
          </table:table-cell>
          <table:table-cell office:value-type="float" office:value="29615246" table:style-name="ce23">
            <text:p>29.615.246</text:p>
          </table:table-cell>
          <table:table-cell office:value-type="float" office:value="25387216" table:style-name="ce23">
            <text:p>25.387.216</text:p>
          </table:table-cell>
          <table:table-cell office:value-type="float" office:value="9738158" table:style-name="ce23">
            <text:p>9.738.158</text:p>
          </table:table-cell>
          <table:table-cell office:value-type="float" office:value="19042095" table:style-name="ce23">
            <text:p>19.042.095</text:p>
          </table:table-cell>
          <table:table-cell office:value-type="float" office:value="0" table:style-name="ce23">
            <text:p>0</text:p>
          </table:table-cell>
          <table:table-cell office:value-type="float" office:value="1924771094" table:style-name="ce23">
            <text:p>1.924.771.094</text:p>
          </table:table-cell>
          <table:table-cell table:number-columns-repeated="16366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26">
            <text:p>ASSISTENZA OSPEDALIERA</text:p>
          </table:table-cell>
          <table:table-cell table:style-name="ce7"/>
          <table:table-cell table:number-columns-repeated="13" table:style-name="ce8"/>
          <table:table-cell table:number-columns-repeated="16366"/>
        </table:table-row>
        <table:table-row table:style-name="ro2">
          <table:table-cell office:value-type="string" table:style-name="ce10">
            <text:p>3A100</text:p>
          </table:table-cell>
          <table:table-cell table:style-name="ce10"/>
          <table:table-cell table:style-name="ce15"/>
          <table:table-cell office:value-type="string" table:style-name="ce29">
            <text:p>Attivita' di Pronto soccorso</text:p>
          </table:table-cell>
          <table:table-cell table:number-columns-repeated="14" table:style-name="ce14"/>
          <table:table-cell table:number-columns-repeated="16366"/>
        </table:table-row>
        <table:table-row table:style-name="ro2">
          <table:table-cell table:style-name="ce18"/>
          <table:table-cell office:value-type="string" table:style-name="ce18">
            <text:p>3A110</text:p>
          </table:table-cell>
          <table:table-cell table:style-name="ce13"/>
          <table:table-cell office:value-type="string" table:style-name="ce13">
            <text:p>Attivita' diretta di Pronto soccorso e OBI</text:p>
          </table:table-cell>
          <table:table-cell table:number-columns-repeated="14" table:style-name="ce14"/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3A111<text:s/></text:p>
          </table:table-cell>
          <table:table-cell office:value-type="string" table:style-name="ce13">
            <text:p>Attivita' diretta di PS e OBI per accessi non seguiti da ricovero<text:s/></text:p>
          </table:table-cell>
          <table:table-cell office:value-type="float" office:value="5222973" table:style-name="ce14">
            <text:p>5.222.973</text:p>
          </table:table-cell>
          <table:table-cell office:value-type="float" office:value="384384" table:style-name="ce14">
            <text:p>384.384</text:p>
          </table:table-cell>
          <table:table-cell office:value-type="float" office:value="16358782" table:style-name="ce14">
            <text:p>16.358.782</text:p>
          </table:table-cell>
          <table:table-cell office:value-type="float" office:value="4313341" table:style-name="ce14">
            <text:p>4.313.341</text:p>
          </table:table-cell>
          <table:table-cell office:value-type="float" office:value="14652346" table:style-name="ce14">
            <text:p>14.652.346</text:p>
          </table:table-cell>
          <table:table-cell office:value-type="float" office:value="41669984" table:style-name="ce14">
            <text:p>41.669.984</text:p>
          </table:table-cell>
          <table:table-cell office:value-type="float" office:value="179033" table:style-name="ce14">
            <text:p>179.033</text:p>
          </table:table-cell>
          <table:table-cell office:value-type="float" office:value="10072699" table:style-name="ce14">
            <text:p>10.072.699</text:p>
          </table:table-cell>
          <table:table-cell office:value-type="float" office:value="2222134" table:style-name="ce14">
            <text:p>2.222.134</text:p>
          </table:table-cell>
          <table:table-cell office:value-type="float" office:value="3984327" table:style-name="ce14">
            <text:p>3.984.327</text:p>
          </table:table-cell>
          <table:table-cell office:value-type="float" office:value="1328120" table:style-name="ce14">
            <text:p>1.328.120</text:p>
          </table:table-cell>
          <table:table-cell office:value-type="float" office:value="1272020" table:style-name="ce14">
            <text:p>1.272.020</text:p>
          </table:table-cell>
          <table:table-cell office:value-type="float" office:value="0" table:style-name="ce14">
            <text:p>0</text:p>
          </table:table-cell>
          <table:table-cell office:value-type="float" office:value="101660143" table:style-name="ce14">
            <text:p>101.660.143</text:p>
          </table:table-cell>
          <table:table-cell table:number-columns-repeated="16366"/>
        </table:table-row>
        <table:table-row table:style-name="ro2">
          <table:table-cell table:number-columns-repeated="2" table:style-name="ce12"/>
          <table:table-cell office:value-type="string" table:style-name="ce12">
            <text:p>3A112</text:p>
          </table:table-cell>
          <table:table-cell office:value-type="string" table:style-name="ce13">
            <text:p>Attivita' diretta di PS e OBI per accessi seguiti da ricovero</text:p>
          </table:table-cell>
          <table:table-cell office:value-type="float" office:value="580330" table:style-name="ce14">
            <text:p>580.330</text:p>
          </table:table-cell>
          <table:table-cell office:value-type="float" office:value="42709" table:style-name="ce14">
            <text:p>42.709</text:p>
          </table:table-cell>
          <table:table-cell office:value-type="float" office:value="27670" table:style-name="ce14">
            <text:p>27.670</text:p>
          </table:table-cell>
          <table:table-cell office:value-type="float" office:value="479260" table:style-name="ce14">
            <text:p>479.260</text:p>
          </table:table-cell>
          <table:table-cell office:value-type="float" office:value="1628038" table:style-name="ce14">
            <text:p>1.628.038</text:p>
          </table:table-cell>
          <table:table-cell office:value-type="float" office:value="4629999" table:style-name="ce14">
            <text:p>4.629.999</text:p>
          </table:table-cell>
          <table:table-cell office:value-type="float" office:value="19891" table:style-name="ce14">
            <text:p>19.891</text:p>
          </table:table-cell>
          <table:table-cell office:value-type="float" office:value="1119188" table:style-name="ce14">
            <text:p>1.119.188</text:p>
          </table:table-cell>
          <table:table-cell office:value-type="float" office:value="246904" table:style-name="ce14">
            <text:p>246.904</text:p>
          </table:table-cell>
          <table:table-cell office:value-type="float" office:value="442703" table:style-name="ce14">
            <text:p>442.703</text:p>
          </table:table-cell>
          <table:table-cell office:value-type="float" office:value="147569" table:style-name="ce14">
            <text:p>147.569</text:p>
          </table:table-cell>
          <table:table-cell office:value-type="float" office:value="141335" table:style-name="ce14">
            <text:p>141.335</text:p>
          </table:table-cell>
          <table:table-cell office:value-type="float" office:value="0" table:style-name="ce14">
            <text:p>0</text:p>
          </table:table-cell>
          <table:table-cell office:value-type="float" office:value="9505596" table:style-name="ce14">
            <text:p>9.505.596</text:p>
          </table:table-cell>
          <table:table-cell table:number-columns-repeated="16366"/>
        </table:table-row>
        <table:table-row table:style-name="ro4">
          <table:table-cell table:style-name="ce18"/>
          <table:table-cell office:value-type="string" table:style-name="ce18">
            <text:p>3A120</text:p>
          </table:table-cell>
          <table:table-cell office:value-type="string" table:style-name="ce13">
            <text:p>3A120</text:p>
          </table:table-cell>
          <table:table-cell office:value-type="string" table:style-name="ce13">
            <text:p>Accertamenti diagnostici strumentali e consulenze in Pronto Soccorso per accessi non seguiti da ricovero<text:s/></text:p>
          </table:table-cell>
          <table:table-cell office:value-type="float" office:value="2071993" table:style-name="ce14">
            <text:p>2.071.993</text:p>
          </table:table-cell>
          <table:table-cell office:value-type="float" office:value="119938" table:style-name="ce14">
            <text:p>119.938</text:p>
          </table:table-cell>
          <table:table-cell office:value-type="float" office:value="83088" table:style-name="ce14">
            <text:p>83.088</text:p>
          </table:table-cell>
          <table:table-cell office:value-type="float" office:value="3949950" table:style-name="ce14">
            <text:p>3.949.950</text:p>
          </table:table-cell>
          <table:table-cell office:value-type="float" office:value="4454896" table:style-name="ce14">
            <text:p>4.454.896</text:p>
          </table:table-cell>
          <table:table-cell office:value-type="float" office:value="15091663" table:style-name="ce14">
            <text:p>15.091.663</text:p>
          </table:table-cell>
          <table:table-cell office:value-type="float" office:value="56356" table:style-name="ce14">
            <text:p>56.356</text:p>
          </table:table-cell>
          <table:table-cell office:value-type="float" office:value="1178353" table:style-name="ce14">
            <text:p>1.178.353</text:p>
          </table:table-cell>
          <table:table-cell office:value-type="float" office:value="713819" table:style-name="ce14">
            <text:p>713.819</text:p>
          </table:table-cell>
          <table:table-cell office:value-type="float" office:value="1322592" table:style-name="ce14">
            <text:p>1.322.592</text:p>
          </table:table-cell>
          <table:table-cell office:value-type="float" office:value="418090" table:style-name="ce14">
            <text:p>418.090</text:p>
          </table:table-cell>
          <table:table-cell office:value-type="float" office:value="395000" table:style-name="ce14">
            <text:p>395.000</text:p>
          </table:table-cell>
          <table:table-cell office:value-type="float" office:value="0" table:style-name="ce14">
            <text:p>0</text:p>
          </table:table-cell>
          <table:table-cell office:value-type="float" office:value="29855738" table:style-name="ce14">
            <text:p>29.855.73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B100</text:p>
          </table:table-cell>
          <table:table-cell table:style-name="ce10"/>
          <table:table-cell table:style-name="ce15"/>
          <table:table-cell office:value-type="string" table:style-name="ce29">
            <text:p>Assistenza ospedaliera per acuti</text:p>
          </table:table-cell>
          <table:table-cell table:number-columns-repeated="13" table:style-name="ce14"/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table:style-name="ce18"/>
          <table:table-cell office:value-type="string" table:style-name="ce18">
            <text:p>3B110</text:p>
          </table:table-cell>
          <table:table-cell office:value-type="string" table:style-name="ce13">
            <text:p>3B110</text:p>
          </table:table-cell>
          <table:table-cell office:value-type="string" table:style-name="ce13">
            <text:p>Assistenza ospedaliera per acuti - In Day Hospital<text:s/></text:p>
          </table:table-cell>
          <table:table-cell office:value-type="float" office:value="4619519" table:style-name="ce14">
            <text:p>4.619.519</text:p>
          </table:table-cell>
          <table:table-cell office:value-type="float" office:value="162423" table:style-name="ce14">
            <text:p>162.423</text:p>
          </table:table-cell>
          <table:table-cell office:value-type="float" office:value="15269897" table:style-name="ce14">
            <text:p>15.269.897</text:p>
          </table:table-cell>
          <table:table-cell office:value-type="float" office:value="3092138" table:style-name="ce14">
            <text:p>3.092.138</text:p>
          </table:table-cell>
          <table:table-cell office:value-type="float" office:value="8880982" table:style-name="ce14">
            <text:p>8.880.982</text:p>
          </table:table-cell>
          <table:table-cell office:value-type="float" office:value="24528185" table:style-name="ce14">
            <text:p>24.528.185</text:p>
          </table:table-cell>
          <table:table-cell office:value-type="float" office:value="98411" table:style-name="ce14">
            <text:p>98.411</text:p>
          </table:table-cell>
          <table:table-cell office:value-type="float" office:value="3924406" table:style-name="ce14">
            <text:p>3.924.406</text:p>
          </table:table-cell>
          <table:table-cell office:value-type="float" office:value="1221534" table:style-name="ce14">
            <text:p>1.221.534</text:p>
          </table:table-cell>
          <table:table-cell office:value-type="float" office:value="2035384" table:style-name="ce14">
            <text:p>2.035.384</text:p>
          </table:table-cell>
          <table:table-cell office:value-type="float" office:value="761980" table:style-name="ce14">
            <text:p>761.980</text:p>
          </table:table-cell>
          <table:table-cell office:value-type="float" office:value="712443" table:style-name="ce14">
            <text:p>712.443</text:p>
          </table:table-cell>
          <table:table-cell office:value-type="float" office:value="1338404" table:style-name="ce14">
            <text:p>1.338.404</text:p>
          </table:table-cell>
          <table:table-cell office:value-type="float" office:value="66645706" table:style-name="ce14">
            <text:p>66.645.706</text:p>
          </table:table-cell>
          <table:table-cell table:number-columns-repeated="16366"/>
        </table:table-row>
        <table:table-row table:style-name="ro2">
          <table:table-cell table:style-name="ce18"/>
          <table:table-cell office:value-type="string" table:style-name="ce18">
            <text:p>3B120</text:p>
          </table:table-cell>
          <table:table-cell office:value-type="string" table:style-name="ce13">
            <text:p>3B120</text:p>
          </table:table-cell>
          <table:table-cell office:value-type="string" table:style-name="ce13">
            <text:p>Assistenza ospedaliera per acuti - In Day Surgery</text:p>
          </table:table-cell>
          <table:table-cell office:value-type="float" office:value="5617265" table:style-name="ce14">
            <text:p>5.617.265</text:p>
          </table:table-cell>
          <table:table-cell office:value-type="float" office:value="59148" table:style-name="ce14">
            <text:p>59.148</text:p>
          </table:table-cell>
          <table:table-cell office:value-type="float" office:value="16353342" table:style-name="ce14">
            <text:p>16.353.342</text:p>
          </table:table-cell>
          <table:table-cell office:value-type="float" office:value="1944094" table:style-name="ce14">
            <text:p>1.944.094</text:p>
          </table:table-cell>
          <table:table-cell office:value-type="float" office:value="2839497" table:style-name="ce14">
            <text:p>2.839.497</text:p>
          </table:table-cell>
          <table:table-cell office:value-type="float" office:value="7543442" table:style-name="ce14">
            <text:p>7.543.442</text:p>
          </table:table-cell>
          <table:table-cell office:value-type="float" office:value="30691" table:style-name="ce14">
            <text:p>30.691</text:p>
          </table:table-cell>
          <table:table-cell office:value-type="float" office:value="1324173" table:style-name="ce14">
            <text:p>1.324.173</text:p>
          </table:table-cell>
          <table:table-cell office:value-type="float" office:value="380961" table:style-name="ce14">
            <text:p>380.961</text:p>
          </table:table-cell>
          <table:table-cell office:value-type="float" office:value="824562" table:style-name="ce14">
            <text:p>824.562</text:p>
          </table:table-cell>
          <table:table-cell office:value-type="float" office:value="231740" table:style-name="ce14">
            <text:p>231.740</text:p>
          </table:table-cell>
          <table:table-cell office:value-type="float" office:value="216917" table:style-name="ce14">
            <text:p>216.917</text:p>
          </table:table-cell>
          <table:table-cell office:value-type="float" office:value="1171103" table:style-name="ce14">
            <text:p>1.171.103</text:p>
          </table:table-cell>
          <table:table-cell office:value-type="float" office:value="38536935" table:style-name="ce14">
            <text:p>38.536.935</text:p>
          </table:table-cell>
          <table:table-cell table:number-columns-repeated="16366"/>
        </table:table-row>
        <table:table-row table:style-name="ro2">
          <table:table-cell table:style-name="ce18"/>
          <table:table-cell office:value-type="string" table:style-name="ce18">
            <text:p>3B130</text:p>
          </table:table-cell>
          <table:table-cell office:value-type="string" table:style-name="ce13">
            <text:p>3B130</text:p>
          </table:table-cell>
          <table:table-cell table:style-name="ce13"/>
          <table:table-cell office:value-type="float" office:value="90219422" table:style-name="ce14">
            <text:p>90.219.422</text:p>
          </table:table-cell>
          <table:table-cell office:value-type="float" office:value="1980569" table:style-name="ce14">
            <text:p>1.980.569</text:p>
          </table:table-cell>
          <table:table-cell office:value-type="float" office:value="426716755" table:style-name="ce14">
            <text:p>426.716.755</text:p>
          </table:table-cell>
          <table:table-cell office:value-type="float" office:value="43034604" table:style-name="ce14">
            <text:p>43.034.604</text:p>
          </table:table-cell>
          <table:table-cell office:value-type="float" office:value="102212053" table:style-name="ce14">
            <text:p>102.212.053</text:p>
          </table:table-cell>
          <table:table-cell office:value-type="float" office:value="283401708" table:style-name="ce14">
            <text:p>283.401.708</text:p>
          </table:table-cell>
          <table:table-cell office:value-type="float" office:value="1134754" table:style-name="ce14">
            <text:p>1.134.754</text:p>
          </table:table-cell>
          <table:table-cell office:value-type="float" office:value="44650424" table:style-name="ce14">
            <text:p>44.650.424</text:p>
          </table:table-cell>
          <table:table-cell office:value-type="float" office:value="14098960" table:style-name="ce14">
            <text:p>14.098.960</text:p>
          </table:table-cell>
          <table:table-cell office:value-type="float" office:value="26227612" table:style-name="ce14">
            <text:p>26.227.612</text:p>
          </table:table-cell>
          <table:table-cell office:value-type="float" office:value="8839782" table:style-name="ce14">
            <text:p>8.839.782</text:p>
          </table:table-cell>
          <table:table-cell office:value-type="float" office:value="8187984" table:style-name="ce14">
            <text:p>8.187.984</text:p>
          </table:table-cell>
          <table:table-cell office:value-type="float" office:value="5855516" table:style-name="ce14">
            <text:p>5.855.516</text:p>
          </table:table-cell>
          <table:table-cell office:value-type="float" office:value="1056560143" table:style-name="ce14">
            <text:p>1.056.560.143</text:p>
          </table:table-cell>
          <table:table-cell table:number-columns-repeated="16366"/>
        </table:table-row>
        <table:table-row table:style-name="ro4">
          <table:table-cell table:style-name="ce18"/>
          <table:table-cell office:value-type="string" table:style-name="ce18">
            <text:p>3B140</text:p>
          </table:table-cell>
          <table:table-cell office:value-type="string" table:style-name="ce13">
            <text:p>3B140</text:p>
          </table:table-cell>
          <table:table-cell office:value-type="string" table:style-name="ce13">
            <text:p>Assistenza ospedaliera per acuti - Farmaci ad alto costo rimborsati extra-tariff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4">
          <table:table-cell table:style-name="ce18"/>
          <table:table-cell office:value-type="string" table:style-name="ce18">
            <text:p>3B150</text:p>
          </table:table-cell>
          <table:table-cell office:value-type="string" table:style-name="ce13">
            <text:p>3B150</text:p>
          </table:table-cell>
          <table:table-cell office:value-type="string" table:style-name="ce13">
            <text:p>Assistenza ospedaliera per acuti - Dispositivi ad alto costo rimborsati extra-tariff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C100</text:p>
          </table:table-cell>
          <table:table-cell table:style-name="ce10"/>
          <table:table-cell office:value-type="string" table:style-name="ce15">
            <text:p>3C100</text:p>
          </table:table-cell>
          <table:table-cell office:value-type="string" table:style-name="ce29">
            <text:p>Assistenza ospedaliera per lungodegent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876" table:style-name="ce14">
            <text:p>259.8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876" table:style-name="ce14">
            <text:p>259.87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D100</text:p>
          </table:table-cell>
          <table:table-cell table:style-name="ce10"/>
          <table:table-cell office:value-type="string" table:style-name="ce15">
            <text:p>3D100</text:p>
          </table:table-cell>
          <table:table-cell office:value-type="string" table:style-name="ce29">
            <text:p>Assistenza ospedaliera per riabilitazione</text:p>
          </table:table-cell>
          <table:table-cell office:value-type="float" office:value="353147" table:style-name="ce14">
            <text:p>353.147</text:p>
          </table:table-cell>
          <table:table-cell office:value-type="float" office:value="30515" table:style-name="ce14">
            <text:p>30.515</text:p>
          </table:table-cell>
          <table:table-cell office:value-type="float" office:value="18281163" table:style-name="ce14">
            <text:p>18.281.163</text:p>
          </table:table-cell>
          <table:table-cell office:value-type="float" office:value="147588" table:style-name="ce14">
            <text:p>147.588</text:p>
          </table:table-cell>
          <table:table-cell office:value-type="float" office:value="366706" table:style-name="ce14">
            <text:p>366.706</text:p>
          </table:table-cell>
          <table:table-cell office:value-type="float" office:value="1361794" table:style-name="ce14">
            <text:p>1.361.794</text:p>
          </table:table-cell>
          <table:table-cell office:value-type="float" office:value="4853" table:style-name="ce14">
            <text:p>4.853</text:p>
          </table:table-cell>
          <table:table-cell office:value-type="float" office:value="41547" table:style-name="ce14">
            <text:p>41.547</text:p>
          </table:table-cell>
          <table:table-cell office:value-type="float" office:value="60270" table:style-name="ce14">
            <text:p>60.270</text:p>
          </table:table-cell>
          <table:table-cell office:value-type="float" office:value="102000" table:style-name="ce14">
            <text:p>102.000</text:p>
          </table:table-cell>
          <table:table-cell office:value-type="float" office:value="36013" table:style-name="ce14">
            <text:p>36.013</text:p>
          </table:table-cell>
          <table:table-cell office:value-type="float" office:value="33690" table:style-name="ce14">
            <text:p>33.690</text:p>
          </table:table-cell>
          <table:table-cell office:value-type="float" office:value="0" table:style-name="ce14">
            <text:p>0</text:p>
          </table:table-cell>
          <table:table-cell office:value-type="float" office:value="20819286" table:style-name="ce14">
            <text:p>20.819.28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E100</text:p>
          </table:table-cell>
          <table:table-cell table:style-name="ce10"/>
          <table:table-cell office:value-type="string" table:style-name="ce15">
            <text:p>3E100</text:p>
          </table:table-cell>
          <table:table-cell office:value-type="string" table:style-name="ce29">
            <text:p>Trasporto sanitario assistit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990" table:style-name="ce14">
            <text:p>1.155.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990" table:style-name="ce14">
            <text:p>1.155.99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F100</text:p>
          </table:table-cell>
          <table:table-cell table:style-name="ce10"/>
          <table:table-cell office:value-type="string" table:style-name="ce15">
            <text:p>3F100</text:p>
          </table:table-cell>
          <table:table-cell office:value-type="string" table:style-name="ce29">
            <text:p>Attivita' trasfusionale</text:p>
          </table:table-cell>
          <table:table-cell office:value-type="float" office:value="2690448" table:style-name="ce14">
            <text:p>2.690.448</text:p>
          </table:table-cell>
          <table:table-cell office:value-type="float" office:value="103973" table:style-name="ce14">
            <text:p>103.973</text:p>
          </table:table-cell>
          <table:table-cell office:value-type="float" office:value="90782" table:style-name="ce14">
            <text:p>90.782</text:p>
          </table:table-cell>
          <table:table-cell office:value-type="float" office:value="2576564" table:style-name="ce14">
            <text:p>2.576.564</text:p>
          </table:table-cell>
          <table:table-cell office:value-type="float" office:value="2939864" table:style-name="ce14">
            <text:p>2.939.864</text:p>
          </table:table-cell>
          <table:table-cell office:value-type="float" office:value="9412925" table:style-name="ce14">
            <text:p>9.412.925</text:p>
          </table:table-cell>
          <table:table-cell office:value-type="float" office:value="34885" table:style-name="ce14">
            <text:p>34.885</text:p>
          </table:table-cell>
          <table:table-cell office:value-type="float" office:value="693763" table:style-name="ce14">
            <text:p>693.763</text:p>
          </table:table-cell>
          <table:table-cell office:value-type="float" office:value="433037" table:style-name="ce14">
            <text:p>433.037</text:p>
          </table:table-cell>
          <table:table-cell office:value-type="float" office:value="629028" table:style-name="ce14">
            <text:p>629.028</text:p>
          </table:table-cell>
          <table:table-cell office:value-type="float" office:value="258823" table:style-name="ce14">
            <text:p>258.823</text:p>
          </table:table-cell>
          <table:table-cell office:value-type="float" office:value="242334" table:style-name="ce14">
            <text:p>242.334</text:p>
          </table:table-cell>
          <table:table-cell office:value-type="float" office:value="0" table:style-name="ce14">
            <text:p>0</text:p>
          </table:table-cell>
          <table:table-cell office:value-type="float" office:value="20106426" table:style-name="ce14">
            <text:p>20.106.42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G100</text:p>
          </table:table-cell>
          <table:table-cell table:style-name="ce10"/>
          <table:table-cell office:value-type="string" table:style-name="ce15">
            <text:p>3G100</text:p>
          </table:table-cell>
          <table:table-cell office:value-type="string" table:style-name="ce29">
            <text:p>Attivita' a supporto dei trapianti di cellule, organi e tessuti</text:p>
          </table:table-cell>
          <table:table-cell office:value-type="float" office:value="21750" table:style-name="ce14">
            <text:p>21.750</text:p>
          </table:table-cell>
          <table:table-cell office:value-type="float" office:value="1447" table:style-name="ce14">
            <text:p>1.447</text:p>
          </table:table-cell>
          <table:table-cell office:value-type="float" office:value="160919" table:style-name="ce14">
            <text:p>160.919</text:p>
          </table:table-cell>
          <table:table-cell office:value-type="float" office:value="27168" table:style-name="ce14">
            <text:p>27.168</text:p>
          </table:table-cell>
          <table:table-cell office:value-type="float" office:value="80284" table:style-name="ce14">
            <text:p>80.284</text:p>
          </table:table-cell>
          <table:table-cell office:value-type="float" office:value="287176" table:style-name="ce14">
            <text:p>287.176</text:p>
          </table:table-cell>
          <table:table-cell office:value-type="float" office:value="1055" table:style-name="ce14">
            <text:p>1.055</text:p>
          </table:table-cell>
          <table:table-cell office:value-type="float" office:value="17462" table:style-name="ce14">
            <text:p>17.462</text:p>
          </table:table-cell>
          <table:table-cell office:value-type="float" office:value="13106" table:style-name="ce14">
            <text:p>13.106</text:p>
          </table:table-cell>
          <table:table-cell office:value-type="float" office:value="20419" table:style-name="ce14">
            <text:p>20.419</text:p>
          </table:table-cell>
          <table:table-cell office:value-type="float" office:value="7833" table:style-name="ce14">
            <text:p>7.833</text:p>
          </table:table-cell>
          <table:table-cell office:value-type="float" office:value="8119" table:style-name="ce14">
            <text:p>8.119</text:p>
          </table:table-cell>
          <table:table-cell office:value-type="float" office:value="0" table:style-name="ce14">
            <text:p>0</text:p>
          </table:table-cell>
          <table:table-cell office:value-type="float" office:value="646738" table:style-name="ce14">
            <text:p>646.73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H100</text:p>
          </table:table-cell>
          <table:table-cell table:style-name="ce10"/>
          <table:table-cell office:value-type="string" table:style-name="ce15">
            <text:p>3H100</text:p>
          </table:table-cell>
          <table:table-cell office:value-type="string" table:style-name="ce29">
            <text:p>Attivita' a supporto della donazione di cellule riproduttiv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float" office:value="39999" table:style-name="ce19">
            <text:p>39999</text:p>
          </table:table-cell>
          <table:table-cell table:style-name="ce19"/>
          <table:table-cell table:style-name="ce33"/>
          <table:table-cell office:value-type="string" table:style-name="ce32">
            <text:p>TOTALE ASSISTENZA OSPEDALIERA</text:p>
          </table:table-cell>
          <table:table-cell office:value-type="float" office:value="111396847" table:style-name="ce23">
            <text:p>111.396.847</text:p>
          </table:table-cell>
          <table:table-cell office:value-type="float" office:value="2885106" table:style-name="ce23">
            <text:p>2.885.106</text:p>
          </table:table-cell>
          <table:table-cell office:value-type="float" office:value="494758264" table:style-name="ce23">
            <text:p>494.758.264</text:p>
          </table:table-cell>
          <table:table-cell office:value-type="float" office:value="59564707" table:style-name="ce23">
            <text:p>59.564.707</text:p>
          </table:table-cell>
          <table:table-cell office:value-type="float" office:value="138054666" table:style-name="ce23">
            <text:p>138.054.666</text:p>
          </table:table-cell>
          <table:table-cell office:value-type="float" office:value="387926876" table:style-name="ce23">
            <text:p>387.926.876</text:p>
          </table:table-cell>
          <table:table-cell office:value-type="float" office:value="1559929" table:style-name="ce23">
            <text:p>1.559.929</text:p>
          </table:table-cell>
          <table:table-cell office:value-type="float" office:value="63022015" table:style-name="ce23">
            <text:p>63.022.015</text:p>
          </table:table-cell>
          <table:table-cell office:value-type="float" office:value="19390725" table:style-name="ce23">
            <text:p>19.390.725</text:p>
          </table:table-cell>
          <table:table-cell office:value-type="float" office:value="35588627" table:style-name="ce23">
            <text:p>35.588.627</text:p>
          </table:table-cell>
          <table:table-cell office:value-type="float" office:value="12029950" table:style-name="ce23">
            <text:p>12.029.950</text:p>
          </table:table-cell>
          <table:table-cell office:value-type="float" office:value="11209842" table:style-name="ce23">
            <text:p>11.209.842</text:p>
          </table:table-cell>
          <table:table-cell office:value-type="float" office:value="8365023" table:style-name="ce23">
            <text:p>8.365.023</text:p>
          </table:table-cell>
          <table:table-cell office:value-type="float" office:value="1345752577" table:style-name="ce23">
            <text:p>1.345.752.57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8888</text:p>
          </table:table-cell>
          <table:table-cell table:style-name="ce10"/>
          <table:table-cell table:style-name="ce15"/>
          <table:table-cell office:value-type="string" table:style-name="ce29">
            <text:p>TOTALE COSTI PER ATTIVITA' DI RICER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float" office:value="49999" table:style-name="ce34">
            <text:p>49999</text:p>
          </table:table-cell>
          <table:table-cell table:style-name="ce34"/>
          <table:table-cell table:style-name="ce35"/>
          <table:table-cell office:value-type="string" table:style-name="ce36">
            <text:p>TOTALE GENERALE</text:p>
          </table:table-cell>
          <table:table-cell office:value-type="float" office:value="529577391" table:style-name="ce37">
            <text:p>529.577.391</text:p>
          </table:table-cell>
          <table:table-cell office:value-type="float" office:value="6794070" table:style-name="ce37">
            <text:p>6.794.070</text:p>
          </table:table-cell>
          <table:table-cell office:value-type="float" office:value="1452446683" table:style-name="ce37">
            <text:p>1.452.446.683</text:p>
          </table:table-cell>
          <table:table-cell office:value-type="float" office:value="164533784" table:style-name="ce37">
            <text:p>164.533.784</text:p>
          </table:table-cell>
          <table:table-cell office:value-type="float" office:value="222977376" table:style-name="ce37">
            <text:p>222.977.376</text:p>
          </table:table-cell>
          <table:table-cell office:value-type="float" office:value="702303176" table:style-name="ce37">
            <text:p>702.303.176</text:p>
          </table:table-cell>
          <table:table-cell office:value-type="float" office:value="4367115" table:style-name="ce37">
            <text:p>4.367.115</text:p>
          </table:table-cell>
          <table:table-cell office:value-type="float" office:value="110577551" table:style-name="ce37">
            <text:p>110.577.551</text:p>
          </table:table-cell>
          <table:table-cell office:value-type="float" office:value="54157496" table:style-name="ce37">
            <text:p>54.157.496</text:p>
          </table:table-cell>
          <table:table-cell office:value-type="float" office:value="62931482" table:style-name="ce37">
            <text:p>62.931.482</text:p>
          </table:table-cell>
          <table:table-cell office:value-type="float" office:value="23491128" table:style-name="ce37">
            <text:p>23.491.128</text:p>
          </table:table-cell>
          <table:table-cell office:value-type="float" office:value="38357977" table:style-name="ce37">
            <text:p>38.357.977</text:p>
          </table:table-cell>
          <table:table-cell office:value-type="float" office:value="8365023" table:style-name="ce37">
            <text:p>8.365.023</text:p>
          </table:table-cell>
          <table:table-cell office:value-type="float" office:value="3380880252" table:style-name="ce37">
            <text:p>3.380.880.252</text:p>
          </table:table-cell>
          <table:table-cell table:style-name="ce38"/>
          <table:table-cell table:number-columns-repeated="16365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Pristina" svg:font-family="Pristina"/>
    <style:font-face style:name="sansserif" svg:font-family="sansserif"/>
    <style:font-face style:name="Sanserif" svg:font-family="San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</dc:creator>
    <meta:creation-date>2006-09-16T00:00:00Z</meta:creation-date>
    <dc:date>2024-10-03T13:35:46Z</dc:date>
  </office:meta>
</office:document-meta>
</file>