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29 Ottobre 2024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sono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con Durvalumab in combinazione con chemioterapia a base di platino prima dell’intervento chirurgico (neoadiuvante), seguito da durvalumab dopo l’intervento chirurgico (adiuvante) per il trattamento di pazienti con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ella Idrosiadenite suppurativ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title/>
    <dc:description/>
    <dc:subject/>
    <meta:initial-creator>Barchetti Maria Federica</meta:initial-creator>
    <dc:creator>De Pace Nicola</dc:creator>
    <meta:creation-date>2006-09-25T09:17:32Z</meta:creation-date>
    <dc:date>2024-10-29T11:56:30Z</dc:date>
  </office:meta>
</office:document-meta>
</file>