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2.991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ALL. A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Codice catalogo</text:p>
          </table:table-cell>
          <table:table-cell office:value-type="string" table:style-name="ce4">
            <text:p>Descrizione Catalogo</text:p>
          </table:table-cell>
          <table:table-cell office:value-type="string" table:style-name="ce4">
            <text:p>Branca<text:s/></text:p>
          </table:table-cell>
          <table:table-cell office:value-type="string" table:style-name="ce4">
            <text:p>Codice nomenclatore</text:p>
          </table:table-cell>
          <table:table-cell office:value-type="string" table:style-name="ce4">
            <text:p>Barrare con una X la prestazione prescelta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6947</text:p>
          </table:table-cell>
          <table:table-cell office:value-type="string" table:style-name="ce6">
            <text:p>LIQUIDO SEMINALE CRIOCONSERVAZIONE</text:p>
          </table:table-cell>
          <table:table-cell office:value-type="string" table:style-name="ce5">
            <text:p>K</text:p>
          </table:table-cell>
          <table:table-cell office:value-type="string" table:style-name="ce5">
            <text:p>91.36.3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788</text:p>
          </table:table-cell>
          <table:table-cell office:value-type="string" table:style-name="ce6">
            <text:p>INSEMINAZIONE INTRAPERITONEALE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2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789</text:p>
          </table:table-cell>
          <table:table-cell office:value-type="string" table:style-name="ce6">
            <text:p>INSEMINAZIONE INTRAUTERINA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2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790</text:p>
          </table:table-cell>
          <table:table-cell office:value-type="string" table:style-name="ce6">
            <text:p>INSEMINAZIONE MEDIANTE PERFUSIONE TUBARICA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2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451</text:p>
          </table:table-cell>
          <table:table-cell office:value-type="string" table:style-name="ce6">
            <text:p>CAPACITAZIONE DEL MATERIALE SEMINALE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2.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7811</text:p>
          </table:table-cell>
          <table:table-cell office:value-type="string" table:style-name="ce6">
            <text:p>LIQUIDO SEMINALE CAPACITAZIONE DEL MATERIALE SEMINALE <text:s text:c="6"/>BRANCA T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2.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907</text:p>
          </table:table-cell>
          <table:table-cell office:value-type="string" table:style-name="ce6">
            <text:p>MONITORAGGIO DELLA OVULAZIONE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2.2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5">
            <text:p>1670</text:p>
          </table:table-cell>
          <table:table-cell office:value-type="string" table:style-name="ce6">
            <text:p>FECONDAZIONE IN VITRO CON O SENZA INSEMINAZIONE INTRACITOPLASMATICA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2.3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5">
            <text:p>1669</text:p>
          </table:table-cell>
          <table:table-cell office:value-type="string" table:style-name="ce6">
            <text:p>FECONDAZIONE IN VITRO CON INSEMINAZIONE INTRACITOPLASMATICA E PRELIEVO MICROCHIRURGICO DEGLI SPERMATOZOI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2.4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555</text:p>
          </table:table-cell>
          <table:table-cell office:value-type="string" table:style-name="ce6">
            <text:p>CRIOCONSERVAZIONE DI GAMETI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2.5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5">
            <text:p>2362</text:p>
          </table:table-cell>
          <table:table-cell office:value-type="string" table:style-name="ce6">
            <text:p>INSEMINAZIONE INTRAUTERINA DA DONAZIONE DI GAMETI MASCHILI. INCLUSO: MONITORAGGIO DELLA OVULAZIONE (69.92.2) CODIFICARE ANCHE LA SPECIFICA VOCE DI REPERIMENTO DEI GAMETI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3.1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5">
            <text:p>2363</text:p>
          </table:table-cell>
          <table:table-cell office:value-type="string" table:style-name="ce6">
            <text:p>FECONDAZIONE IN VITRO DA DONAZIONE DI GAMETI MASCHILI. INCLUSO: MONITORAGGIO DELLA OVULAZIONE (69.92.2) CODIFICARE ANCHE LA SPECIFICA VOCE DI REPERIMENTO DEI GAMETI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3.2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float" office:value="2364" table:style-name="ce5">
            <text:p>2364</text:p>
          </table:table-cell>
          <table:table-cell office:value-type="string" table:style-name="ce6">
            <text:p>FECONDAZIONE IN VITRO DA DONAZIONE DI OVOCITI. CODIFICARE ANCHE LA SPECIFICA VOCE DI REPERIMENTO DEI GAMETI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3.3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float" office:value="2365" table:style-name="ce5">
            <text:p>2365</text:p>
          </table:table-cell>
          <table:table-cell office:value-type="string" table:style-name="ce6">
            <text:p>FECONDAZIONE IN VITRO DA DONAZIONE DI OVOCITI E PRELIEVO MICROCHIRURGICO DEGLI SPERMATOZOI. CODIFICARE ANCHE LA SPECIFICA VOCE DI REPERIMENTO DEI GAMETI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3.4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2366" table:style-name="ce5">
            <text:p>2366</text:p>
          </table:table-cell>
          <table:table-cell office:value-type="string" table:style-name="ce6">
            <text:p>REPERIMENTO GAMETI MASCHILI DA DONATORE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3.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367</text:p>
          </table:table-cell>
          <table:table-cell office:value-type="string" table:style-name="ce6">
            <text:p>REPERIMENTO GAMETI MASCHILI DA BANCHE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3.B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368</text:p>
          </table:table-cell>
          <table:table-cell office:value-type="string" table:style-name="ce6">
            <text:p>REPERIMENTO OVOCITI DA DONNA CHE STA EFFETTUANDO UN CICLO DI PMA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3.C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5">
            <text:p>2369</text:p>
          </table:table-cell>
          <table:table-cell office:value-type="string" table:style-name="ce6">
            <text:p>REPERIMENTO OVOCITI DA DONNA CHE NON STA EFFETTUANDO UN CICLO DI PMA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3.D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370</text:p>
          </table:table-cell>
          <table:table-cell office:value-type="string" table:style-name="ce6">
            <text:p>REPERIMENTO OVOCITI DA BANCHE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3.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371</text:p>
          </table:table-cell>
          <table:table-cell office:value-type="string" table:style-name="ce6">
            <text:p>CRIOCONSERVAZIONE DEGLI OVOCITI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4.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372</text:p>
          </table:table-cell>
          <table:table-cell office:value-type="string" table:style-name="ce6">
            <text:p>CRIOCONSERVAZIONE DEL LIQUIDO SEMINALE/MATERIALE TESTICOLARE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4.2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373</text:p>
          </table:table-cell>
          <table:table-cell office:value-type="string" table:style-name="ce6">
            <text:p>SCONGELAMENTO DEI GAMETI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4.3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374</text:p>
          </table:table-cell>
          <table:table-cell office:value-type="string" table:style-name="ce6">
            <text:p>FECONDAZIONE IN VITRO DA CRIOCONSERVAZIONE DI OVOCITI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4.4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5">
            <text:p>2375</text:p>
          </table:table-cell>
          <table:table-cell office:value-type="string" table:style-name="ce6">
            <text:p>FECONDAZIONE IN VITRO DA CRIOCONSERVAZIONE DI OVOCITI E PRELIEVO MICROCHIRURGICO DEGLI SPERMATOZOI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4.5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550</text:p>
          </table:table-cell>
          <table:table-cell office:value-type="string" table:style-name="ce6">
            <text:p>SET UP MALATTIE MENDELIANE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5.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551</text:p>
          </table:table-cell>
          <table:table-cell office:value-type="string" table:style-name="ce6">
            <text:p>ANALISI EMBRIONE MENDELIANE (PGT)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5.2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552</text:p>
          </table:table-cell>
          <table:table-cell office:value-type="string" table:style-name="ce6">
            <text:p>ANALISI EMBRIONE CROMOSOMICHE (PGT)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5.3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553</text:p>
          </table:table-cell>
          <table:table-cell office:value-type="string" table:style-name="ce6">
            <text:p>BIOPSIA BLASTOCISTI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5.4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554</text:p>
          </table:table-cell>
          <table:table-cell office:value-type="string" table:style-name="ce6">
            <text:p>VITRIFICAZIONE EMBRIONI</text:p>
          </table:table-cell>
          <table:table-cell office:value-type="string" table:style-name="ce5">
            <text:p>T</text:p>
          </table:table-cell>
          <table:table-cell office:value-type="string" table:style-name="ce5">
            <text:p>69.95.5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559</text:p>
          </table:table-cell>
          <table:table-cell office:value-type="string" table:style-name="ce6">
            <text:p>VISITA DI CONTROLLO PER PROCREAZIONE MEDICALMENTE ASSISTITA</text:p>
          </table:table-cell>
          <table:table-cell office:value-type="string" table:style-name="ce5">
            <text:p>Z</text:p>
          </table:table-cell>
          <table:table-cell office:value-type="string" table:style-name="ce5">
            <text:p>89.01</text:p>
          </table:table-cell>
          <table:table-cell table:style-name="ce5"/>
          <table:table-cell table:number-columns-repeated="16379"/>
        </table:table-row>
        <table:table-row table:number-rows-repeated="1048544" table:style-name="ro3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TVSS75D48G999J</meta:initial-creator>
    <dc:creator>abicci</dc:creator>
    <meta:creation-date>2024-11-28T12:21:15Z</meta:creation-date>
    <dc:date>2024-12-09T10:29:49Z</dc:date>
    <meta:print-date>2024-12-03T12:41:36Z</meta:print-date>
  </office:meta>
</office:document-meta>
</file>