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1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21">
            <text:p>Aggiornamento 20 ottobre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Immunocore Ltd</text:p>
          </table:table-cell>
          <table:table-cell office:value-type="string" table:style-name="ce5">
            <text:p>Tebentafusp<text:s/></text:p>
          </table:table-cell>
          <table:table-cell office:value-type="string" table:style-name="ce6">
            <text:p>Trattamento di pazienti adulti HLA-A*02:01 positivi affetti da melanoma uveale metastatic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style-name="ce14"/>
          <table:table-cell table:number-columns-repeated="16377" table:style-name="ce7"/>
        </table:table-row>
        <table:table-row table:style-name="ro1">
          <table:table-cell office:value-type="string" table:style-name="ce5">
            <text:p>Incyte Biosciences Italy Srl</text:p>
          </table:table-cell>
          <table:table-cell office:value-type="string" table:style-name="ce5">
            <text:p>Retifanilmab</text:p>
          </table:table-cell>
          <table:table-cell office:value-type="string" table:style-name="ce6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style-name="ce22"/>
          <table:table-cell table:number-columns-repeated="16377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7"/>
          <table:table-cell table:style-name="ce14"/>
          <table:table-cell table:number-columns-repeated="16377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Glofitamab (Columvi)</text:p>
          </table:table-cell>
          <table:table-cell office:value-type="string" table:style-name="ce6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3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3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eiGene Switzerland GmbH</text:p>
          </table:table-cell>
          <table:table-cell office:value-type="string" table:style-name="ce11">
            <text:p>Zanubrutinib (Brukinsa)</text:p>
          </table:table-cell>
          <table:table-cell office:value-type="string" table:style-name="ce10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Vertex</text:p>
          </table:table-cell>
          <table:table-cell office:value-type="string" table:style-name="ce15">
            <text:p>Ivacaftor/tezacaftor /elexacaftor (Kaftrio)</text:p>
          </table:table-cell>
          <table:table-cell office:value-type="string" table:style-name="ce16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Astra Zeneca<text:s/></text:p>
          </table:table-cell>
          <table:table-cell office:value-type="string" table:style-name="ce15">
            <text:p>Olaparib (Lynparza)</text:p>
          </table:table-cell>
          <table:table-cell office:value-type="string" table:style-name="ce16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Chiesi Farmaceutici</text:p>
          </table:table-cell>
          <table:table-cell office:value-type="string" table:style-name="ce15">
            <text:p>Pegunigalsidase alfa (Elfabrio)</text:p>
          </table:table-cell>
          <table:table-cell office:value-type="string" table:style-name="ce16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Otsuka Pharmaceutical Italy</text:p>
          </table:table-cell>
          <table:table-cell office:value-type="string" table:style-name="ce5">
            <text:p>Decitabina/cedazuridina (Inaqovi)</text:p>
          </table:table-cell>
          <table:table-cell office:value-type="string" table:style-name="ce6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Stemline Therapeutics Switzerland GmbH</text:p>
          </table:table-cell>
          <table:table-cell office:value-type="string" table:style-name="ce15">
            <text:p>Elacestrant (ORSERDU)</text:p>
          </table:table-cell>
          <table:table-cell office:value-type="string" table:style-name="ce16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1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20"/>
          <table:table-cell table:number-columns-repeated="16378" table:style-name="ce1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Fruquintinib</text:p>
          </table:table-cell>
          <table:table-cell office:value-type="string" table:style-name="ce6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acubitril/valsartan (Entresto)</text:p>
          </table:table-cell>
          <table:table-cell office:value-type="string" table:style-name="ce6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 a partire dal 22 ottobre 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3">
            <text:p>Italfarmaco S.p.A</text:p>
          </table:table-cell>
          <table:table-cell office:value-type="string" table:style-name="ce23">
            <text:p>Givinostat </text:p>
          </table:table-cell>
          <table:table-cell office:value-type="string" table:style-name="ce7">
            <text:p>Trattamento di pazienti deambulanti di età dai 6 anni in su affetti da distrofia muscolare di Duchenne (DMD)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UCB Biopharma</text:p>
          </table:table-cell>
          <table:table-cell office:value-type="string" table:style-name="ce5">
            <text:p>Bimekiz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perboreal Pharma</text:p>
          </table:table-cell>
          <table:table-cell office:value-type="string" table:style-name="ce5">
            <text:p>Soluzione per dialisi peritoneale XyloCore</text:p>
          </table:table-cell>
          <table:table-cell office:value-type="string" table:style-name="ce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6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eladelpar</text:p>
          </table:table-cell>
          <table:table-cell office:value-type="string" table:style-name="ce6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5">
            <text:p>Anno 2025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5">
            <text:p>Molgramostim soluzione per nebulizzazione</text:p>
          </table:table-cell>
          <table:table-cell office:value-type="string" table:style-name="ce6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Dostarlimab (Jemperli)</text:p>
          </table:table-cell>
          <table:table-cell office:value-type="string" table:style-name="ce6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6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Tolebrutinib</text:p>
          </table:table-cell>
          <table:table-cell office:value-type="string" table:style-name="ce7">
            <text:p>Trattamento di pazienti adulti affetti da sclerosi multipla secondariamente progressiva non recidivante (nrSPMS)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Barchetti Maria Federica</meta:initial-creator>
    <dc:creator>De Pace Nicola</dc:creator>
    <meta:creation-date>2006-09-25T09:17:32Z</meta:creation-date>
    <dc:date>2025-10-20T15:22:20Z</dc:date>
  </office:meta>
</office:document-meta>
</file>