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72cm" fo:margin-left="0.009cm" fo:margin-top="0cm" fo:margin-bottom="0cm" table:align="left" style:writing-mode="lr-tb"/>
    </style:style>
    <style:style style:name="Tabella1.A" style:family="table-column">
      <style:table-column-properties style:column-width="10.986cm"/>
    </style:style>
    <style:style style:name="Tabella1.B" style:family="table-column">
      <style:table-column-properties style:column-width="2.096cm"/>
    </style:style>
    <style:style style:name="Tabella1.C" style:family="table-column">
      <style:table-column-properties style:column-width="3.891cm"/>
    </style:style>
    <style:style style:name="Tabella1.1" style:family="table-row">
      <style:table-row-properties style:min-row-height="0.508cm" fo:keep-together="auto"/>
    </style:style>
    <style:style style:name="Tabella1.A1" style:family="table-cell">
      <style:table-cell-properties fo:padding-left="0.191cm" fo:padding-right="0.191cm" fo:padding-top="0cm" fo:padding-bottom="0cm" fo:border="0.5pt solid #000000" style:writing-mode="lr-tb"/>
    </style:style>
    <style:style style:name="Tabella1.13" style:family="table-row">
      <style:table-row-properties style:min-row-height="0.303cm" fo:keep-together="auto"/>
    </style:style>
    <style:style style:name="Tabella2" style:family="table">
      <style:table-properties style:width="16.972cm" fo:margin-left="0.009cm" fo:margin-top="0cm" fo:margin-bottom="0cm" table:align="left" style:writing-mode="lr-tb"/>
    </style:style>
    <style:style style:name="Tabella2.A" style:family="table-column">
      <style:table-column-properties style:column-width="8.382cm"/>
    </style:style>
    <style:style style:name="Tabella2.B" style:family="table-column">
      <style:table-column-properties style:column-width="2.117cm"/>
    </style:style>
    <style:style style:name="Tabella2.C" style:family="table-column">
      <style:table-column-properties style:column-width="1.693cm"/>
    </style:style>
    <style:style style:name="Tabella2.D" style:family="table-column">
      <style:table-column-properties style:column-width="2.307cm"/>
    </style:style>
    <style:style style:name="Tabella2.E" style:family="table-column">
      <style:table-column-properties style:column-width="2.473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padding-left="0cm" fo:padding-right="0cm" fo:padding-top="0.035cm" fo:padding-bottom="0.035cm" fo:border-left="none" fo:border-right="none" fo:border-top="0.51pt solid #000000" fo:border-bottom="0.51pt solid #000000"/>
    </style:style>
    <style:style style:name="P2" style:family="paragraph" style:parent-style-name="Standard">
      <style:paragraph-properties fo:text-align="center" style:justify-single-word="false" fo:padding-left="0cm" fo:padding-right="0cm" fo:padding-top="0.035cm" fo:padding-bottom="0.035cm" fo:border-left="none" fo:border-right="none" fo:border-top="0.51pt solid #000000" fo:border-bottom="0.51pt solid #000000"/>
      <style:text-properties fo:font-size="22pt" fo:font-weight="bold" style:font-size-asian="22pt" style:font-weight-asian="bold"/>
    </style:style>
    <style:style style:name="P3" style:family="paragraph" style:parent-style-name="Standard">
      <style:paragraph-properties fo:break-before="pag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Contents_20_3">
      <style:paragraph-properties>
        <style:tab-stops>
          <style:tab-stop style:position="16.999cm" style:type="right" style:leader-style="dotted" style:leader-text="."/>
        </style:tab-stops>
      </style:paragraph-properties>
    </style:style>
    <style:style style:name="P7" style:family="paragraph" style:parent-style-name="Heading_20_1">
      <style:paragraph-properties fo:margin-top="0cm" fo:margin-bottom="0cm" style:contextual-spacing="false"/>
    </style:style>
    <style:style style:name="P8" style:family="paragraph" style:parent-style-name="Standard">
      <style:paragraph-properties fo:text-align="justify" style:justify-single-word="false"/>
    </style:style>
    <style:style style:name="P9" style:family="paragraph" style:parent-style-name="Standard">
      <style:text-properties fo:font-style="italic" style:font-style-asian="italic"/>
    </style:style>
    <style:style style:name="P10" style:family="paragraph" style:parent-style-name="Standard">
      <style:paragraph-properties fo:margin-top="0cm" fo:margin-bottom="0cm" style:contextual-spacing="false" fo:text-align="start" style:justify-single-word="false" fo:orphans="2" fo:widows="2"/>
      <style:text-properties fo:font-size="12pt" fo:language="it" fo:country="IT" style:letter-kerning="false" style:font-size-asian="12pt" style:font-size-complex="12pt" style:language-complex="ar" style:country-complex="SA"/>
    </style:style>
    <style:style style:name="P11" style:family="paragraph" style:parent-style-name="Standard">
      <style:paragraph-properties fo:margin-top="0cm" fo:margin-bottom="0cm" style:contextual-spacing="false" fo:text-align="center" style:justify-single-word="false" fo:orphans="2" fo:widows="2"/>
      <style:text-properties fo:font-size="12pt" fo:language="it" fo:country="IT" style:letter-kerning="false" style:font-size-asian="12pt" style:font-size-complex="12pt" style:language-complex="ar" style:country-complex="SA"/>
    </style:style>
    <style:style style:name="P12" style:family="paragraph" style:parent-style-name="Standard">
      <style:paragraph-properties fo:margin-top="0cm" fo:margin-bottom="0cm" style:contextual-spacing="false" fo:text-align="center" style:justify-single-word="false" fo:orphans="2" fo:widows="2"/>
      <style:text-properties fo:color="#000000" loext:opacity="100%" style:font-name="Calibri1" fo:font-size="11pt" fo:language="it" fo:country="IT" style:letter-kerning="false" style:font-size-asian="11pt" style:font-name-complex="Calibri2" style:font-size-complex="11pt" style:language-complex="ar" style:country-complex="SA"/>
    </style:style>
    <style:style style:name="P13" style:family="paragraph" style:parent-style-name="Standard">
      <style:paragraph-properties fo:margin-top="0cm" fo:margin-bottom="0cm" style:contextual-spacing="false" fo:text-align="center" style:justify-single-word="false" fo:orphans="2" fo:widows="2"/>
      <style:text-properties style:font-name="Calibri1" fo:font-size="11pt" fo:language="it" fo:country="IT" style:letter-kerning="false" style:font-size-asian="11pt" style:font-name-complex="Calibri2"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2" fo:widows="2"/>
      <style:text-properties style:font-name="Calibri1" fo:font-size="11pt" fo:language="it" fo:country="IT" style:letter-kerning="false" style:font-size-asian="11pt" style:font-name-complex="Calibri2" style:font-size-complex="11pt" style:language-complex="ar" style:country-complex="SA"/>
    </style:style>
    <style:style style:name="P15" style:family="paragraph" style:parent-style-name="Frame_20_contents">
      <style:text-properties officeooo:paragraph-rsid="007130f2"/>
    </style:style>
    <style:style style:name="P16" style:family="paragraph">
      <loext:graphic-properties draw:fill="solid" draw:fill-color="#deebf7"/>
      <style:paragraph-properties fo:text-align="start"/>
      <style:text-properties fo:font-size="18pt"/>
    </style:style>
    <style:style style:name="P17" style:family="paragraph" style:parent-style-name="Standard">
      <style:paragraph-properties fo:text-align="justify" style:justify-single-word="false"/>
      <style:text-properties officeooo:paragraph-rsid="001f3ea0"/>
    </style:style>
    <style:style style:name="P18" style:family="paragraph" style:parent-style-name="Standard" style:list-style-name="L1">
      <style:paragraph-properties fo:text-align="justify" style:justify-single-word="false"/>
      <style:text-properties officeooo:paragraph-rsid="001f3ea0"/>
    </style:style>
    <style:style style:name="P19" style:family="paragraph" style:parent-style-name="Standard">
      <style:paragraph-properties fo:text-align="justify" style:justify-single-word="false"/>
      <style:text-properties officeooo:paragraph-rsid="001fa184"/>
    </style:style>
    <style:style style:name="P20" style:family="paragraph" style:parent-style-name="Standard" style:list-style-name="L2">
      <style:paragraph-properties fo:text-align="justify" style:justify-single-word="false"/>
      <style:text-properties officeooo:paragraph-rsid="001fa184"/>
    </style:style>
    <style:style style:name="P21" style:family="paragraph" style:parent-style-name="Standard">
      <style:paragraph-properties fo:text-align="justify" style:justify-single-word="false"/>
      <style:text-properties style:font-style-complex="italic"/>
    </style:style>
    <style:style style:name="P22" style:family="paragraph" style:parent-style-name="Standard">
      <style:paragraph-properties fo:text-align="justify" style:justify-single-word="false"/>
      <style:text-properties officeooo:paragraph-rsid="0022c26d"/>
    </style:style>
    <style:style style:name="P23" style:family="paragraph" style:parent-style-name="Standard" style:list-style-name="L3">
      <style:paragraph-properties fo:text-align="justify" style:justify-single-word="false"/>
      <style:text-properties officeooo:paragraph-rsid="0022c26d"/>
    </style:style>
    <style:style style:name="P24" style:family="paragraph" style:parent-style-name="Standard">
      <style:paragraph-properties fo:text-align="justify" style:justify-single-word="false"/>
      <style:text-properties officeooo:paragraph-rsid="00239b39"/>
    </style:style>
    <style:style style:name="P25" style:family="paragraph" style:parent-style-name="Standard" style:list-style-name="L4">
      <style:paragraph-properties fo:text-align="justify" style:justify-single-word="false"/>
      <style:text-properties officeooo:paragraph-rsid="00239b39"/>
    </style:style>
    <style:style style:name="P26" style:family="paragraph" style:parent-style-name="Standard" style:list-style-name="L5">
      <style:paragraph-properties fo:text-align="justify" style:justify-single-word="false"/>
      <style:text-properties officeooo:paragraph-rsid="00239b39"/>
    </style:style>
    <style:style style:name="P27" style:family="paragraph" style:parent-style-name="Standard" style:list-style-name="L5">
      <style:paragraph-properties fo:text-align="justify" style:justify-single-word="false"/>
      <style:text-properties officeooo:paragraph-rsid="00239b39" fo:background-color="transparent"/>
    </style:style>
    <style:style style:name="P28" style:family="paragraph" style:parent-style-name="Standard" style:master-page-name="">
      <style:paragraph-properties style:page-number="auto"/>
    </style:style>
    <style:style style:name="P29" style:family="paragraph" style:parent-style-name="Frame_20_contents">
      <style:text-properties fo:font-size="11.5pt" style:font-size-asian="11.5pt" style:font-size-complex="11.5pt"/>
    </style:style>
    <style:style style:name="P30" style:family="paragraph" style:parent-style-name="Frame_20_contents">
      <style:paragraph-properties fo:text-align="justify" style:justify-single-word="false"/>
      <style:text-properties fo:font-size="11.5pt" style:font-size-asian="11.5pt" style:font-size-complex="11.5pt"/>
    </style:style>
    <style:style style:name="P31" style:family="paragraph" style:parent-style-name="Frame_20_contents" style:list-style-name="L6">
      <style:paragraph-properties fo:text-align="justify" style:justify-single-word="false"/>
      <style:text-properties fo:font-size="11.5pt" style:font-size-asian="11.5pt" style:font-size-complex="11.5pt"/>
    </style:style>
    <style:style style:name="P32" style:family="paragraph" style:parent-style-name="Frame_20_contents">
      <style:paragraph-properties fo:text-align="justify" style:justify-single-word="false"/>
    </style:style>
    <style:style style:name="P33" style:family="paragraph" style:parent-style-name="Standard">
      <style:paragraph-properties fo:text-align="justify" style:justify-single-word="false"/>
      <style:text-properties officeooo:paragraph-rsid="00243f2d"/>
    </style:style>
    <style:style style:name="P34" style:family="paragraph" style:parent-style-name="Standard">
      <style:paragraph-properties fo:text-align="justify" style:justify-single-word="false"/>
      <style:text-properties officeooo:paragraph-rsid="0024b179"/>
    </style:style>
    <style:style style:name="P35" style:family="paragraph" style:parent-style-name="Standard" style:list-style-name="L7">
      <style:paragraph-properties fo:text-align="justify" style:justify-single-word="false"/>
      <style:text-properties officeooo:paragraph-rsid="0024b179"/>
    </style:style>
    <style:style style:name="P36" style:family="paragraph" style:parent-style-name="Standard">
      <style:paragraph-properties fo:text-align="justify" style:justify-single-word="false"/>
      <style:text-properties officeooo:paragraph-rsid="002693f1"/>
    </style:style>
    <style:style style:name="P37" style:family="paragraph" style:parent-style-name="Standard" style:list-style-name="L8">
      <style:paragraph-properties fo:text-align="justify" style:justify-single-word="false"/>
      <style:text-properties officeooo:paragraph-rsid="002693f1"/>
    </style:style>
    <style:style style:name="P38" style:family="paragraph" style:parent-style-name="Standard" style:list-style-name="L9">
      <style:paragraph-properties fo:text-align="justify" style:justify-single-word="false"/>
      <style:text-properties officeooo:paragraph-rsid="002693f1"/>
    </style:style>
    <style:style style:name="P39" style:family="paragraph" style:parent-style-name="Standard">
      <style:paragraph-properties fo:text-align="justify" style:justify-single-word="false"/>
      <style:text-properties officeooo:paragraph-rsid="0026ff58"/>
    </style:style>
    <style:style style:name="P40" style:family="paragraph" style:parent-style-name="Standard">
      <style:paragraph-properties fo:text-align="justify" style:justify-single-word="false"/>
      <style:text-properties fo:language="en" fo:country="US"/>
    </style:style>
    <style:style style:name="P41" style:family="paragraph" style:parent-style-name="Standard">
      <style:paragraph-properties fo:text-align="justify" style:justify-single-word="false"/>
      <style:text-properties fo:language="it" fo:country="IT" officeooo:paragraph-rsid="0028e15b"/>
    </style:style>
    <style:style style:name="P42" style:family="paragraph" style:parent-style-name="Standard" style:list-style-name="L10">
      <style:paragraph-properties fo:text-align="justify" style:justify-single-word="false"/>
      <style:text-properties fo:language="it" fo:country="IT" officeooo:paragraph-rsid="0028e15b"/>
    </style:style>
    <style:style style:name="P43" style:family="paragraph" style:parent-style-name="Standard">
      <style:text-properties fo:language="en" fo:country="US"/>
    </style:style>
    <style:style style:name="P44" style:family="paragraph" style:parent-style-name="Frame_20_contents">
      <style:text-properties officeooo:paragraph-rsid="002cf110"/>
    </style:style>
    <style:style style:name="P45" style:family="paragraph" style:parent-style-name="Standard">
      <style:paragraph-properties fo:text-align="justify" style:justify-single-word="false"/>
      <style:text-properties officeooo:paragraph-rsid="003019cc"/>
    </style:style>
    <style:style style:name="P46" style:family="paragraph" style:parent-style-name="Standard" style:list-style-name="L11">
      <style:paragraph-properties fo:text-align="justify" style:justify-single-word="false"/>
      <style:text-properties officeooo:paragraph-rsid="003019cc"/>
    </style:style>
    <style:style style:name="P47" style:family="paragraph" style:parent-style-name="Standard">
      <style:paragraph-properties fo:text-align="justify" style:justify-single-word="false"/>
      <style:text-properties officeooo:paragraph-rsid="00331f2e"/>
    </style:style>
    <style:style style:name="P48" style:family="paragraph" style:parent-style-name="Standard" style:list-style-name="L11">
      <style:paragraph-properties fo:text-align="justify" style:justify-single-word="false"/>
      <style:text-properties officeooo:paragraph-rsid="00331f2e"/>
    </style:style>
    <style:style style:name="P49" style:family="paragraph" style:parent-style-name="Standard" style:list-style-name="L12">
      <style:paragraph-properties fo:text-align="justify" style:justify-single-word="false"/>
      <style:text-properties officeooo:paragraph-rsid="003019cc"/>
    </style:style>
    <style:style style:name="P50" style:family="paragraph" style:parent-style-name="Standard" style:list-style-name="L13">
      <style:paragraph-properties fo:text-align="justify" style:justify-single-word="false"/>
      <style:text-properties officeooo:paragraph-rsid="003019cc"/>
    </style:style>
    <style:style style:name="P51" style:family="paragraph" style:parent-style-name="Standard">
      <style:paragraph-properties fo:padding-left="0cm" fo:padding-right="0cm" fo:padding-top="0cm" fo:padding-bottom="0.035cm" fo:border-left="none" fo:border-right="none" fo:border-top="none" fo:border-bottom="0.51pt solid #000000"/>
      <style:text-properties style:font-style-complex="italic"/>
    </style:style>
    <style:style style:name="P52" style:family="paragraph" style:parent-style-name="Frame_20_contents">
      <style:text-properties officeooo:paragraph-rsid="0047d285"/>
    </style:style>
    <style:style style:name="P53" style:family="paragraph" style:parent-style-name="Standard">
      <style:paragraph-properties fo:text-align="justify" style:justify-single-word="false"/>
      <style:text-properties officeooo:paragraph-rsid="00355eec"/>
    </style:style>
    <style:style style:name="P54" style:family="paragraph" style:parent-style-name="Standard" style:list-style-name="L14">
      <style:paragraph-properties fo:text-align="justify" style:justify-single-word="false"/>
      <style:text-properties officeooo:paragraph-rsid="00355eec"/>
    </style:style>
    <style:style style:name="P55" style:family="paragraph" style:parent-style-name="Standard">
      <style:paragraph-properties fo:text-align="justify" style:justify-single-word="false"/>
      <style:text-properties officeooo:paragraph-rsid="0035d427"/>
    </style:style>
    <style:style style:name="P56" style:family="paragraph" style:parent-style-name="Standard" style:list-style-name="L15">
      <style:paragraph-properties fo:text-align="justify" style:justify-single-word="false"/>
      <style:text-properties officeooo:paragraph-rsid="0035d427"/>
    </style:style>
    <style:style style:name="P57" style:family="paragraph" style:parent-style-name="Frame_20_contents">
      <style:paragraph-properties fo:text-align="justify" style:justify-single-word="false"/>
      <style:text-properties officeooo:paragraph-rsid="0047d285"/>
    </style:style>
    <style:style style:name="P58" style:family="paragraph" style:parent-style-name="Frame_20_contents">
      <style:text-properties officeooo:paragraph-rsid="0046496e"/>
    </style:style>
    <style:style style:name="P59" style:family="paragraph" style:parent-style-name="Standard">
      <style:paragraph-properties fo:text-align="justify" style:justify-single-word="false"/>
      <style:text-properties officeooo:paragraph-rsid="003725ce"/>
    </style:style>
    <style:style style:name="P60" style:family="paragraph" style:parent-style-name="Standard">
      <style:paragraph-properties fo:text-align="justify" style:justify-single-word="false"/>
      <style:text-properties officeooo:paragraph-rsid="0038c508"/>
    </style:style>
    <style:style style:name="P61" style:family="paragraph" style:parent-style-name="Standard">
      <style:text-properties fo:color="#000000" loext:opacity="100%">
        <loext:char-complex-color loext:theme-type="dark1" loext:color-type="theme"/>
      </style:text-properties>
    </style:style>
    <style:style style:name="P62" style:family="paragraph" style:parent-style-name="Standard">
      <style:paragraph-properties fo:text-align="justify" style:justify-single-word="false"/>
      <style:text-properties officeooo:paragraph-rsid="00397ad1"/>
    </style:style>
    <style:style style:name="P63" style:family="paragraph" style:parent-style-name="Standard" style:list-style-name="L16">
      <style:paragraph-properties fo:text-align="justify" style:justify-single-word="false"/>
      <style:text-properties officeooo:paragraph-rsid="00397ad1"/>
    </style:style>
    <style:style style:name="P64" style:family="paragraph" style:parent-style-name="Standard" style:list-style-name="L16">
      <style:paragraph-properties fo:text-align="justify" style:justify-single-word="false"/>
      <style:text-properties officeooo:paragraph-rsid="006f8ee9"/>
    </style:style>
    <style:style style:name="P65" style:family="paragraph" style:parent-style-name="Standard">
      <style:paragraph-properties fo:text-align="justify" style:justify-single-word="false"/>
      <style:text-properties officeooo:paragraph-rsid="003b1e03"/>
    </style:style>
    <style:style style:name="P66" style:family="paragraph" style:parent-style-name="Standard" style:list-style-name="L17">
      <style:paragraph-properties fo:text-align="justify" style:justify-single-word="false"/>
      <style:text-properties officeooo:paragraph-rsid="003b1e03"/>
    </style:style>
    <style:style style:name="P67" style:family="paragraph" style:parent-style-name="Standard" style:list-style-name="L18">
      <style:paragraph-properties fo:text-align="justify" style:justify-single-word="false"/>
      <style:text-properties officeooo:paragraph-rsid="003b1e03"/>
    </style:style>
    <style:style style:name="P68" style:family="paragraph" style:parent-style-name="Standard" style:list-style-name="L19">
      <style:paragraph-properties fo:text-align="justify" style:justify-single-word="false"/>
      <style:text-properties officeooo:paragraph-rsid="003b1e03"/>
    </style:style>
    <style:style style:name="P69" style:family="paragraph" style:parent-style-name="Standard">
      <style:paragraph-properties fo:text-align="justify" style:justify-single-word="false"/>
      <style:text-properties fo:color="#000000" loext:opacity="100%" officeooo:paragraph-rsid="003d78b5">
        <loext:char-complex-color loext:theme-type="dark1" loext:color-type="theme"/>
      </style:text-properties>
    </style:style>
    <style:style style:name="P70" style:family="paragraph" style:parent-style-name="Standard" style:list-style-name="L20">
      <style:paragraph-properties fo:text-align="justify" style:justify-single-word="false"/>
      <style:text-properties fo:color="#000000" loext:opacity="100%" officeooo:rsid="003d78b5" officeooo:paragraph-rsid="003d78b5">
        <loext:char-complex-color loext:theme-type="dark1" loext:color-type="theme"/>
      </style:text-properties>
    </style:style>
    <style:style style:name="P71" style:family="paragraph" style:parent-style-name="Standard" style:list-style-name="L21">
      <style:paragraph-properties fo:text-align="justify" style:justify-single-word="false"/>
      <style:text-properties fo:color="#000000" loext:opacity="100%" officeooo:rsid="003d78b5" officeooo:paragraph-rsid="003d78b5">
        <loext:char-complex-color loext:theme-type="dark1" loext:color-type="theme"/>
      </style:text-properties>
    </style:style>
    <style:style style:name="P72" style:family="paragraph" style:parent-style-name="Standard" style:list-style-name="L21">
      <style:paragraph-properties fo:text-align="justify" style:justify-single-word="false"/>
      <style:text-properties fo:color="#000000" loext:opacity="100%" officeooo:paragraph-rsid="003d78b5">
        <loext:char-complex-color loext:theme-type="dark1" loext:color-type="theme"/>
      </style:text-properties>
    </style:style>
    <style:style style:name="P73" style:family="paragraph" style:parent-style-name="Standard">
      <style:paragraph-properties fo:text-align="justify" style:justify-single-word="false"/>
      <style:text-properties fo:color="#000000" loext:opacity="100%" officeooo:paragraph-rsid="003d9816">
        <loext:char-complex-color loext:theme-type="dark1" loext:color-type="theme"/>
      </style:text-properties>
    </style:style>
    <style:style style:name="P74" style:family="paragraph" style:parent-style-name="Standard" style:list-style-name="L22">
      <style:paragraph-properties fo:text-align="justify" style:justify-single-word="false"/>
      <style:text-properties fo:color="#000000" loext:opacity="100%" officeooo:rsid="003d78b5" officeooo:paragraph-rsid="003d78b5">
        <loext:char-complex-color loext:theme-type="dark1" loext:color-type="theme"/>
      </style:text-properties>
    </style:style>
    <style:style style:name="P75" style:family="paragraph" style:parent-style-name="Standard">
      <style:paragraph-properties fo:text-align="justify" style:justify-single-word="false"/>
      <style:text-properties fo:color="#000000" loext:opacity="100%" officeooo:paragraph-rsid="003f8293">
        <loext:char-complex-color loext:theme-type="dark1" loext:color-type="theme"/>
      </style:text-properties>
    </style:style>
    <style:style style:name="P76" style:family="paragraph" style:parent-style-name="Standard" style:list-style-name="L23">
      <style:paragraph-properties fo:text-align="justify" style:justify-single-word="false"/>
      <style:text-properties officeooo:paragraph-rsid="003f8293"/>
    </style:style>
    <style:style style:name="P77" style:family="paragraph" style:parent-style-name="Standard">
      <style:paragraph-properties fo:text-align="justify" style:justify-single-word="false"/>
      <style:text-properties officeooo:paragraph-rsid="003f8293"/>
    </style:style>
    <style:style style:name="P78" style:family="paragraph" style:parent-style-name="Frame_20_contents">
      <style:paragraph-properties fo:text-align="justify" style:justify-single-word="false"/>
      <style:text-properties officeooo:paragraph-rsid="00497597"/>
    </style:style>
    <style:style style:name="P79" style:family="paragraph" style:parent-style-name="Standard">
      <style:paragraph-properties fo:text-align="justify" style:justify-single-word="false"/>
      <style:text-properties officeooo:paragraph-rsid="0042a27e"/>
    </style:style>
    <style:style style:name="P80" style:family="paragraph" style:parent-style-name="Standard">
      <style:paragraph-properties fo:text-align="justify" style:justify-single-word="false"/>
      <style:text-properties officeooo:paragraph-rsid="004a86ac"/>
    </style:style>
    <style:style style:name="P81" style:family="paragraph" style:parent-style-name="Standard" style:list-style-name="L24">
      <style:paragraph-properties fo:text-align="justify" style:justify-single-word="false"/>
      <style:text-properties officeooo:paragraph-rsid="004a86ac"/>
    </style:style>
    <style:style style:name="P82" style:family="paragraph" style:parent-style-name="Standard" style:list-style-name="L25">
      <style:paragraph-properties fo:text-align="justify" style:justify-single-word="false"/>
      <style:text-properties officeooo:paragraph-rsid="004a86ac"/>
    </style:style>
    <style:style style:name="P83" style:family="paragraph" style:parent-style-name="Standard">
      <style:paragraph-properties fo:text-align="justify" style:justify-single-word="false"/>
      <style:text-properties officeooo:paragraph-rsid="004b7484"/>
    </style:style>
    <style:style style:name="P84" style:family="paragraph" style:parent-style-name="Standard">
      <style:paragraph-properties fo:text-align="justify" style:justify-single-word="false"/>
      <style:text-properties officeooo:paragraph-rsid="004d1f70"/>
    </style:style>
    <style:style style:name="P85" style:family="paragraph" style:parent-style-name="Standard">
      <style:paragraph-properties fo:text-align="justify" style:justify-single-word="false"/>
      <style:text-properties officeooo:paragraph-rsid="004da941"/>
    </style:style>
    <style:style style:name="P86" style:family="paragraph" style:parent-style-name="Standard">
      <style:paragraph-properties fo:text-align="justify" style:justify-single-word="false"/>
      <style:text-properties officeooo:paragraph-rsid="004da941" fo:background-color="transparent"/>
    </style:style>
    <style:style style:name="P87" style:family="paragraph" style:parent-style-name="Standard">
      <style:paragraph-properties fo:text-align="justify" style:justify-single-word="false"/>
      <style:text-properties officeooo:paragraph-rsid="004f0101"/>
    </style:style>
    <style:style style:name="P88" style:family="paragraph" style:parent-style-name="Standard">
      <style:paragraph-properties fo:text-align="justify" style:justify-single-word="false"/>
      <style:text-properties officeooo:paragraph-rsid="00500ad5"/>
    </style:style>
    <style:style style:name="P89" style:family="paragraph" style:parent-style-name="Contenuto_20_cornice">
      <style:paragraph-properties fo:text-align="justify" style:justify-single-word="false"/>
      <style:text-properties officeooo:paragraph-rsid="00514cd3"/>
    </style:style>
    <style:style style:name="P90" style:family="paragraph" style:parent-style-name="Standard">
      <style:paragraph-properties fo:text-align="justify" style:justify-single-word="false"/>
      <style:text-properties officeooo:paragraph-rsid="0052f15b"/>
    </style:style>
    <style:style style:name="P91" style:family="paragraph" style:parent-style-name="Standard" style:list-style-name="L26">
      <style:paragraph-properties fo:text-align="justify" style:justify-single-word="false"/>
      <style:text-properties officeooo:paragraph-rsid="0052f15b"/>
    </style:style>
    <style:style style:name="P92" style:family="paragraph" style:parent-style-name="Standard" style:list-style-name="L27">
      <style:paragraph-properties fo:text-align="justify" style:justify-single-word="false"/>
      <style:text-properties officeooo:paragraph-rsid="0052f15b"/>
    </style:style>
    <style:style style:name="P93" style:family="paragraph" style:parent-style-name="Standard">
      <style:paragraph-properties fo:text-align="justify" style:justify-single-word="false"/>
      <style:text-properties officeooo:paragraph-rsid="0052f15b" fo:background-color="transparent"/>
    </style:style>
    <style:style style:name="P94" style:family="paragraph" style:parent-style-name="Standard">
      <style:paragraph-properties fo:text-align="justify" style:justify-single-word="false"/>
      <style:text-properties officeooo:paragraph-rsid="0054d4e3"/>
    </style:style>
    <style:style style:name="P95" style:family="paragraph" style:parent-style-name="Standard" style:list-style-name="L28">
      <style:paragraph-properties fo:text-align="justify" style:justify-single-word="false"/>
      <style:text-properties officeooo:paragraph-rsid="0054d4e3"/>
    </style:style>
    <style:style style:name="P96" style:family="paragraph" style:parent-style-name="Standard" style:list-style-name="L29">
      <style:paragraph-properties fo:text-align="justify" style:justify-single-word="false"/>
      <style:text-properties officeooo:paragraph-rsid="0054d4e3"/>
    </style:style>
    <style:style style:name="P97" style:family="paragraph" style:parent-style-name="Standard">
      <style:paragraph-properties fo:text-align="justify" style:justify-single-word="false"/>
      <style:text-properties officeooo:paragraph-rsid="0054d4e3" fo:background-color="transparent"/>
    </style:style>
    <style:style style:name="P98" style:family="paragraph" style:parent-style-name="Standard">
      <style:text-properties officeooo:paragraph-rsid="0052f15b"/>
    </style:style>
    <style:style style:name="P99" style:family="paragraph" style:parent-style-name="Standard">
      <style:text-properties style:text-underline-style="solid" style:text-underline-width="auto" style:text-underline-color="font-color"/>
    </style:style>
    <style:style style:name="P100" style:family="paragraph" style:parent-style-name="Standard">
      <style:paragraph-properties fo:text-align="justify" style:justify-single-word="false"/>
      <style:text-properties officeooo:paragraph-rsid="0055b6da"/>
    </style:style>
    <style:style style:name="P101" style:family="paragraph" style:parent-style-name="Standard" style:list-style-name="L30">
      <style:paragraph-properties fo:text-align="justify" style:justify-single-word="false"/>
      <style:text-properties officeooo:paragraph-rsid="0055b6da"/>
    </style:style>
    <style:style style:name="P102" style:family="paragraph" style:parent-style-name="Standard" style:list-style-name="L31">
      <style:paragraph-properties fo:text-align="justify" style:justify-single-word="false"/>
      <style:text-properties officeooo:paragraph-rsid="0055b6da"/>
    </style:style>
    <style:style style:name="P103" style:family="paragraph" style:parent-style-name="Standard" style:list-style-name="L31">
      <style:paragraph-properties fo:text-align="justify" style:justify-single-word="false"/>
      <style:text-properties officeooo:paragraph-rsid="0056f778"/>
    </style:style>
    <style:style style:name="P104" style:family="paragraph" style:parent-style-name="Standard">
      <style:paragraph-properties fo:text-align="justify" style:justify-single-word="false"/>
      <style:text-properties officeooo:paragraph-rsid="0056f778"/>
    </style:style>
    <style:style style:name="P105" style:family="paragraph" style:parent-style-name="Standard">
      <style:paragraph-properties fo:text-align="justify" style:justify-single-word="false"/>
      <style:text-properties officeooo:paragraph-rsid="0056f778" fo:background-color="transparent"/>
    </style:style>
    <style:style style:name="P106" style:family="paragraph" style:parent-style-name="Standard">
      <style:paragraph-properties fo:text-align="justify" style:justify-single-word="false"/>
      <style:text-properties officeooo:paragraph-rsid="0057001f" fo:background-color="transparent"/>
    </style:style>
    <style:style style:name="P107" style:family="paragraph" style:parent-style-name="Standard" style:list-style-name="L32">
      <style:paragraph-properties fo:text-align="justify" style:justify-single-word="false"/>
      <style:text-properties officeooo:paragraph-rsid="0057beb0"/>
    </style:style>
    <style:style style:name="P108" style:family="paragraph" style:parent-style-name="Standard">
      <style:paragraph-properties fo:text-align="justify" style:justify-single-word="false"/>
      <style:text-properties officeooo:paragraph-rsid="0057beb0"/>
    </style:style>
    <style:style style:name="P109" style:family="paragraph" style:parent-style-name="Standard">
      <style:text-properties style:font-weight-complex="bold"/>
    </style:style>
    <style:style style:name="P110" style:family="paragraph" style:parent-style-name="Standard">
      <style:paragraph-properties fo:text-align="justify" style:justify-single-word="false"/>
      <style:text-properties officeooo:paragraph-rsid="005804b2"/>
    </style:style>
    <style:style style:name="P111" style:family="paragraph" style:parent-style-name="Standard" style:list-style-name="L33">
      <style:paragraph-properties fo:text-align="justify" style:justify-single-word="false"/>
      <style:text-properties officeooo:paragraph-rsid="005804b2"/>
    </style:style>
    <style:style style:name="P112" style:family="paragraph" style:parent-style-name="Standard">
      <style:paragraph-properties fo:text-align="justify" style:justify-single-word="false"/>
      <style:text-properties officeooo:paragraph-rsid="0058a4cc"/>
    </style:style>
    <style:style style:name="P113" style:family="paragraph" style:parent-style-name="Standard">
      <style:paragraph-properties fo:text-align="justify" style:justify-single-word="false"/>
      <style:text-properties officeooo:paragraph-rsid="00597bca"/>
    </style:style>
    <style:style style:name="P114" style:family="paragraph" style:parent-style-name="Standard">
      <style:paragraph-properties fo:text-align="justify" style:justify-single-word="false"/>
      <style:text-properties officeooo:paragraph-rsid="005a5312"/>
    </style:style>
    <style:style style:name="P115" style:family="paragraph" style:parent-style-name="Standard">
      <style:paragraph-properties fo:text-align="justify" style:justify-single-word="false"/>
      <style:text-properties officeooo:paragraph-rsid="005ab8e6"/>
    </style:style>
    <style:style style:name="T1" style:family="text">
      <style:text-properties fo:font-size="26pt" fo:font-weight="bold" style:font-size-asian="26pt" style:font-weight-asian="bold"/>
    </style:style>
    <style:style style:name="T2" style:family="text">
      <style:text-properties fo:font-size="22pt" fo:font-weight="bold" style:font-size-asian="22pt" style:font-weight-asian="bold"/>
    </style:style>
    <style:style style:name="T3" style:family="text">
      <style:text-properties officeooo:rsid="0021a0f1"/>
    </style:style>
    <style:style style:name="T4" style:family="text">
      <style:text-properties officeooo:rsid="001cc606"/>
    </style:style>
    <style:style style:name="T5" style:family="text">
      <style:text-properties fo:font-style="italic" style:font-style-asian="italic"/>
    </style:style>
    <style:style style:name="T6" style:family="text">
      <style:text-properties fo:color="#000000" loext:opacity="100%" style:font-name="Calibri1" fo:font-size="11pt" style:font-size-asian="11pt" style:font-name-complex="Calibri2" style:font-size-complex="11pt"/>
    </style:style>
    <style:style style:name="T7" style:family="text">
      <style:text-properties fo:color="#000000" loext:opacity="100%" style:font-name="Calibri1" fo:font-size="11pt" style:text-underline-style="solid" style:text-underline-width="auto" style:text-underline-color="font-color" style:font-size-asian="11pt" style:font-name-complex="Calibri2" style:font-size-complex="11pt"/>
    </style:style>
    <style:style style:name="T8" style:family="text">
      <style:text-properties style:font-name="Calibri1" fo:font-size="11pt" style:font-size-asian="11pt" style:font-name-complex="Calibri2" style:font-size-complex="11pt"/>
    </style:style>
    <style:style style:name="T9" style:family="text">
      <style:text-properties officeooo:rsid="007130f2"/>
    </style:style>
    <style:style style:name="T10" style:family="text">
      <style:text-properties officeooo:rsid="00726248"/>
    </style:style>
    <style:style style:name="T11" style:family="text">
      <style:text-properties officeooo:rsid="001fa184"/>
    </style:style>
    <style:style style:name="T12" style:family="text">
      <style:text-properties officeooo:rsid="0068e01e"/>
    </style:style>
    <style:style style:name="T13" style:family="text">
      <style:text-properties officeooo:rsid="001f3ea0"/>
    </style:style>
    <style:style style:name="T14" style:family="text">
      <style:text-properties officeooo:rsid="001c3e4e"/>
    </style:style>
    <style:style style:name="T15" style:family="text">
      <style:text-properties style:font-style-complex="italic"/>
    </style:style>
    <style:style style:name="T16" style:family="text">
      <style:text-properties officeooo:rsid="006ae03a"/>
    </style:style>
    <style:style style:name="T17" style:family="text">
      <style:text-properties officeooo:rsid="0022c26d"/>
    </style:style>
    <style:style style:name="T18" style:family="text">
      <style:text-properties officeooo:rsid="0029ee12"/>
    </style:style>
    <style:style style:name="T19" style:family="text">
      <style:text-properties officeooo:rsid="006135ce"/>
    </style:style>
    <style:style style:name="T20" style:family="text">
      <style:text-properties officeooo:rsid="006c84cc"/>
    </style:style>
    <style:style style:name="T21" style:family="text">
      <style:text-properties fo:font-size="11.5pt" style:font-size-asian="11.5pt" style:font-size-complex="11.5pt"/>
    </style:style>
    <style:style style:name="T22" style:family="text">
      <style:text-properties fo:font-size="11.5pt" officeooo:rsid="006135ce" style:font-size-asian="11.5pt" style:font-size-complex="11.5pt"/>
    </style:style>
    <style:style style:name="T23" style:family="text">
      <style:text-properties officeooo:rsid="00243f2d"/>
    </style:style>
    <style:style style:name="T24" style:family="text">
      <style:text-properties fo:font-weight="bold" style:font-weight-asian="bold" style:font-weight-complex="bold"/>
    </style:style>
    <style:style style:name="T25" style:family="text">
      <style:text-properties officeooo:rsid="0024b179"/>
    </style:style>
    <style:style style:name="T26" style:family="text">
      <style:text-properties officeooo:rsid="002693f1"/>
    </style:style>
    <style:style style:name="T27" style:family="text">
      <style:text-properties fo:language="en" fo:country="US"/>
    </style:style>
    <style:style style:name="T28" style:family="text">
      <style:text-properties officeooo:rsid="002b7c29"/>
    </style:style>
    <style:style style:name="T29" style:family="text">
      <style:text-properties officeooo:rsid="002cf110"/>
    </style:style>
    <style:style style:name="T30" style:family="text">
      <style:text-properties officeooo:rsid="002dd587"/>
    </style:style>
    <style:style style:name="T31" style:family="text">
      <style:text-properties officeooo:rsid="003019cc"/>
    </style:style>
    <style:style style:name="T32" style:family="text">
      <style:text-properties officeooo:rsid="00331f2e"/>
    </style:style>
    <style:style style:name="T33" style:family="text">
      <style:text-properties officeooo:rsid="0034ef04"/>
    </style:style>
    <style:style style:name="T34" style:family="text">
      <style:text-properties officeooo:rsid="0047d285"/>
    </style:style>
    <style:style style:name="T35" style:family="text">
      <style:text-properties officeooo:rsid="0035d427"/>
    </style:style>
    <style:style style:name="T36" style:family="text">
      <style:text-properties officeooo:rsid="003725ce"/>
    </style:style>
    <style:style style:name="T37" style:family="text">
      <style:text-properties fo:font-style="italic" style:font-style-asian="italic" style:font-style-complex="italic"/>
    </style:style>
    <style:style style:name="T38" style:family="text">
      <style:text-properties officeooo:rsid="0038c508"/>
    </style:style>
    <style:style style:name="T39" style:family="text">
      <style:text-properties officeooo:rsid="0037d667"/>
    </style:style>
    <style:style style:name="T40" style:family="text">
      <style:text-properties fo:color="#000000" loext:opacity="100%">
        <loext:char-complex-color loext:theme-type="dark1" loext:color-type="theme"/>
      </style:text-properties>
    </style:style>
    <style:style style:name="T41" style:family="text">
      <style:text-properties officeooo:rsid="006f8ee9"/>
    </style:style>
    <style:style style:name="T42" style:family="text">
      <style:text-properties style:font-name="Calibri" fo:font-size="11pt" style:font-size-asian="11pt" style:font-name-complex="Calibri2" style:font-size-complex="11pt"/>
    </style:style>
    <style:style style:name="T43" style:family="text">
      <style:text-properties fo:color="#ff0000" loext:opacity="100%"/>
    </style:style>
    <style:style style:name="T44" style:family="text">
      <style:text-properties officeooo:rsid="003b1e03"/>
    </style:style>
    <style:style style:name="T45" style:family="text">
      <style:text-properties officeooo:rsid="003bf872"/>
    </style:style>
    <style:style style:name="T46" style:family="text">
      <style:text-properties officeooo:rsid="003d9816"/>
    </style:style>
    <style:style style:name="T47" style:family="text">
      <style:text-properties officeooo:rsid="006ff320"/>
    </style:style>
    <style:style style:name="T48" style:family="text">
      <style:text-properties officeooo:rsid="003d78b5"/>
    </style:style>
    <style:style style:name="T49" style:family="text">
      <style:text-properties officeooo:rsid="003f8293"/>
    </style:style>
    <style:style style:name="T50" style:family="text">
      <style:text-properties officeooo:rsid="00497597"/>
    </style:style>
    <style:style style:name="T51" style:family="text">
      <style:text-properties officeooo:rsid="0042a27e"/>
    </style:style>
    <style:style style:name="T52" style:family="text">
      <style:text-properties officeooo:rsid="004a86ac"/>
    </style:style>
    <style:style style:name="T53" style:family="text">
      <style:text-properties officeooo:rsid="004b7484"/>
    </style:style>
    <style:style style:name="T54" style:family="text">
      <style:text-properties officeooo:rsid="004da941"/>
    </style:style>
    <style:style style:name="T55" style:family="text">
      <style:text-properties officeooo:rsid="004d1f70"/>
    </style:style>
    <style:style style:name="T56" style:family="text">
      <style:text-properties fo:background-color="transparent" loext:char-shading-value="0"/>
    </style:style>
    <style:style style:name="T57" style:family="text">
      <style:text-properties officeooo:rsid="004f0101"/>
    </style:style>
    <style:style style:name="T58" style:family="text">
      <style:text-properties officeooo:rsid="00500ad5"/>
    </style:style>
    <style:style style:name="T59" style:family="text">
      <style:text-properties fo:color="#000000" loext:opacity="100%"/>
    </style:style>
    <style:style style:name="T60" style:family="text">
      <style:text-properties fo:color="#000000" loext:opacity="100%" officeooo:rsid="00514cd3"/>
    </style:style>
    <style:style style:name="T61" style:family="text">
      <style:text-properties officeooo:rsid="0052f15b"/>
    </style:style>
    <style:style style:name="T62" style:family="text">
      <style:text-properties style:text-underline-style="solid" style:text-underline-width="auto" style:text-underline-color="font-color"/>
    </style:style>
    <style:style style:name="T63" style:family="text">
      <style:text-properties officeooo:rsid="0055b6da"/>
    </style:style>
    <style:style style:name="T64" style:family="text">
      <style:text-properties officeooo:rsid="0056f778"/>
    </style:style>
    <style:style style:name="T65" style:family="text">
      <style:text-properties officeooo:rsid="0057beb0"/>
    </style:style>
    <style:style style:name="T66" style:family="text">
      <style:text-properties officeooo:rsid="0058a4cc"/>
    </style:style>
    <style:style style:name="T67" style:family="text">
      <style:text-properties officeooo:rsid="005a5312"/>
    </style:style>
    <style:style style:name="T68" style:family="text">
      <style:text-properties officeooo:rsid="005ab8e6"/>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parent-style-name="Frame">
      <style:graphic-properties draw:stroke="solid" svg:stroke-width="0.018cm" svg:stroke-color="#000000" draw:fill="solid" draw:fill-color="#deebf7" draw:textarea-vertical-align="top" draw:auto-grow-height="false" fo:min-height="1.577cm" fo:min-width="16.494cm" fo:padding-top="0.127cm" fo:padding-bottom="0.127cm" fo:padding-left="0.254cm" fo:padding-right="0.254cm" fo:wrap-option="wrap" loext:decorative="false" fo:margin-left="0.309cm" fo:margin-right="0.372cm" fo:margin-top="0cm" fo:margin-bottom="0.064cm" style:run-through="foreground" style:wrap="none" style:vertical-pos="from-top" style:vertical-rel="paragraph" style:horizontal-pos="center" style:horizontal-rel="paragraph" draw:wrap-influence-on-position="once-concurrent" loext:allow-overlap="true" style:flow-with-text="false">
        <loext:fill-complex-color loext:theme-type="accent5" loext:color-type="theme">
          <loext:transformation loext:type="lummod" loext:value="2000"/>
          <loext:transformation loext:type="lumoff" loext:value="8000"/>
        </loext:fill-complex-color>
      </style:graphic-properties>
    </style:style>
    <style:style style:name="gr2" style:family="graphic" style:parent-style-name="Frame">
      <style:graphic-properties draw:stroke="solid" svg:stroke-width="0.018cm" svg:stroke-color="#000000" draw:fill="solid" draw:fill-color="#deebf7" draw:textarea-vertical-align="top" draw:auto-grow-height="false" fo:min-height="1.577cm" fo:min-width="16.494cm" fo:padding-top="0.127cm" fo:padding-bottom="0.127cm" fo:padding-left="0.254cm" fo:padding-right="0.254cm" fo:wrap-option="wrap" loext:decorative="false" fo:margin-left="0.309cm" fo:margin-right="0.372cm" fo:margin-top="0cm" fo:margin-bottom="0.065cm" style:run-through="foreground" style:wrap="none" style:vertical-pos="from-top" style:vertical-rel="paragraph" style:horizontal-pos="center" style:horizontal-rel="paragraph" draw:wrap-influence-on-position="once-concurrent" loext:allow-overlap="true" style:flow-with-text="false">
        <loext:fill-complex-color loext:theme-type="accent5" loext:color-type="theme">
          <loext:transformation loext:type="lummod" loext:value="2000"/>
          <loext:transformation loext:type="lumoff" loext:value="8000"/>
        </loext:fill-complex-color>
      </style:graphic-properties>
    </style:style>
    <style:style style:name="gr3" style:family="graphic" style:parent-style-name="Frame">
      <style:graphic-properties draw:stroke="solid" svg:stroke-width="0.018cm" svg:stroke-color="#000000" draw:fill="solid" draw:fill-color="#deebf7" draw:textarea-vertical-align="top" draw:auto-grow-height="false" fo:min-height="23.564cm" fo:min-width="16.494cm" fo:padding-top="0.127cm" fo:padding-bottom="0.127cm" fo:padding-left="0.254cm" fo:padding-right="0.254cm" fo:wrap-option="wrap" loext:decorative="false" fo:margin-left="0.309cm" fo:margin-right="0.372cm" fo:margin-top="0cm" fo:margin-bottom="0.065cm" style:run-through="foreground" style:wrap="none" style:vertical-pos="from-top" style:vertical-rel="paragraph" style:horizontal-pos="from-left" style:horizontal-rel="paragraph" draw:wrap-influence-on-position="once-concurrent" loext:allow-overlap="true" style:flow-with-text="false">
        <loext:fill-complex-color loext:theme-type="accent5" loext:color-type="theme">
          <loext:transformation loext:type="lummod" loext:value="2000"/>
          <loext:transformation loext:type="lumoff" loext:value="8000"/>
        </loext:fill-complex-color>
      </style:graphic-properties>
    </style:style>
    <style:style style:name="gr4" style:family="graphic" style:parent-style-name="Frame">
      <style:graphic-properties draw:stroke="solid" svg:stroke-width="0.018cm" svg:stroke-color="#000000" draw:fill="solid" draw:fill-color="#deebf7" draw:textarea-vertical-align="top" draw:auto-grow-height="false" fo:min-height="4.055cm" fo:min-width="16.494cm" fo:padding-top="0.127cm" fo:padding-bottom="0.127cm" fo:padding-left="0.254cm" fo:padding-right="0.254cm" fo:wrap-option="wrap" loext:decorative="false" fo:margin-left="0.309cm" fo:margin-right="0.372cm" fo:margin-top="0cm" fo:margin-bottom="0.064cm" style:run-through="foreground" style:wrap="none" style:vertical-pos="from-top" style:vertical-rel="paragraph" style:horizontal-pos="from-left" style:horizontal-rel="paragraph" draw:wrap-influence-on-position="once-concurrent" loext:allow-overlap="true" style:flow-with-text="false">
        <loext:fill-complex-color loext:theme-type="accent5" loext:color-type="theme">
          <loext:transformation loext:type="lummod" loext:value="2000"/>
          <loext:transformation loext:type="lumoff" loext:value="8000"/>
        </loext:fill-complex-color>
      </style:graphic-properties>
    </style:style>
    <style:style style:name="gr5" style:family="graphic" style:parent-style-name="Frame">
      <style:graphic-properties draw:stroke="solid" svg:stroke-width="0.018cm" svg:stroke-color="#000000" draw:fill="solid" draw:fill-color="#deebf7" draw:textarea-vertical-align="top" draw:auto-grow-height="false" fo:min-height="1.577cm" fo:min-width="16.494cm" fo:padding-top="0.127cm" fo:padding-bottom="0.127cm" fo:padding-left="0.254cm" fo:padding-right="0.254cm" fo:wrap-option="wrap" loext:decorative="false" fo:margin-left="0.309cm" fo:margin-right="0.372cm" fo:margin-top="0cm" fo:margin-bottom="0.065cm" style:run-through="foreground" style:wrap="none" style:vertical-pos="from-top" style:vertical-rel="paragraph" style:horizontal-pos="center" style:horizontal-rel="page-content" draw:wrap-influence-on-position="once-concurrent" loext:allow-overlap="true" style:flow-with-text="false">
        <loext:fill-complex-color loext:theme-type="accent5" loext:color-type="theme">
          <loext:transformation loext:type="lummod" loext:value="2000"/>
          <loext:transformation loext:type="lumoff" loext:value="8000"/>
        </loext:fill-complex-color>
      </style:graphic-properties>
    </style:style>
    <style:style style:name="gr6" style:family="graphic" style:parent-style-name="Frame">
      <style:graphic-properties draw:stroke="solid" svg:stroke-width="0.018cm" svg:stroke-color="#000000" draw:fill="solid" draw:fill-color="#deebf7" draw:textarea-vertical-align="top" draw:auto-grow-height="false" fo:min-height="2.108cm" fo:min-width="16.494cm" fo:padding-top="0.127cm" fo:padding-bottom="0.127cm" fo:padding-left="0.254cm" fo:padding-right="0.254cm" fo:wrap-option="wrap" loext:decorative="false" fo:margin-left="0.309cm" fo:margin-right="0.372cm" fo:margin-top="0cm" fo:margin-bottom="0.065cm" style:run-through="foreground" style:wrap="none" style:vertical-pos="from-top" style:vertical-rel="paragraph" style:horizontal-pos="center" style:horizontal-rel="paragraph" draw:wrap-influence-on-position="once-concurrent" loext:allow-overlap="true" style:flow-with-text="false">
        <loext:fill-complex-color loext:theme-type="accent5" loext:color-type="theme">
          <loext:transformation loext:type="lummod" loext:value="2000"/>
          <loext:transformation loext:type="lumoff" loext:value="8000"/>
        </loext:fill-complex-color>
      </style:graphic-properties>
    </style:style>
    <style:style style:name="gr7" style:family="graphic" style:parent-style-name="Frame">
      <style:graphic-properties draw:stroke="solid" svg:stroke-width="0.018cm" svg:stroke-color="#000000" draw:fill="solid" draw:fill-color="#deebf7" draw:textarea-vertical-align="top" draw:auto-grow-height="false" fo:min-height="3.496cm" fo:min-width="16.494cm" fo:padding-top="0.127cm" fo:padding-bottom="0.127cm" fo:padding-left="0.254cm" fo:padding-right="0.254cm" fo:wrap-option="wrap" loext:decorative="false" fo:margin-left="0.309cm" fo:margin-right="0.372cm" fo:margin-top="0cm" fo:margin-bottom="0.065cm" style:run-through="foreground" style:wrap="none" style:vertical-pos="from-top" style:vertical-rel="paragraph" style:horizontal-pos="center" style:horizontal-rel="paragraph" draw:wrap-influence-on-position="once-concurrent" loext:allow-overlap="true" style:flow-with-text="false">
        <loext:fill-complex-color loext:theme-type="accent5" loext:color-type="theme">
          <loext:transformation loext:type="lummod" loext:value="2000"/>
          <loext:transformation loext:type="lumoff" loext:value="8000"/>
        </loext:fill-complex-color>
      </style:graphic-properties>
    </style:style>
    <style:style style:name="gr8" style:family="graphic" style:parent-style-name="Frame">
      <style:graphic-properties draw:stroke="solid" svg:stroke-width="0.018cm" svg:stroke-color="#000000" draw:fill="solid" draw:fill-color="#deebf7" draw:textarea-vertical-align="top" draw:auto-grow-height="false" fo:min-height="3.055cm" fo:min-width="16.494cm" fo:padding-top="0.127cm" fo:padding-bottom="0.127cm" fo:padding-left="0.254cm" fo:padding-right="0.254cm" fo:wrap-option="wrap" loext:decorative="false" fo:margin-left="0.309cm" fo:margin-right="0.372cm" fo:margin-top="0cm" fo:margin-bottom="0.065cm" style:run-through="foreground" style:wrap="none" style:vertical-pos="from-top" style:vertical-rel="paragraph" style:horizontal-pos="center" style:horizontal-rel="paragraph" draw:wrap-influence-on-position="once-concurrent" loext:allow-overlap="true" style:flow-with-text="false">
        <loext:fill-complex-color loext:theme-type="accent5" loext:color-type="theme">
          <loext:transformation loext:type="lummod" loext:value="2000"/>
          <loext:transformation loext:type="lumoff" loext:value="8000"/>
        </loext:fill-complex-color>
      </style:graphic-properties>
    </style:style>
    <style:style style:name="gr9" style:family="graphic" style:parent-style-name="Frame">
      <style:graphic-properties draw:stroke="solid" svg:stroke-width="0.018cm" svg:stroke-color="#000000" draw:fill="solid" draw:fill-color="#deebf7" draw:textarea-vertical-align="top" draw:auto-grow-height="false" fo:min-height="4.482cm" fo:min-width="16.494cm" fo:padding-top="0.127cm" fo:padding-bottom="0.127cm" fo:padding-left="0.254cm" fo:padding-right="0.254cm" fo:wrap-option="wrap" loext:decorative="false" fo:margin-left="0.309cm" fo:margin-right="0.372cm" fo:margin-top="0cm" fo:margin-bottom="0.065cm" style:run-through="foreground" style:wrap="none" style:vertical-pos="from-top" style:vertical-rel="paragraph" style:horizontal-pos="from-left" style:horizontal-rel="paragraph" draw:wrap-influence-on-position="once-concurrent" loext:allow-overlap="true" style:flow-with-text="false">
        <loext:fill-complex-color loext:theme-type="accent5" loext:color-type="theme">
          <loext:transformation loext:type="lummod" loext:value="2000"/>
          <loext:transformation loext:type="lumoff" loext:value="8000"/>
        </loext:fill-complex-color>
      </style:graphic-properties>
    </style:style>
    <style:style style:name="gr10" style:family="graphic" style:parent-style-name="Frame">
      <style:graphic-properties draw:stroke="solid" svg:stroke-width="0.018cm" svg:stroke-color="#000000" draw:fill="solid" draw:fill-color="#deebf7" draw:textarea-vertical-align="top" draw:auto-grow-height="false" fo:min-height="1.577cm" fo:min-width="16.494cm" fo:padding-top="0.127cm" fo:padding-bottom="0.127cm" fo:padding-left="0.254cm" fo:padding-right="0.254cm" fo:wrap-option="wrap" loext:decorative="false" fo:margin-left="0.309cm" fo:margin-right="0.372cm" fo:margin-top="0cm" fo:margin-bottom="0.064cm" style:run-through="foreground" style:wrap="none" style:vertical-pos="from-top" style:vertical-rel="paragraph" style:horizontal-pos="center" style:horizontal-rel="page-content" draw:wrap-influence-on-position="once-concurrent" loext:allow-overlap="true" style:flow-with-text="false">
        <loext:fill-complex-color loext:theme-type="accent5" loext:color-type="theme">
          <loext:transformation loext:type="lummod" loext:value="2000"/>
          <loext:transformation loext:type="lumoff" loext:value="8000"/>
        </loext:fill-complex-color>
      </style:graphic-properties>
    </style:style>
    <style:style style:name="gr11" style:family="graphic" style:parent-style-name="Frame">
      <style:graphic-properties draw:stroke="solid" svg:stroke-width="0.018cm" svg:stroke-color="#000000" draw:fill="solid" draw:fill-color="#deebf7" draw:textarea-vertical-align="top" draw:auto-grow-height="false" fo:min-height="3.129cm" fo:min-width="16.494cm" fo:padding-top="0.127cm" fo:padding-bottom="0.127cm" fo:padding-left="0.254cm" fo:padding-right="0.254cm" fo:wrap-option="wrap" loext:decorative="false" fo:margin-left="0.309cm" fo:margin-right="0.372cm" fo:margin-top="0cm" fo:margin-bottom="0.065cm" style:run-through="foreground" style:wrap="none" style:vertical-pos="from-top" style:vertical-rel="paragraph" style:horizontal-pos="from-left" style:horizontal-rel="paragraph" draw:wrap-influence-on-position="once-concurrent" loext:allow-overlap="true" style:flow-with-text="false">
        <loext:fill-complex-color loext:theme-type="accent5" loext:color-type="theme">
          <loext:transformation loext:type="lummod" loext:value="2000"/>
          <loext:transformation loext:type="lumoff" loext:value="8000"/>
        </loext:fill-complex-color>
      </style:graphic-properties>
    </style:style>
    <style:style style:name="gr12" style:family="graphic" style:parent-style-name="Frame">
      <style:graphic-properties draw:stroke="solid" svg:stroke-width="0.018cm" svg:stroke-color="#000000" draw:fill="solid" draw:fill-color="#deebf7" draw:textarea-vertical-align="top" draw:auto-grow-height="false" fo:min-height="2.163cm" fo:min-width="16.494cm" fo:padding-top="0.127cm" fo:padding-bottom="0.127cm" fo:padding-left="0.254cm" fo:padding-right="0.254cm" fo:wrap-option="wrap" loext:decorative="false" fo:margin-left="0.309cm" fo:margin-right="0.372cm" fo:margin-top="0cm" fo:margin-bottom="0.065cm" style:run-through="foreground" style:wrap="none" style:vertical-pos="from-top" style:vertical-rel="paragraph" style:horizontal-pos="center" style:horizontal-rel="paragraph" draw:wrap-influence-on-position="once-concurrent" loext:allow-overlap="true" style:flow-with-text="false">
        <loext:fill-complex-color loext:theme-type="accent5" loext:color-type="theme">
          <loext:transformation loext:type="lummod" loext:value="2000"/>
          <loext:transformation loext:type="lumoff" loext:value="8000"/>
        </loext:fill-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Relazione annuale RPCT </text:span><text:span text:style-name="T1"/></text:p>
      <text:p text:style-name="P2" loext:marker-style-name="T2"/>
      <text:p text:style-name="P1" loext:marker-style-name="T2"><text:span text:style-name="T2">Anno 2025 </text:span><text:span text:style-name="T2"/></text:p>
      <text:p text:style-name="Standard"/>
      <text:p text:style-name="P3"/>
      <text:p text:style-name="Standard"/>
      <text:p text:style-name="Standard"/>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rotected="true">
            <text:p text:style-name="Contents_20_Heading">INDICE</text:p>
          </text:index-title>
          <text:p text:style-name="P4"><text:a xlink:type="simple" xlink:href="#__RefHeading___Toc12228_2599471795" text:style-name="Index_20_Link" text:visited-style-name="Index_20_Link">SEZIONE 1 ANAGRAFICA AMMINISTRAZIONE<text:tab/>3</text:a></text:p>
          <text:p text:style-name="P4"><text:a xlink:type="simple" xlink:href="#__RefHeading___Toc12230_2599471795" text:style-name="Index_20_Link" text:visited-style-name="Index_20_Link">SEZIONE 2 ANAGRAFICA RPCT<text:tab/>3</text:a></text:p>
          <text:p text:style-name="P4"><text:a xlink:type="simple" xlink:href="#__RefHeading___Toc12232_2599471795" text:style-name="Index_20_Link" text:visited-style-name="Index_20_Link">SEZIONE 3 RENDICONTAZIONE MISURE GENERALI<text:tab/>3</text:a></text:p>
          <text:p text:style-name="P5"><text:a xlink:type="simple" xlink:href="#__RefHeading___Toc12234_2599471795" text:style-name="Index_20_Link" text:visited-style-name="Index_20_Link">3.1 Sintesi dell’attuazione delle misure generali<text:tab/>3</text:a></text:p>
          <text:p text:style-name="P5"><text:a xlink:type="simple" xlink:href="#__RefHeading___Toc12236_2599471795" text:style-name="Index_20_Link" text:visited-style-name="Index_20_Link">3.2 Codice di comportamento<text:tab/>4</text:a></text:p>
          <text:p text:style-name="P5"><text:a xlink:type="simple" xlink:href="#__RefHeading___Toc12238_2599471795" text:style-name="Index_20_Link" text:visited-style-name="Index_20_Link">3.3 Rotazione del personale<text:tab/>4</text:a></text:p>
          <text:p text:style-name="P6"><text:a xlink:type="simple" xlink:href="#__RefHeading___Toc12240_2599471795" text:style-name="Index_20_Link" text:visited-style-name="Index_20_Link">3.3.1 Rotazione Ordinaria<text:tab/>4</text:a></text:p>
          <text:p text:style-name="P6"><text:a xlink:type="simple" xlink:href="#__RefHeading___Toc12242_2599471795" text:style-name="Index_20_Link" text:visited-style-name="Index_20_Link">3.3.2 Rotazione Straordinaria<text:tab/>5</text:a></text:p>
          <text:p text:style-name="P6"><text:a xlink:type="simple" xlink:href="#__RefHeading___Toc12244_2599471795" text:style-name="Index_20_Link" text:visited-style-name="Index_20_Link">3.3.3 Trasferimento d’ufficio<text:tab/>5</text:a></text:p>
          <text:p text:style-name="P5"><text:a xlink:type="simple" xlink:href="#__RefHeading___Toc12246_2599471795" text:style-name="Index_20_Link" text:visited-style-name="Index_20_Link">3.4 Misure in materia di conflitto di interessi<text:tab/>7</text:a></text:p>
          <text:p text:style-name="P5"><text:a xlink:type="simple" xlink:href="#__RefHeading___Toc12248_2599471795" text:style-name="Index_20_Link" text:visited-style-name="Index_20_Link">3.5 Whistleblowing<text:tab/>8</text:a></text:p>
          <text:p text:style-name="P5"><text:a xlink:type="simple" xlink:href="#__RefHeading___Toc12250_2599471795" text:style-name="Index_20_Link" text:visited-style-name="Index_20_Link">3.6 Formazione<text:tab/>8</text:a></text:p>
          <text:p text:style-name="P5"><text:a xlink:type="simple" xlink:href="#__RefHeading___Toc12252_2599471795" text:style-name="Index_20_Link" text:visited-style-name="Index_20_Link">3.7 Trasparenza<text:tab/>9</text:a></text:p>
          <text:p text:style-name="P5"><text:a xlink:type="simple" xlink:href="#__RefHeading___Toc12254_2599471795" text:style-name="Index_20_Link" text:visited-style-name="Index_20_Link">3.8 Pantouflage<text:tab/>10</text:a></text:p>
          <text:p text:style-name="P5"><text:a xlink:type="simple" xlink:href="#__RefHeading___Toc12256_2599471795" text:style-name="Index_20_Link" text:visited-style-name="Index_20_Link">3.9 Commissioni e conferimento incarichi in caso di condanna<text:tab/>11</text:a></text:p>
          <text:p text:style-name="P5"><text:a xlink:type="simple" xlink:href="#__RefHeading___Toc12258_2599471795" text:style-name="Index_20_Link" text:visited-style-name="Index_20_Link">3.10 Patti di integrità<text:tab/>11</text:a></text:p>
          <text:p text:style-name="P5"><text:a xlink:type="simple" xlink:href="#__RefHeading___Toc12260_2599471795" text:style-name="Index_20_Link" text:visited-style-name="Index_20_Link">3.11 Rapporti con i portatori di interessi particolari<text:tab/>11</text:a></text:p>
          <text:p text:style-name="P5"><text:a xlink:type="simple" xlink:href="#__RefHeading___Toc12262_2599471795" text:style-name="Index_20_Link" text:visited-style-name="Index_20_Link">3.12 Considerazioni conclusive sull’attuazione delle misure generali<text:tab/>11</text:a></text:p>
          <text:p text:style-name="P4"><text:a xlink:type="simple" xlink:href="#__RefHeading___Toc12264_2599471795" text:style-name="Index_20_Link" text:visited-style-name="Index_20_Link">SEZIONE 4 RENDICONTAZIONE MISURE SPECIFICHE<text:tab/>12</text:a></text:p>
          <text:p text:style-name="P5"><text:a xlink:type="simple" xlink:href="#__RefHeading___Toc12266_2599471795" text:style-name="Index_20_Link" text:visited-style-name="Index_20_Link">4.1 Quadro di sintesi dell’attuazione delle misure specifiche<text:tab/>12</text:a></text:p>
          <text:p text:style-name="P4"><text:a xlink:type="simple" xlink:href="#__RefHeading___Toc12268_2599471795" text:style-name="Index_20_Link" text:visited-style-name="Index_20_Link">SEZIONE 5 MONITORAGGIO GESTIONE DEL RISCHIO<text:tab/>12</text:a></text:p>
          <text:p text:style-name="P4"><text:a xlink:type="simple" xlink:href="#__RefHeading___Toc12270_2599471795" text:style-name="Index_20_Link" text:visited-style-name="Index_20_Link">SEZIONE 6 MONITORAGGIO PROCEDIMENTI PENALI<text:tab/>13</text:a></text:p>
          <text:p text:style-name="P4"><text:a xlink:type="simple" xlink:href="#__RefHeading___Toc12272_2599471795" text:style-name="Index_20_Link" text:visited-style-name="Index_20_Link">SEZIONE 7 MONITORAGGIO PROCEDIMENTI DISCIPLINARI<text:tab/>14</text:a></text:p>
          <text:p text:style-name="P4"><text:a xlink:type="simple" xlink:href="#__RefHeading___Toc12274_2599471795" text:style-name="Index_20_Link" text:visited-style-name="Index_20_Link">SEZIONE 8 CONSIDERAZIONI GENERALI<text:tab/>14</text:a></text:p>
          <text:p text:style-name="P4"><text:a xlink:type="simple" xlink:href="#__RefHeading___Toc12276_2599471795" text:style-name="Index_20_Link" text:visited-style-name="Index_20_Link">SEZIONE 9 MONITORAGGIO MISURE SPECIFICHE<text:tab/>14</text:a></text:p>
          <text:p text:style-name="P5"><text:a xlink:type="simple" xlink:href="#__RefHeading___Toc12278_2599471795" text:style-name="Index_20_Link" text:visited-style-name="Index_20_Link">9.1 Misure specifiche di controllo<text:tab/>14</text:a></text:p>
          <text:p text:style-name="P5"><text:a xlink:type="simple" xlink:href="#__RefHeading___Toc12280_2599471795" text:style-name="Index_20_Link" text:visited-style-name="Index_20_Link">9.2 Misure specifiche di trasparenza<text:tab/>19</text:a></text:p>
          <text:p text:style-name="P5"><text:a xlink:type="simple" xlink:href="#__RefHeading___Toc12282_2599471795" text:style-name="Index_20_Link" text:visited-style-name="Index_20_Link">9.3 Misure specifiche di definizione e promozione dell’etica e di standard di comportamento<text:tab/>21</text:a></text:p>
          <text:p text:style-name="P5"><text:a xlink:type="simple" xlink:href="#__RefHeading___Toc12284_2599471795" text:style-name="Index_20_Link" text:visited-style-name="Index_20_Link">9.4 Misure specifiche di regolamentazione<text:tab/>22</text:a></text:p>
          <text:p text:style-name="P5"><text:a xlink:type="simple" xlink:href="#__RefHeading___Toc12286_2599471795" text:style-name="Index_20_Link" text:visited-style-name="Index_20_Link">9.5 Misure specifiche di semplificazione<text:tab/>24</text:a></text:p>
          <text:p text:style-name="P5"><text:a xlink:type="simple" xlink:href="#__RefHeading___Toc12288_2599471795" text:style-name="Index_20_Link" text:visited-style-name="Index_20_Link">9.6 Misure specifiche di formazione<text:tab/>24</text:a></text:p>
          <text:p text:style-name="P5"><text:a xlink:type="simple" xlink:href="#__RefHeading___Toc12290_2599471795" text:style-name="Index_20_Link" text:visited-style-name="Index_20_Link">9.7 Misure specifiche di rotazione<text:tab/>24</text:a></text:p>
          <text:p text:style-name="P5"><text:a xlink:type="simple" xlink:href="#__RefHeading___Toc12292_2599471795" text:style-name="Index_20_Link" text:visited-style-name="Index_20_Link">9.8 Misure specifiche di disciplina del conflitto di interessi<text:tab/>26</text:a></text:p>
        </text:index-body>
      </text:table-of-content>
      <text:p text:style-name="Standard"/>
      <text:h text:style-name="P7" text:outline-level="1"><text:bookmark-start text:name="__RefHeading___Toc12228_2599471795"/><text:bookmark-start text:name="_Toc88657645"/><text:soft-page-break/>ANAGRAFICA AMMINISTRAZIONE<text:bookmark-end text:name="__RefHeading___Toc12228_2599471795"/><text:bookmark-end text:name="_Toc88657645"/></text:h>
      <text:p text:style-name="Standard"/>
      <text:p text:style-name="P8">Codice fiscale Amministrazione: 06593810481</text:p>
      <text:p text:style-name="P8">Denominazione Amministrazione: AZIENDA UNITA' SANITARIA LOCALE TOSCANA CENTRO</text:p>
      <text:p text:style-name="P8">Tipologia di amministrazione: Azienda/Ente pubblico del Settore Sanitario (e assimilato)</text:p>
      <text:p text:style-name="P8">Regione di appartenenza: Toscana</text:p>
      <text:p text:style-name="P8">Classe dipendenti: maggiore di 499</text:p>
      <text:p text:style-name="P8">Numero totale Dirigenti: 3018</text:p>
      <text:p text:style-name="P8">Numero di dipendenti con funzioni dirigenziali: 821</text:p>
      <text:h text:style-name="Heading_20_1" text:outline-level="1"><text:bookmark-start text:name="__RefHeading___Toc12230_2599471795"/><text:bookmark-start text:name="_Toc88657646"/>ANAGRAFICA RPCT<text:bookmark-end text:name="__RefHeading___Toc12230_2599471795"/><text:bookmark-end text:name="_Toc88657646"/></text:h>
      <text:p text:style-name="Standard"/>
      <text:p text:style-name="Standard">Nome RPCT: GIANLUCA</text:p>
      <text:p text:style-name="Standard">Cognome RPCT: NAPPO</text:p>
      <text:p text:style-name="Standard">Qualifica: <text:span text:style-name="T3">Direttore</text:span></text:p>
      <text:p text:style-name="Standard">Posizione occupata: Direttore SOS Anticorruzione e trasparenza</text:p>
      <text:p text:style-name="Standard">Data inizio incarico di RPCT: 01/08/2022</text:p>
      <text:p text:style-name="Standard"><text:span text:style-name="T4">Il </text:span>RPC svolge anche le funzioni di Responsabile della Trasparenza.</text:p>
      <text:h text:style-name="Heading_20_1" text:outline-level="1"><text:bookmark-start text:name="OLE_LINK1"/><text:bookmark-start text:name="__RefHeading___Toc12232_2599471795"/><text:bookmark-start text:name="_Toc88657647"/>RENDICONTAZIONE MISURE GENERALI<text:bookmark-end text:name="OLE_LINK1"/><text:bookmark-end text:name="__RefHeading___Toc12232_2599471795"/><text:bookmark-end text:name="_Toc88657647"/></text:h>
      <text:p text:style-name="Standard"/>
      <text:p text:style-name="P8">La presente sezione illustra l’andamento relativo all’attuazione delle misure generali per l’anno di riferimento della sezione Anticorruzione e Trasparenza del PIAO.</text:p>
      <text:p text:style-name="P9" loext:marker-style-name="T5"/>
      <text:h text:style-name="Heading_20_2" text:outline-level="2"><text:bookmark-start text:name="__RefHeading___Toc12234_2599471795"/><text:bookmark-start text:name="_Toc88657648"/>Sintesi dell’attuazione delle misure generali<text:bookmark-end text:name="_Toc88657648"/> <text:bookmark-end text:name="__RefHeading___Toc12234_2599471795"/></text:h>
      <text:p text:style-name="Standard"/>
      <text:p text:style-name="P8">Nel corso dell’annualità di riferimento, lo stato di programmazione e attuazione delle misure generali è sintetizzato nella seguente tabella:</text:p>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 loext:marker-style-name="T6"><text:span text:style-name="T6">Misure generali</text:span><text:span text:style-name="T6"/></text:p>
          </table:table-cell>
          <table:table-cell table:style-name="Tabella1.A1" office:value-type="string">
            <text:p text:style-name="P11" loext:marker-style-name="T6"><text:span text:style-name="T6">Pianificata</text:span><text:span text:style-name="T6"/></text:p>
          </table:table-cell>
          <table:table-cell table:style-name="Tabella1.A1" office:value-type="string">
            <text:p text:style-name="P11" loext:marker-style-name="T6"><text:span text:style-name="T6">Attuata</text:span><text:span text:style-name="T6"/></text:p>
          </table:table-cell>
        </table:table-row>
        <table:table-row table:style-name="Tabella1.1">
          <table:table-cell table:style-name="Tabella1.A1" office:value-type="string">
            <text:p text:style-name="P10" loext:marker-style-name="T6"><text:span text:style-name="T6">Codice di comportamento</text:span><text:span text:style-name="T6"/></text:p>
          </table:table-cell>
          <table:table-cell table:style-name="Tabella1.A1" office:value-type="string">
            <text:p text:style-name="P12">Si</text:p>
          </table:table-cell>
          <table:table-cell table:style-name="Tabella1.A1" office:value-type="string">
            <text:p text:style-name="P13">Si</text:p>
          </table:table-cell>
        </table:table-row>
        <table:table-row table:style-name="Tabella1.1">
          <table:table-cell table:style-name="Tabella1.A1" office:value-type="string">
            <text:p text:style-name="P10" loext:marker-style-name="T6"><text:span text:style-name="T6">Rotazione ordinaria del personale</text:span><text:span text:style-name="T6"/></text:p>
          </table:table-cell>
          <table:table-cell table:style-name="Tabella1.A1" office:value-type="string">
            <text:p text:style-name="P12">Si</text:p>
          </table:table-cell>
          <table:table-cell table:style-name="Tabella1.A1" office:value-type="string">
            <text:p text:style-name="P12">In corso di redazione</text:p>
          </table:table-cell>
        </table:table-row>
        <table:table-row table:style-name="Tabella1.1">
          <table:table-cell table:style-name="Tabella1.A1" office:value-type="string">
            <text:p text:style-name="P10" loext:marker-style-name="T6"><text:span text:style-name="T6">Rotazione straordinaria del personale</text:span><text:span text:style-name="T6"/></text:p>
          </table:table-cell>
          <table:table-cell table:style-name="Tabella1.A1" office:value-type="string">
            <text:p text:style-name="P12">Si</text:p>
          </table:table-cell>
          <table:table-cell table:style-name="Tabella1.A1" office:value-type="string">
            <text:p text:style-name="P12">In corso di redazione</text:p>
          </table:table-cell>
        </table:table-row>
        <table:table-row table:style-name="Tabella1.1">
          <table:table-cell table:style-name="Tabella1.A1" office:value-type="string">
            <text:p text:style-name="P10" loext:marker-style-name="T6"><text:span text:style-name="T6">Inconferibilità – incompatibilità – conflitto di interessi</text:span><text:span text:style-name="T6"/></text:p>
          </table:table-cell>
          <table:table-cell table:style-name="Tabella1.A1" office:value-type="string">
            <text:p text:style-name="P12">Si</text:p>
          </table:table-cell>
          <table:table-cell table:style-name="Tabella1.A1" office:value-type="string">
            <text:p text:style-name="P12">Si</text:p>
          </table:table-cell>
        </table:table-row>
        <table:table-row table:style-name="Tabella1.1">
          <table:table-cell table:style-name="Tabella1.A1" office:value-type="string">
            <text:p text:style-name="P10" loext:marker-style-name="T6"><text:span text:style-name="T6">Incarichi extraistituzionali</text:span><text:span text:style-name="T6"/></text:p>
          </table:table-cell>
          <table:table-cell table:style-name="Tabella1.A1" office:value-type="string">
            <text:p text:style-name="P12">Si</text:p>
          </table:table-cell>
          <table:table-cell table:style-name="Tabella1.A1" office:value-type="string">
            <text:p text:style-name="P12">Si</text:p>
          </table:table-cell>
        </table:table-row>
        <table:table-row table:style-name="Tabella1.1">
          <table:table-cell table:style-name="Tabella1.A1" office:value-type="string">
            <text:p text:style-name="P10" loext:marker-style-name="T7"><text:span text:style-name="T6">Whistleblowing</text:span><text:span text:style-name="T7"/></text:p>
          </table:table-cell>
          <table:table-cell table:style-name="Tabella1.A1" office:value-type="string">
            <text:p text:style-name="P12">Si</text:p>
          </table:table-cell>
          <table:table-cell table:style-name="Tabella1.A1" office:value-type="string">
            <text:p text:style-name="P12">Si</text:p>
          </table:table-cell>
        </table:table-row>
        <table:table-row table:style-name="Tabella1.1">
          <table:table-cell table:style-name="Tabella1.A1" office:value-type="string">
            <text:p text:style-name="P10" loext:marker-style-name="T6"><text:span text:style-name="T6">Formazione</text:span><text:span text:style-name="T6"/></text:p>
          </table:table-cell>
          <table:table-cell table:style-name="Tabella1.A1" office:value-type="string">
            <text:p text:style-name="P12">Si</text:p>
          </table:table-cell>
          <table:table-cell table:style-name="Tabella1.A1" office:value-type="string">
            <text:p text:style-name="P12">Si</text:p>
          </table:table-cell>
        </table:table-row>
        <table:table-row table:style-name="Tabella1.1">
          <table:table-cell table:style-name="Tabella1.A1" office:value-type="string">
            <text:p text:style-name="P10" loext:marker-style-name="T6"><text:span text:style-name="T6">Trasparenza</text:span><text:span text:style-name="T6"/></text:p>
          </table:table-cell>
          <table:table-cell table:style-name="Tabella1.A1" office:value-type="string">
            <text:p text:style-name="P12">Si</text:p>
          </table:table-cell>
          <table:table-cell table:style-name="Tabella1.A1" office:value-type="string">
            <text:p text:style-name="P12">Si</text:p>
          </table:table-cell>
        </table:table-row>
        <table:table-row table:style-name="Tabella1.1">
          <table:table-cell table:style-name="Tabella1.A1" office:value-type="string">
            <text:p text:style-name="P10" loext:marker-style-name="T6"><text:span text:style-name="T6">Svolgimento attività successiva cessazione lavoro – pantouflage</text:span><text:span text:style-name="T6"/></text:p>
          </table:table-cell>
          <table:table-cell table:style-name="Tabella1.A1" office:value-type="string">
            <text:p text:style-name="P12">Si</text:p>
          </table:table-cell>
          <table:table-cell table:style-name="Tabella1.A1" office:value-type="string">
            <text:p text:style-name="P12">Si</text:p>
          </table:table-cell>
        </table:table-row>
        <table:table-row table:style-name="Tabella1.1">
          <table:table-cell table:style-name="Tabella1.A1" office:value-type="string">
            <text:p text:style-name="P10" loext:marker-style-name="T6"><text:span text:style-name="T6">Commissioni e conferimento incarichi in caso di condanna</text:span><text:span text:style-name="T6"/></text:p>
          </table:table-cell>
          <table:table-cell table:style-name="Tabella1.A1" office:value-type="string">
            <text:p text:style-name="P12">Si</text:p>
          </table:table-cell>
          <table:table-cell table:style-name="Tabella1.A1" office:value-type="string">
            <text:p text:style-name="P12">Si</text:p>
          </table:table-cell>
        </table:table-row>
        <table:table-row table:style-name="Tabella1.1">
          <table:table-cell table:style-name="Tabella1.A1" office:value-type="string">
            <text:p text:style-name="P10" loext:marker-style-name="T6"><text:span text:style-name="T6">Patti di integrità</text:span><text:span text:style-name="T6"/></text:p>
          </table:table-cell>
          <table:table-cell table:style-name="Tabella1.A1" office:value-type="string">
            <text:p text:style-name="P12">Si</text:p>
          </table:table-cell>
          <table:table-cell table:style-name="Tabella1.A1" office:value-type="string">
            <text:p text:style-name="P13">Si</text:p>
          </table:table-cell>
        </table:table-row>
        <table:table-row table:style-name="Tabella1.13">
          <table:table-cell table:style-name="Tabella1.A1" office:value-type="string">
            <text:p text:style-name="P10" loext:marker-style-name="T6"><text:span text:style-name="T6">Rapporti con portatori di interessi particolari </text:span></text:p>
          </table:table-cell>
          <table:table-cell table:style-name="Tabella1.A1" office:value-type="string">
            <text:p text:style-name="P12">No</text:p>
          </table:table-cell>
          <table:table-cell table:style-name="Tabella1.A1" office:value-type="string">
            <text:p text:style-name="P13">No</text:p>
          </table:table-cell>
        </table:table-row>
        <table:table-row table:style-name="Tabella1.1">
          <table:table-cell table:style-name="Tabella1.A1" office:value-type="string">
            <text:p text:style-name="P10" loext:marker-style-name="T6"><text:span text:style-name="T6">Verifica dei dati inseriti in anagrafe unica delle stazioni appaltanti</text:span><text:span text:style-name="T6"/></text:p>
          </table:table-cell>
          <table:table-cell table:style-name="Tabella1.A1" office:value-type="string">
            <text:p text:style-name="P12">Si</text:p>
          </table:table-cell>
          <table:table-cell table:style-name="Tabella1.A1" office:value-type="string">
            <text:p text:style-name="P13"/>
          </table:table-cell>
        </table:table-row>
        <table:table-row table:style-name="Tabella1.1">
          <table:table-cell table:style-name="Tabella1.A1" office:value-type="string">
            <text:p text:style-name="P10" loext:marker-style-name="T6"><text:span text:style-name="T6">Monitoraggio dei casi di mancato rispetto dei tempi procedimentali</text:span><text:span text:style-name="T6"/></text:p>
          </table:table-cell>
          <table:table-cell table:style-name="Tabella1.A1" office:value-type="string">
            <text:p text:style-name="P12">No</text:p>
          </table:table-cell>
          <table:table-cell table:style-name="Tabella1.A1" office:value-type="string">
            <text:p text:style-name="P13"/>
          </table:table-cell>
        </table:table-row>
        <table:table-row table:style-name="Tabella1.1">
          <table:table-cell table:style-name="Tabella1.A1" office:value-type="string">
            <text:p text:style-name="P10" loext:marker-style-name="T6"><text:span text:style-name="T6">Verifica dei tempi effettivi di conclusione dei procedimenti amministrativi</text:span><text:span text:style-name="T6"/></text:p>
          </table:table-cell>
          <table:table-cell table:style-name="Tabella1.A1" office:value-type="string">
            <text:p text:style-name="P11" loext:marker-style-name="T6"><text:span text:style-name="T6">No</text:span></text:p>
          </table:table-cell>
          <table:table-cell table:style-name="Tabella1.A1" office:value-type="string">
            <text:p text:style-name="P14" loext:marker-style-name="T8"/>
          </table:table-cell>
        </table:table-row>
      </table:table>
      <text:p text:style-name="Standard"><text:soft-page-break/></text:p>
      <text:p text:style-name="Standard"><draw:custom-shape text:anchor-type="char" draw:z-index="0" draw:name="Casella di testo 5" draw:style-name="gr1" draw:text-style-name="P16" svg:width="17.001cm" svg:height="1.83cm" svg:x="0cm" svg:y="0.139cm"><text:p text:style-name="Frame_20_contents">Note del RPCT:</text:p><text:p text:style-name="P15"><text:span text:style-name="T9">Dopo un approfondimento con il Coordinamento Regionale dei RPCT, la misura che prevede il monitoraggio dei tempi procedimentali e amministrativi è stata previst</text:span><text:span text:style-name="T10">a</text:span><text:span text:style-name="T9"> nel PIAO 2026-202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_RefHeading___Toc12236_2599471795"/><text:bookmark-start text:name="_Toc88657649"/>Codice di comportamento<text:bookmark-end text:name="_Toc88657649"/> <text:bookmark-end text:name="__RefHeading___Toc12236_2599471795"/></text:h>
      <text:p text:style-name="P8"/>
      <text:p text:style-name="P17">Il <text:span text:style-name="T11">C</text:span>odice di comportamento è stato adottato nel 2024 ed è stato aggiornato almeno una volta dopo la sua prima adozione.</text:p>
      <text:p text:style-name="P17">Il <text:span text:style-name="T11">C</text:span>odice contiene le seguenti disposizioni ulteriori <text:span text:style-name="T12">rispetto </text:span>a quelle <text:span text:style-name="T12">contenute n</text:span>el D.P.R. n.62/2013:</text:p>
      <text:list text:style-name="L1">
        <text:list-item>
          <text:p text:style-name="P18">le caratteristiche specifiche dell’ente;</text:p>
        </text:list-item>
        <text:list-item>
          <text:p text:style-name="P18">i comportamenti che derivano dal profilo di rischio specifico dell'ente, individuat<text:span text:style-name="T12">i</text:span> a seguito <text:span text:style-name="T13">d</text:span>ella messa in atto del processo di gestione del rischio;</text:p>
        </text:list-item>
        <text:list-item>
          <text:p text:style-name="P18"><text:span text:style-name="T14">contiene </text:span>previsioni ulteriori suggerite dall'Ufficio Procedimenti Disciplinari.</text:p>
        </text:list-item>
      </text:list>
      <text:p text:style-name="P17">Tutti gli atti di incarico e i contratti, sono stati adeguati alle previsioni del Codice di <text:span text:style-name="T11">c</text:span>omportamento adottato.</text:p>
      <text:p text:style-name="P19">Sono state adottate misure che garantiscono l'attuazione del Codice di <text:span text:style-name="T11">c</text:span>omportamento tra cui:</text:p>
      <text:list text:style-name="L2">
        <text:list-item>
          <text:p text:style-name="P20">la formazione e sensibilizzazione sui <text:span text:style-name="T14">c</text:span>ontenuti del <text:span text:style-name="T14">C</text:span>odice <text:span text:style-name="T11">di comportamento</text:span>;</text:p>
        </text:list-item>
        <text:list-item>
          <text:p text:style-name="P20">controlli e verifiche sull'attuazione del Codice di <text:span text:style-name="T11">c</text:span>omportamento.</text:p>
        </text:list-item>
      </text:list>
      <text:p text:style-name="P19">Non è stata approvata/inserita nel Codice di <text:span text:style-name="T11">c</text:span>omportamento un’apposita procedura di rilevazione delle situazioni di conflitto di interessi (Cfr. PNA 2019, Parte III, § 1.4, pag 50 e § 9 della Delibera ANAC n. 177/ 2020) <text:span text:style-name="T11">perché l</text:span>'Azienda ha adottato un apposito regolamento per la gestione del conflitto di interessi con delibera n.380 del 05/04/2024.</text:p>
      <text:p text:style-name="P21" loext:marker-style-name="T15"/>
      <text:p text:style-name="Standard"><draw:custom-shape text:anchor-type="char" draw:z-index="4" draw:name="Casella di testo 6" draw:style-name="gr2" draw:text-style-name="P16" svg:width="17.001cm" svg:height="1.83cm" svg:x="0cm" svg:y="0.139cm"><text:p text:style-name="Frame_20_contents">Note del RPCT:</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_RefHeading___Toc12238_2599471795"/><text:bookmark-start text:name="_Toc88657650"/>Rotazione del personale<text:bookmark-end text:name="_Toc88657650"/> <text:bookmark-end text:name="__RefHeading___Toc12238_2599471795"/></text:h>
      <text:p text:style-name="Standard"/>
      <text:h text:style-name="Heading_20_3" text:outline-level="3"><text:bookmark-start text:name="__RefHeading___Toc12240_2599471795"/><text:bookmark-start text:name="_Toc88657651"/>Rotazione Ordinaria<text:bookmark-end text:name="__RefHeading___Toc12240_2599471795"/><text:bookmark-end text:name="_Toc88657651"/></text:h>
      <text:p text:style-name="Standard"/>
      <text:p text:style-name="P22">La misura <text:span text:style-name="T14">della </text:span>Rotazione Ordinaria del personale è stata programmata nella sezione Anticorruzione e Trasparenza del PIAO, ed è in corso di redazione un <text:span text:style-name="T16">a</text:span>tto (es. regolamento, direttive, linee guida, etc.) per la sua adozione.</text:p>
      <text:p text:style-name="P22">L’atto <text:span text:style-name="T17">in corso di redazione</text:span> individua almeno i seguenti criteri di rotazione ordinaria del personale:</text:p>
      <text:list text:style-name="L3">
        <text:list-item>
          <text:p text:style-name="P23">uffici sottoposti a rotazione;</text:p>
        </text:list-item>
        <text:list-item>
          <text:p text:style-name="P23">periodicità della rotazione;</text:p>
        </text:list-item>
        <text:list-item>
          <text:p text:style-name="P23">caratteristiche della rotazione.</text:p>
        </text:list-item>
      </text:list>
      <text:p text:style-name="P24">La Rotazione Ordinaria del personale è stata realizzata nell'anno di riferimento della sezione Anticorruzione e Trasparenza del PIAO in esame e sono state sottoposte a rotazione le seguenti unità di personale:</text:p>
      <text:list text:style-name="L4">
        <text:list-item>
          <text:p text:style-name="P25">75 dirigenti;</text:p>
        </text:list-item>
        <text:list-item>
          <text:p text:style-name="P25">0 non dirigenti.</text:p>
        </text:list-item>
      </text:list>
      <text:p text:style-name="P24">Il personale che è stato oggetto di rotazione, mediamente, ricopriva la posizione da cui è stato spostato:</text:p>
      <text:list text:continue-numbering="true" text:style-name="L4">
        <text:list-item>
          <text:p text:style-name="P25">con riferimento al personale dirigente fino a 3 anni.</text:p>
        </text:list-item>
      </text:list>
      <text:p text:style-name="P24"><text:soft-page-break/>Di seguito l’elenco delle aree di rischio in cui ricadono i processi che coinvolgevano il personale oggetto di rotazione ordinaria con il relativo livello di esposizione al rischio:</text:p>
      <text:list text:style-name="L5">
        <text:list-item>
          <text:p text:style-name="P26">B. Provvedimenti ampliativi della sfera giuridica senza effetto economico diretto ed immediato: Media esposizione al rischio corruttivo;</text:p>
        </text:list-item>
        <text:list-item>
          <text:p text:style-name="P26">C. Provvedimenti ampliativi della sfera giuridica con effetto economico diretto ed immediato: Media esposizione al rischio corruttivo;</text:p>
        </text:list-item>
        <text:list-item>
          <text:p text:style-name="P26">D.3. Contratti pubblici - Selezione del contraente: Elevata esposizione al rischio corruttivo;</text:p>
        </text:list-item>
        <text:list-item>
          <text:p text:style-name="P26">D.5. Contratti pubblici - Esecuzione: Media esposizione al rischio corruttivo;</text:p>
        </text:list-item>
        <text:list-item>
          <text:p text:style-name="P26">E. Incarichi e nomine: Media esposizione al rischio corruttivo;</text:p>
        </text:list-item>
        <text:list-item>
          <text:p text:style-name="P26">F. Gestione delle entrate, delle spese e del patrimonio: Media esposizione al rischio corruttivo;</text:p>
        </text:list-item>
        <text:list-item>
          <text:p text:style-name="P26">H. Affari legali e contenzioso: Media esposizione al rischio corruttivo;</text:p>
        </text:list-item>
        <text:list-item>
          <text:p text:style-name="P27"><text:span text:style-name="T18">N. Procedure relative ad aree a rischio specifico del singolo ente:</text:span> Elevata esposizione al rischio corruttivo;</text:p>
        </text:list-item>
        <text:list-item>
          <text:p text:style-name="P26">U. Attività conseguenti al decesso in ambito intraospedaliero: Media esposizione al rischio corruttivo.</text:p>
        </text:list-item>
      </text:list>
      <text:p text:style-name="P24">Nell'anno di riferimento della sezione Anticorruzione e Trasparenza del PIAO in esame, l’amministrazione è stata interessata da un processo di riorganizzazione.</text:p>
      <text:p text:style-name="P8"/>
      <text:h text:style-name="Heading_20_3" text:outline-level="3"><text:bookmark-start text:name="__RefHeading___Toc12242_2599471795"/><text:bookmark-start text:name="_Toc88657652"/>Rotazione Straordinaria<text:bookmark-end text:name="__RefHeading___Toc12242_2599471795"/><text:bookmark-end text:name="_Toc88657652"/></text:h>
      <text:p text:style-name="Standard"/>
      <text:p text:style-name="P8">È in corso di redazione un <text:span text:style-name="T16">a</text:span>tto (es. regolamento, direttive, linee guida, etc.) con il quale l’amministrazione fornirà indicazioni in merito alle modalità organizzative più idonee a garantire la tempestiva adozione della Rotazione Straordinaria del personale nei casi di avvio di procedimenti penali o disciplinari per le condotte di natura corruttiva.</text:p>
      <text:p text:style-name="P8">La Rotazione Straordinaria non si è resa necessaria in assenza dei necessari presupposti.</text:p>
      <text:p text:style-name="Standard"/>
      <text:h text:style-name="Heading_20_3" text:outline-level="3"><text:bookmark-start text:name="__RefHeading___Toc12244_2599471795"/><text:bookmark-start text:name="_Toc88657653"/>Trasferimento d’ufficio<text:bookmark-end text:name="__RefHeading___Toc12244_2599471795"/><text:bookmark-end text:name="_Toc88657653"/></text:h>
      <text:p text:style-name="Standard"/>
      <text:p text:style-name="P8">In assenza di rinvii a giudizio per i delitti previsti dall'art. 3, comma 1, della L. n. 97/2001, non si è reso necessario adottare attribuzioni di incarichi differenti, trasferimenti ad uffici diversi, trasferimenti di sede.</text:p>
      <text:p text:style-name="P28"/>
      <text:p text:style-name="Standard"><draw:custom-shape text:anchor-type="char" draw:z-index="7" draw:name="Casella di testo 7" draw:style-name="gr3" draw:text-style-name="P16" svg:width="17.001cm" svg:height="23.817cm" svg:x="0cm" svg:y="0.041cm"><text:p text:style-name="P29">Note del RPCT:</text:p><text:p text:style-name="P30"><text:span text:style-name="T19">1) </text:span>L’Azienda, con delibera 1181/2025, ha apportato delle modifiche all’assetto organizzativo aziendale che sono di seguito brevemente riassunte:</text:p><text:list text:style-name="L6"><text:list-item><text:p text:style-name="P31">Creazione dell'Area Governo interdipartimentale dei Dipartimenti Assistenza Infermieristica e Ostetrica e delle Professioni Tecnico Sanitarie;</text:p></text:list-item><text:list-item><text:p text:style-name="P31">Istituzione della SOC Odontoiatria aziendale a cui si aggiunge la SOS Odontoiatria Firenze;</text:p></text:list-item><text:list-item><text:p text:style-name="P31">Nell’Area Ortopedia e traumatologia <text:span text:style-name="T16">del Dipartimento delle Specialistiche Chirurgiche, </text:span>sono state istituite la SOS Traumatologia San Giuseppe in afferenza alla SOC Ortopedia e traumatologia San Giuseppe e della SOS Traumatologia San Jacopo in afferenza alla SOC Ortopedia e traumatologia San Jacopo;</text:p></text:list-item><text:list-item><text:p text:style-name="P31">Nel Dipartimento di Medicina Multidimensionale è stata istituita la SOS Genetica medica in afferenza alla SOC Medicina Interna Santa Maria Nuova;</text:p></text:list-item><text:list-item><text:p text:style-name="P31">Nel Dipartimento Materno Infantile sono state unificate le strutture semplici di Diagnosi prenatale e gravidanza a rischio, la SOS Diagnosi prenatale e gravidanza a rischio Firenze afferente alla SOC Ostetricia e ginecologia San Giovanni di Dio e la SOS Diagnosi prenatale e gravidanza a rischio Prato afferente alla SOC Ostetricia e ginecologia Santo Stefano, in un’unica SOS dipartimentale denominata SOS Diagnosi prenatale e gravidanza a rischio afferente all’Area Ostetricia e ginecologia;</text:p></text:list-item><text:list-item><text:p text:style-name="P31">Nel Dipartimento Emergenza e Area Critica la SOS Percorsi formativi medicina d’urgenza, la SOS Percorsi formativi anestesia e rianimazione e la SOS Percorsi formativi emergenza territoriale sono state trasformate in altrettanti Incarichi Professionali Dirigenziali con mission e obiettivi analoghi;</text:p></text:list-item><text:list-item><text:p text:style-name="P31">Nel Dipartimento Salute mentale e dipendenze l’attuale UFS Autismo, a valenza dipartimentale, è stata trasformata in struttura complessa denominata UFC Autismo;</text:p></text:list-item><text:list-item><text:p text:style-name="P31">Nel Dipartimento Rete Sanitaria Territoriale è stato rivisto l’assetto delle strutture di coordinamento dei servizi sanitari di Zona con la loro trasformazione da strutture semplici dipartimentali a strutture complesse. Inoltre, nell’Area Assistenza sanitaria territoriale e continuità dello stesso Dipartimento è stata abrogata la SOS Direzione Sanitaria di Strutture Sanitarie Residenziali e Semiresidenziali ex Art. 26 con attribuzione delle attuali responsabilità e funzioni al Dipartimento di Medicina Fisica e Riabilitazione e alle Unità Funzionali Cure Palliative, limitatamente agli hospice a gestione diretta AUSL;</text:p></text:list-item><text:list-item><text:p text:style-name="P31">Nel Dipartimento del Farmaco la SOS dipartimentale Laboratorio Galenico è stata trasformata in struttura complessa;</text:p></text:list-item><text:list-item><text:p text:style-name="P31">Nello Staff Direzione Sanitaria, nell’Area Percorsi di cura è stata trasferita la UFC Epidemiologia, cui afferisce la UFS Cerimp, proveniente dal Dipartimento della Prevenzione;</text:p></text:list-item><text:list-item><text:p text:style-name="P31">Nello Staff Direzione Amministrativa le funzioni inerenti la Privacy e la protezione dei dati personali sono ricollocate nella SOC Affari <text:span text:style-name="T20">G</text:span>enerali. Alla SOS Anticorruzione, trasparenza e privacy, denominata nuovamente SOS Anticorruzione e trasparenza, rimangono le funzioni antecedenti la modifica organizzativa introdotta con la Delibera n. 491/2024;</text:p></text:list-item><text:list-item><text:p text:style-name="P31">Nel Dipartimento Servizi Amministrativi Ospedale Territorio: le SOS dipartimentali Servizi Amministrativi per Territorio e Sociale Firenze Empoli e Servizi Amministrativi per Territorio e Sociale Prato Pistoia sono state trasformate in strutture complesse; <text:s/>è stata istituita la SOS Servizi amministrativi alla Prevenzione, in afferenza alla SOC Servizi Amministrativi alle Strutture, alla Medicina legale e alla Prevenzione;</text:p></text:list-item><text:list-item><text:p text:style-name="P31">Nel Dipartimento Risorse Umane la SOS Gestione Giuridica del personale è stata trasformata in struttura complessa. Inoltre, è stata istituita la SOS Gestione previdenza e presenze assenze, afferente alla SOC Gestione Giuridica del personale.</text:p></text:list-item></text:list><text:p text:style-name="P32"><text:span text:style-name="T21">2) Il RPCT ha predisposto una bozza di regolamento per la rotazione ordinaria e straordinaria sulla</text:span><text:span text:style-name="T22"> </text:span><text:span text:style-name="T21">base delle linee guida approvate dal Coordinamento Regionale dei Responsabili Anticorruzione e Trasparenza (CRRA), conformi alle indicazioni fornite dal PNA e dalla delibera ANAC 215/2019. La bozza è stata sottoposta all’esame della Direzione Azienda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h text:style-name="Heading_20_2" text:outline-level="2"><text:bookmark-start text:name="__RefHeading___Toc12246_2599471795"/><text:bookmark-start text:name="_Toc88657654"/><text:soft-page-break/>Misure in materia di conflitto di interessi<text:bookmark-end text:name="_Toc88657654"/> <text:bookmark-end text:name="__RefHeading___Toc12246_2599471795"/></text:h>
      <text:p text:style-name="Standard"/>
      <text:p text:style-name="P33">In merito alle misure di inconferibilità e incompatibilità per gli incarichi amministrativi di vertice, dirigenziali e le altre cariche specificate nel D.lgs. 39/2013, è stata adottata una procedura/regolamento/atto per l'adozione delle misure, comunque anche in assenza di procedura formalizzata, le misure sono state attuate.</text:p>
      <text:p text:style-name="P33">In merito alle misure in materia di conferimento e autorizzazione degli incarichi ai dipendenti, è stata adottata una procedura/regolamento/atto per l'adozione delle misure in materia di conferimento e autorizzazione degli incarichi ai Dipendenti o, anche in assenza di procedura formalizzata, le misure sono state attuate.</text:p>
      <text:p text:style-name="P33"><text:span text:style-name="T23">N</text:span>ella sezione Anticorruzione e Trasparenza del PIAO, nell'atto o regolamento adottato sulle misure di inconferibilità ed incompatibilità per incarichi <text:s/>amministrativi di vertice, dirigenziali e le altre cariche specificate nel D.lgs. 39/2013, sono esplicitate le direttive per l'attribuzione degli incarichi e la verifica tempestiva di insussistenza di cause ostative.</text:p>
      <text:p text:style-name="P34"><text:line-break/><text:span text:style-name="T24">INCONFERIBILITÀ</text:span> <text:line-break/>Nell'anno di riferimento della sezione Anticorruzione e Trasparenza del PIAO in esame, sono pervenute 22 dichiarazioni rese dagli interessati sull'insussistenza di cause di inconferibilità.</text:p>
      <text:p text:style-name="P34">Sono state effettuate 2 verifiche sulla veridicità delle dichiarazioni rese dagli interessati sull'insussistenza di cause di inconferibilità, più in dettaglio:</text:p>
      <text:list text:style-name="L7">
        <text:list-item>
          <text:p text:style-name="P35"><text:span text:style-name="T25">a</text:span> seguito delle verifiche effettuate non sono state accertate violazioni;</text:p>
        </text:list-item>
        <text:list-item>
          <text:p text:style-name="P35">a seguito delle verifiche effettuate non risultano procedimenti sanzionatori avviati dal RPCT.</text:p>
        </text:list-item>
      </text:list>
      <text:p text:style-name="P36"><text:line-break/><text:span text:style-name="T24">INCOMPATIBILITÀ</text:span> <text:line-break/>Nell'anno di riferimento della sezione Anticorruzione e Trasparenza del PIAO in esame, sono pervenute 66 dichiarazioni rese dagli interessati sull'insussistenza di cause di incompatibilità.</text:p>
      <text:p text:style-name="P36">Sono state effettuate 2 verifiche sulla veridicità delle dichiarazioni rese dagli interessati sull'insussistenza di cause di incompatibilità, più in dettaglio:</text:p>
      <text:list text:style-name="L8">
        <text:list-item>
          <text:p text:style-name="P37">a seguito delle verifiche effettuate non sono state accertate violazioni;</text:p>
        </text:list-item>
        <text:list-item>
          <text:p text:style-name="P37">a seguito delle verifiche effettuate non risultano procedimenti sanzionatori avviati dal RPCT.</text:p>
        </text:list-item>
      </text:list>
      <text:p text:style-name="P36">Nella sezione Anticorruzione e Trasparenza del PIAO, nell'atto o regolamento adottato sulle misure di inconferibilità ed incompatibilità per incarichi dirigenziali ai sensi del D.lgs. 39/2013, non sono esplicitate le direttive per effettuare controlli sui precedenti penali per<text:span text:style-name="T26">ché n</text:span>on è stato necessario adottare un regolamento formale per le attività di verifica.</text:p>
      <text:p text:style-name="P36"/>
      <text:p text:style-name="P36">Sono stati effettuati controlli sui precedenti penali nell’anno di riferimento della sezione Anticorruzione e Trasparenza del PIAO, più in dettaglio:</text:p>
      <text:list text:style-name="L9">
        <text:list-item>
          <text:p text:style-name="P38">sono state effettuate 1110 verifiche;</text:p>
        </text:list-item>
        <text:list-item>
          <text:p text:style-name="P38">a seguito dei controlli effettuati, sono state accertate 16 violazioni.</text:p>
        </text:list-item>
      </text:list>
      <text:p text:style-name="P39"><text:line-break/><text:span text:style-name="T24">SVOLGIMENTI INCARICHI EXTRA-ISTITUZIONALI</text:span></text:p>
      <text:p text:style-name="P39">Nell'anno di riferimento della sezione Anticorruzione e Trasparenza del PIAO in esame, sono pervenute 5 segnalazioni sullo svolgimento di incarichi extra-istituzionali non autorizzati.</text:p>
      <text:p text:style-name="P39">Non sono state, invece, accertate violazioni.</text:p>
      <text:p text:style-name="P39"><text:line-break/><text:span text:style-name="T24">CONFLITTO DI INTERESSI</text:span></text:p>
      <text:p text:style-name="P39">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ext:p text:style-name="P39">Nel corso dell'anno sono state rilevate ipotesi di conflitto di interessi.</text:p>
      <text:p text:style-name="Standard"/>
      <text:p text:style-name="Standard"><draw:custom-shape text:anchor-type="char" draw:z-index="10" draw:name="Casella di testo 8" draw:style-name="gr4" draw:text-style-name="P16" svg:width="17.001cm" svg:height="4.308cm" svg:x="0cm" svg:y="0.203cm"><text:p text:style-name="Frame_20_contents">Note del RPCT:</text:p><text:p text:style-name="P32">1) Le modalità per la verifica tempestiva delle eventuali situazioni di inconferibilità o incompatibilità previste dal D.lgs. 39/2013, sono contenute nel regolamento aziendale sulla gestione del conflitto di interessi, adottato con delibera n. 380 del 05/04/2024.</text:p><text:p text:style-name="P32">2) Nell’Azienda Sanitaria le misure sulla inconferibilità e incompatibilità previste dal D.lgs. 39/2013, si applicano al Direttore Generale, al Direttore Amministrativo, al Direttore Sanitario, al Direttore dei Servizi Sociali, alla Dirigenza PTA. In conformità alla delibera ANAC 1146/2019 sono esclusi gli incarichi dirigenziali riconducibili ai ruoli della dirigenza sanitaria (medica e no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h text:style-name="Heading_20_2" text:outline-level="2" loext:marker-style-name="T27"><text:bookmark-start text:name="__RefHeading___Toc12248_2599471795"/><text:bookmark-start text:name="_Toc88657655"/><text:span text:style-name="T27">Whistleblowing</text:span><text:bookmark-end text:name="_Toc88657655"/><text:span text:style-name="T27"> </text:span><text:bookmark-end text:name="__RefHeading___Toc12248_2599471795"/><text:span text:style-name="T27"/></text:h>
      <text:p text:style-name="P40"/>
      <text:p text:style-name="P41">Nell’anno di riferimento della sezione Anticorruzione e Trasparenza del PIAO sono stati adottati gli interventi idonei a garantire l’adozione della misura “Whistleblowing”, in particolare le segnalazioni possono essere inoltrate tramite:</text:p>
      <text:list text:style-name="L10">
        <text:list-item>
          <text:p text:style-name="P42">Sistema informativo dedicato con garanzia della riservatezza dell'identità del segnalante;</text:p>
        </text:list-item>
        <text:list-item>
          <text:p text:style-name="P42">Possono effettuare le segnalazioni <text:span text:style-name="T28">i</text:span> soggetti assimilati a dipendenti pubblici <text:span text:style-name="T28">e g</text:span>li altri soggetti individuati dal <text:span text:style-name="T28">D.L</text:span>gs 24/2023 (art. 3 ) e specificati nelle LLGG ANAC 311/2023.</text:p>
        </text:list-item>
      </text:list>
      <text:p text:style-name="P43" loext:marker-style-name="T27"><draw:custom-shape text:anchor-type="char" draw:z-index="11" draw:name="Casella di testo 9" draw:style-name="gr5" draw:text-style-name="P16" svg:width="17.001cm" svg:height="1.83cm" svg:x="0cm" svg:y="0.596cm"><text:p text:style-name="Frame_20_contents">Note del RPCT:</text:p><text:p text:style-name="P44"><text:span text:style-name="T29">La piattaforma informatica per la gestione delle segnalazioni è stata attivata </text:span><text:span text:style-name="T30">il</text:span><text:span text:style-name="T29"> 9 gennaio 202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 loext:marker-style-name="T27"/>
      <text:h text:style-name="Heading_20_2" text:outline-level="2"><text:bookmark-start text:name="__RefHeading___Toc12250_2599471795"/><text:bookmark-start text:name="_Toc88657656"/>Formazione<text:bookmark-end text:name="_Toc88657656"/> <text:bookmark-end text:name="__RefHeading___Toc12250_2599471795"/></text:h>
      <text:p text:style-name="Standard"/>
      <text:p text:style-name="P45">Nell’anno di riferimento della sezione Anticorruzione e Trasparenza del PIAO è stata erogata formazione sui seguenti temi:</text:p>
      <text:p text:style-name="P45"/>
      <text:list text:style-name="L11">
        <text:list-item>
          <text:p text:style-name="P46">Sui contenuti del Codice di Comportamento;</text:p>
        </text:list-item>
      </text:list>
      <text:p text:style-name="P45"/>
      <text:list text:continue-numbering="true" text:style-name="L11">
        <text:list-item>
          <text:p text:style-name="P46">Sui temi dell’etica e dell'integrità del funzionario pubblico:</text:p>
          <text:list>
            <text:list-item>
              <text:p text:style-name="P46">RPCT per un numero medio di ore 2;</text:p>
            </text:list-item>
            <text:list-item>
              <text:p text:style-name="P46">Staff del RPCT per un numero medio di ore 2;</text:p>
            </text:list-item>
            <text:list-item>
              <text:p text:style-name="P46">Referenti per un numero medio di ore 1;</text:p>
            </text:list-item>
            <text:list-item>
              <text:p text:style-name="P46">Dirigenti per un numero medio di ore 1;</text:p>
            </text:list-item>
            <text:list-item>
              <text:p text:style-name="P46">Funzionari per un numero medio di ore 1;</text:p>
            </text:list-item>
            <text:list-item>
              <text:p text:style-name="P46">Altro personale per un numero medio di ore 1.</text:p>
            </text:list-item>
          </text:list>
        </text:list-item>
      </text:list>
      <text:p text:style-name="P45"/>
      <text:list text:continue-numbering="true" text:style-name="L11">
        <text:list-item>
          <text:p text:style-name="P46">Sui contenuti del Piano Triennale di Prevenzione della Corruzione e della Trasparenza:</text:p>
          <text:list>
            <text:list-item>
              <text:p text:style-name="P46"><text:span text:style-name="T31">R</text:span>eferenti per un numero medio di ore 1;</text:p>
            </text:list-item>
            <text:list-item>
              <text:p text:style-name="P46">Dirigenti per un numero medio di ore 1;</text:p>
            </text:list-item>
            <text:list-item>
              <text:p text:style-name="P46">Funzionari per un numero medio di ore 1;</text:p>
            </text:list-item>
            <text:list-item>
              <text:p text:style-name="P46">Altro personale per un numero medio di ore 1.</text:p>
            </text:list-item>
          </text:list>
        </text:list-item>
      </text:list>
      <text:p text:style-name="P45"/>
      <text:list text:continue-numbering="true" text:style-name="L11">
        <text:list-item>
          <text:p text:style-name="P46"><text:s/>Sulla modalità della messa in atto del processo di gestione del rischio:</text:p>
          <text:list>
            <text:list-item>
              <text:p text:style-name="P46">RPCT per un numero medio di ore 4;</text:p>
            </text:list-item>
            <text:list-item>
              <text:p text:style-name="P46">Staff del RPCT per un numero medio di ore 4;</text:p>
            </text:list-item>
            <text:list-item>
              <text:p text:style-name="P46">Referenti per un numero medio di ore 2;</text:p>
            </text:list-item>
            <text:list-item>
              <text:p text:style-name="P46">Dirigenti per un numero medio di ore 2;</text:p>
            </text:list-item>
            <text:list-item>
              <text:p text:style-name="P46"><text:soft-page-break/>Funzionari per un numero medio di ore 2;</text:p>
            </text:list-item>
            <text:list-item>
              <text:p text:style-name="P46">Altro personale per un numero medio di ore 2.</text:p>
            </text:list-item>
          </text:list>
        </text:list-item>
      </text:list>
      <text:p text:style-name="P45"/>
      <text:list text:continue-numbering="true" text:style-name="L11">
        <text:list-item>
          <text:p text:style-name="P46"><text:span text:style-name="T31">S</text:span>ui processi/aree di rischio risultate a più elevata esposizione al rischio:</text:p>
          <text:list>
            <text:list-item>
              <text:p text:style-name="P46">RPCT per un numero medio di ore 4;</text:p>
            </text:list-item>
            <text:list-item>
              <text:p text:style-name="P46">Staff del RPCT per un numero medio di ore 4;</text:p>
            </text:list-item>
            <text:list-item>
              <text:p text:style-name="P46">Referenti per un numero medio di ore 2;</text:p>
            </text:list-item>
            <text:list-item>
              <text:p text:style-name="P46">Dirigenti per un numero medio di ore 2;</text:p>
            </text:list-item>
            <text:list-item>
              <text:p text:style-name="P46">Funzionari per un numero medio di ore 2;</text:p>
            </text:list-item>
            <text:list-item>
              <text:p text:style-name="P46">Altro personale per un numero medio di ore 2.</text:p>
            </text:list-item>
          </text:list>
        </text:list-item>
      </text:list>
      <text:p text:style-name="P47"/>
      <text:list text:continue-numbering="true" text:style-name="L11">
        <text:list-item>
          <text:p text:style-name="P48"><text:span text:style-name="T31">S</text:span>u<text:span text:style-name="T32">lla materia della gestione del conflitto di interessi</text:span>:</text:p>
          <text:list>
            <text:list-item>
              <text:p text:style-name="P48">RPCT per un numero medio di ore 4;</text:p>
            </text:list-item>
            <text:list-item>
              <text:p text:style-name="P48">Staff del RPCT per un numero medio di ore 4;</text:p>
            </text:list-item>
            <text:list-item>
              <text:p text:style-name="P48">Referenti per un numero medio di ore 2;</text:p>
            </text:list-item>
            <text:list-item>
              <text:p text:style-name="P48">Dirigenti per un numero medio di ore 2;</text:p>
            </text:list-item>
            <text:list-item>
              <text:p text:style-name="P48">Funzionari per un numero medio di ore 2;</text:p>
            </text:list-item>
            <text:list-item>
              <text:p text:style-name="P48">Altro personale per un numero medio di ore 2.</text:p>
            </text:list-item>
          </text:list>
        </text:list-item>
      </text:list>
      <text:p text:style-name="P45"/>
      <text:p text:style-name="P45">La formazione è stata erogata tramite:</text:p>
      <text:list text:style-name="L12">
        <text:list-item>
          <text:p text:style-name="P49">formazione frontale;</text:p>
        </text:list-item>
        <text:list-item>
          <text:p text:style-name="P49"><text:span text:style-name="T31">l</text:span>aboratori con analisi di casi pratici / esercitazioni;</text:p>
        </text:list-item>
        <text:list-item>
          <text:p text:style-name="P49">formazione a distanza.</text:p>
        </text:list-item>
      </text:list>
      <text:p text:style-name="P45"><text:line-break/>Per ogni corso di formazione erogato, sono stati somministrati ai partecipanti presenti dei questionari finalizzati a misurare il loro livello di gradimento.</text:p>
      <text:p text:style-name="P45">In particolare, i corsi di formazione successivi sono stati programmati in funzione dei feedback ottenuti.</text:p>
      <text:p text:style-name="P45">La formazione è stata affidata a soggetti <text:span text:style-name="T31">interni </text:span><text:span text:style-name="T33">ed </text:span>esterni in dettaglio:</text:p>
      <text:list text:style-name="L13">
        <text:list-item>
          <text:p text:style-name="P50">ESTAR tramite FORMAS;</text:p>
        </text:list-item>
        <text:list-item>
          <text:p text:style-name="P50">Personale interno all'Azienda.</text:p>
        </text:list-item>
      </text:list>
      <text:p text:style-name="P8"/>
      <text:p text:style-name="P51" loext:marker-style-name="T15"><draw:custom-shape text:anchor-type="char" draw:z-index="13" draw:name="Casella di testo 30" draw:style-name="gr6" draw:text-style-name="P16" svg:width="17.001cm" svg:height="2.361cm" svg:x="0cm" svg:y="0.086cm"><text:p text:style-name="Frame_20_contents">Note del RPCT:</text:p><text:p text:style-name="P52"><text:span text:style-name="T34">Le ore medie di formazione sono state attribuite a ciascun tema suddividendo le ore dei diversi corsi di formazione erogati nel corso del 2025 che hanno spesso trattato contemporaneamente più argomen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_RefHeading___Toc12252_2599471795"/><text:bookmark-start text:name="_Toc88657657"/>Trasparenza<text:bookmark-end text:name="__RefHeading___Toc12252_2599471795"/><text:bookmark-end text:name="_Toc88657657"/></text:h>
      <text:p text:style-name="Standard"/>
      <text:p text:style-name="P53">Nell’anno di riferimento della sezione Anticorruzione e Trasparenza del PIAO in esame, sono stati svolti monitoraggi sulla pubblicazione dei dati con periodicità semestrale.</text:p>
      <text:p text:style-name="P53">I monitoraggi hanno evidenziato irregolarità nella pubblicazione dei dati relativamente alle seguenti macro-famiglie:</text:p>
      <text:list text:style-name="L14">
        <text:list-item>
          <text:p text:style-name="P54">Personale;</text:p>
        </text:list-item>
        <text:list-item>
          <text:p text:style-name="P54">Performance;</text:p>
        </text:list-item>
        <text:list-item>
          <text:p text:style-name="P54">Enti controllati;</text:p>
        </text:list-item>
        <text:list-item>
          <text:p text:style-name="P54">Bandi di gara e contratti;</text:p>
        </text:list-item>
        <text:list-item>
          <text:p text:style-name="P54">Servizi erogati;</text:p>
        </text:list-item>
        <text:list-item>
          <text:p text:style-name="P54">Opere pubbliche;</text:p>
        </text:list-item>
        <text:list-item>
          <text:p text:style-name="P54">Altri contenuti.</text:p>
        </text:list-item>
      </text:list>
      <text:p text:style-name="P55"><text:soft-page-break/>L'amministrazione ha solo in parte realizzato l'informatizzazione del flusso per alimentare la pubblicazione dei dati nella sezione “Amministrazione trasparente”.</text:p>
      <text:p text:style-name="P55">Il sito istituzionale, relativamente alla sezione “Amministrazione <text:span text:style-name="T35">T</text:span>rasparente”, traccia il numero delle visite, in particolare nell’anno di riferimento della sezione Anticorruzione e Trasparenza del PIAO, il numero totale delle visite al sito ammonta a 228516 e la sezione che ha ricevuto il numero maggiore di visite è stata <text:s/>"Disposizioni generali".</text:p>
      <text:p text:style-name="P55">La procedura per la gestione delle richieste di accesso civico “semplice” è stata adottata e pubblicata sul sito istituzionale.</text:p>
      <text:p text:style-name="P55">Nell’anno di riferimento della sezione Anticorruzione e Trasparenza del PIAO <text:span text:style-name="T35">è</text:span> pervenut<text:span text:style-name="T35">a</text:span> 1 richiest<text:span text:style-name="T35">a</text:span> di accesso civico “semplice”.</text:p>
      <text:p text:style-name="P55">La procedura per la gestione delle richieste di accesso civico “generalizzato” è stata adottata e pubblicata sul sito istituzionale.</text:p>
      <text:p text:style-name="P55">Nell’anno di riferimento della sezione Anticorruzione e Trasparenza del PIAO sono pervenute:</text:p>
      <text:list text:style-name="L15">
        <text:list-item>
          <text:p text:style-name="P56">30 richieste con “informazione fornita all'utente”;</text:p>
        </text:list-item>
        <text:list-item>
          <text:p text:style-name="P56">10 richieste con “informazione non fornita all'utente”.</text:p>
        </text:list-item>
      </text:list>
      <text:p text:style-name="P55">Con riferimento alla casistica “informazione non fornita all'utente”, si riportano di seguito le motivazioni: <text:span text:style-name="T35">d</text:span>ocumentazione non presente, documenti di competenza di altro ente, indagini in corso, decorrenza del termine di conservazione della documentazione, applicazione delle Linee Guida ANAC adottate con Delibera 1309/2016 art.6 sez. III, richieste massive o manifestamente irragionevoli.<text:line-break/>È stato istituito il registro degli accessi ed è stata rispettata l'indicazione che prevede di riportare nel registro l'esito delle istanze. </text:p>
      <text:p text:style-name="P55">In merito al livello di adempimento degli obblighi di trasparenza, si esprime un giudizio generalmente buono, salvo poche inadempienze nella pubblicazione di alcuni dati soprattutto relativi al personale che, tuttavia, sono in corso di risoluzione da parte delle strutture titolari degli obblighi. La non completa informatizzazione dei flussi di pubblicazione dei dati rallenta il processo.</text:p>
      <text:p text:style-name="Standard"><draw:custom-shape text:anchor-type="char" draw:z-index="14" draw:name="Casella di testo 10" draw:style-name="gr7" draw:text-style-name="P16" svg:width="17.001cm" svg:height="3.749cm" svg:x="0cm" svg:y="0.476cm"><text:p text:style-name="Frame_20_contents">Note del RPCT:</text:p><text:p text:style-name="P32">Il regolamento aziendale approvato con delibera n. 1206 del 26/08/2021 e successiva delibera di rettifica n. 453 del 15/04/2022, disciplina le modalità aziendali di esercizio delle tre tipologie di accesso (diritto di accesso agli atti o documentale ex Legge 241/90 e ss.mm.ii., diritto di accesso civico semplice ai sensi dell’art. 5, comma 1 del D.lgs. n. 33/2013, diritto di accesso civico generalizzato ai sensi dell’art. 5, comma 2 del D.lgs. 33/2013) ed i casi di esclusione e differimento.</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_RefHeading___Toc12254_2599471795"/><text:bookmark-start text:name="_Toc88657658"/>Pantouflage<text:bookmark-end text:name="__RefHeading___Toc12254_2599471795"/><text:bookmark-end text:name="_Toc88657658"/></text:h>
      <text:p text:style-name="Standard"/>
      <text:p text:style-name="P8">La misura “Svolgimento di attività successiva alla cessazione del rapporto di lavoro” è stata attuata e sono state effettuate 11 verifiche dalle quali non sono <text:span text:style-name="T36">emerse</text:span> violazioni.</text:p>
      <text:p text:style-name="Standard"/>
      <text:p text:style-name="Standard"><draw:custom-shape text:anchor-type="char" draw:z-index="16" draw:name="Casella di testo 11" draw:style-name="gr8" draw:text-style-name="P16" svg:width="17.001cm" svg:height="3.308cm" svg:x="0cm" svg:y="0.49cm"><text:p text:style-name="Frame_20_contents">Note del RPCT:</text:p><text:p text:style-name="P57"><text:span text:style-name="T34">N</text:span>el 2024, in seguito ad alcune segnalazioni whistleblowing, è stato analizzato il processo “<text:span text:style-name="T37">APBESE006 - Gestione amministrativa accordi con strutture sanitarie private accreditate</text:span>” e come misura specifica di prevenzione è stata adottata la “<text:span text:style-name="T37">Procedura per l’individuazione e la gestione delle situazioni di incompatibilità e pantouflage nei rapporti con soggetti privati accreditati (PA.STDA.0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_RefHeading___Toc12256_2599471795"/><text:bookmark-start text:name="_Toc88657659"/><text:soft-page-break/>Commissioni e conferimento incarichi in caso di condanna<text:bookmark-end text:name="__RefHeading___Toc12256_2599471795"/><text:bookmark-end text:name="_Toc88657659"/></text:h>
      <text:p text:style-name="P8"/>
      <text:p text:style-name="P8">Non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ext:p text:style-name="Standard"><draw:custom-shape text:anchor-type="char" draw:z-index="17" draw:name="Casella di testo 12" draw:style-name="gr5" draw:text-style-name="P16" svg:width="17.001cm" svg:height="1.83cm" svg:x="0cm" svg:y="0.57cm"><text:p text:style-name="Frame_20_contents">Note del RPCT:</text:p><text:p text:style-name="P5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h text:style-name="Heading_20_2" text:outline-level="2"><text:bookmark-start text:name="__RefHeading___Toc12258_2599471795"/><text:bookmark-start text:name="_Toc88657660"/>Patti di integrità<text:bookmark-end text:name="__RefHeading___Toc12258_2599471795"/><text:bookmark-end text:name="_Toc88657660"/></text:h>
      <text:p text:style-name="Standard"/>
      <text:p text:style-name="P59"><text:bookmark-start text:name="_Hlk88649032"/>Sono stati predisposti e utilizzati protocolli di legalità o patti d’integrità per l’affidamento di commesse.</text:p>
      <text:p text:style-name="P60">Le clausole dei Patti di Integrità o protocolli di legalità sono state inserite in 12 bandi <text:span text:style-name="T38">d</text:span>ell’anno di riferimento <text:span text:style-name="T36">de</text:span>lla sezione Anticorruzione e Trasparenza del PIAO in esame.</text:p>
      <text:p text:style-name="P60">Sono state previste clausole sul rispetto dei Patti di Integrità, in 568 contratti stipulati nell’anno di riferimento d<text:span text:style-name="T39">e</text:span>lla sezione Anticorruzione e Trasparenza del PIAO in esam<text:bookmark-end text:name="_Hlk88649032"/><text:span text:style-name="T38">e.</text:span></text:p>
      <text:p text:style-name="P61" loext:marker-style-name="T40"><draw:custom-shape text:anchor-type="char" draw:z-index="18" draw:name="Casella di testo 13" draw:style-name="gr2" draw:text-style-name="P16" svg:width="17.001cm" svg:height="1.83cm" svg:x="0cm" svg:y="0.58cm"><text:p text:style-name="Frame_20_contents">Note del RPCT:</text:p><text:p text:style-name="P5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h text:style-name="Heading_20_2" text:outline-level="2"><text:bookmark-start text:name="__RefHeading___Toc12260_2599471795"/><text:bookmark-start text:name="_Toc88657661"/>Rapporti con i portatori di interessi particolari<text:bookmark-end text:name="__RefHeading___Toc12260_2599471795"/><text:bookmark-end text:name="_Toc88657661"/></text:h>
      <text:p text:style-name="Standard"/>
      <text:p text:style-name="P8">La misura “Rapporti con i portatori di interessi particolari” non è stata programmata nella sezione Anticorruzione e Trasparenza del PIAO in esame o, laddove la misura sia stata già adottata negli anni precedenti, non si prevede di realizzare interventi idonei a garantire la corretta e continua attuazione della stessa.</text:p>
      <text:p text:style-name="Standard"/>
      <text:p text:style-name="Standard"><draw:custom-shape text:anchor-type="char" draw:z-index="19" draw:name="Casella di testo 20" draw:style-name="gr9" draw:text-style-name="P16" svg:width="17.001cm" svg:height="4.735cm" svg:x="0cm" svg:y="0.131cm"><text:p text:style-name="P32">Note del RPCT:</text:p><text:p text:style-name="P32">L’analisi dei rapporti con portatori di interessi particolari è effettuata durante l’analisi dei processi aziendali nell’ambito della gestione del rischio <text:span text:style-name="T41">di </text:span>corruzione. Eventuali ulteriori misure specifiche di prevenzione sono previste all’esito del processo di valutazione del rischio. Ad esempio, nel 2024, in seguito ad alcune segnalazioni whistleblowing, è stato analizzato il processo “<text:span text:style-name="T37">APBESE006 - Gestione amministrativa accordi con strutture sanitarie private accreditate</text:span>” e come misura specifica di prevenzione è stata adottata la “<text:span text:style-name="T37">Procedura per l’individuazione e la gestione delle situazioni di incompatibilità e pantouflage nei rapporti con soggetti privati accreditati (PA.STDA.0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_RefHeading___Toc12262_2599471795"/><text:bookmark-start text:name="_Toc88657662"/>Considerazioni conclusive sull’attuazione delle misure generali<text:bookmark-end text:name="__RefHeading___Toc12262_2599471795"/><text:bookmark-end text:name="_Toc88657662"/></text:h>
      <text:p text:style-name="Standard"/>
      <text:p text:style-name="P62">Il complesso delle misure attuate ha avuto un effetto (diretto o indiretto):</text:p>
      <text:list text:style-name="L16">
        <text:list-item>
          <text:p text:style-name="P63">neutrale sulla qualità dei servizi;</text:p>
        </text:list-item>
        <text:list-item>
          <text:p text:style-name="P64">neutrale sull'efficienza dei servizi (es. in termini di riduzione dei tempi di erogazione dei servizi);</text:p>
        </text:list-item>
        <text:list-item>
          <text:p text:style-name="P64"><text:soft-page-break/>negativo sul funzionamento dell'amministrazione (es. in termini di semplificazione/snellimento delle procedure);</text:p>
        </text:list-item>
        <text:list-item>
          <text:p text:style-name="P63">positivo sulla diffusione della cultura della legalità;</text:p>
        </text:list-item>
        <text:list-item>
          <text:p text:style-name="P63">neutrale sulle relazioni con i cittadini<draw:custom-shape text:anchor-type="char" draw:z-index="20" draw:name="Casella di testo 15" draw:style-name="gr2" draw:text-style-name="P16" svg:width="17.001cm" svg:height="1.83cm" svg:x="0cm" svg:y="1.02cm"><text:p text:style-name="Frame_20_contents">Note del RPCT:</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item>
      </text:list>
      <text:p text:style-name="P62"/>
      <text:p text:style-name="P62"/>
      <text:h text:style-name="Heading_20_1" text:outline-level="1"><text:bookmark-start text:name="__RefHeading___Toc12264_2599471795"/><text:bookmark-start text:name="_Toc88657663"/>RENDICONTAZIONE MISURE SPECIFICHE<text:bookmark-end text:name="__RefHeading___Toc12264_2599471795"/><text:bookmark-end text:name="_Toc88657663"/></text:h>
      <text:p text:style-name="Standard"/>
      <text:p text:style-name="P62">La presente sezione illustra l’andamento relativo all’attuazione delle misure specifiche per l’anno di riferimento della sezione Anticorruzione e Trasparenza del PIAO in esame.</text:p>
      <text:p text:style-name="Standard"/>
      <text:h text:style-name="Heading_20_2" text:outline-level="2"><text:bookmark-start text:name="__RefHeading___Toc12266_2599471795"/><text:bookmark-start text:name="_Toc88657664"/>Quadro di sintesi dell’attuazione delle misure specifiche<text:bookmark-end text:name="_Toc88657664"/> <text:bookmark-end text:name="__RefHeading___Toc12266_2599471795"/></text:h>
      <text:p text:style-name="Standard"/>
      <text:p text:style-name="P8">Nel corso dell’annualità di riferimento, lo stato di programmazione e attuazione delle misure specifiche è sintetizzato nella seguente tabella:</text:p>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1" loext:marker-style-name="T42"><text:span text:style-name="T42">Ambito</text:span><text:span text:style-name="T42"/></text:p>
          </table:table-cell>
          <table:table-cell table:style-name="Tabella2.A1" office:value-type="string">
            <text:p text:style-name="P11" loext:marker-style-name="T42"><text:span text:style-name="T42">Pianificate</text:span><text:span text:style-name="T42"/></text:p>
          </table:table-cell>
          <table:table-cell table:style-name="Tabella2.A1" office:value-type="string">
            <text:p text:style-name="P11" loext:marker-style-name="T42"><text:span text:style-name="T42">Attuate</text:span><text:span text:style-name="T42"/></text:p>
          </table:table-cell>
          <table:table-cell table:style-name="Tabella2.A1" office:value-type="string">
            <text:p text:style-name="P11" loext:marker-style-name="T42"><text:span text:style-name="T42">Non attuate</text:span><text:span text:style-name="T42"/></text:p>
          </table:table-cell>
          <table:table-cell table:style-name="Tabella2.A1" office:value-type="string">
            <text:p text:style-name="P11" loext:marker-style-name="T42"><text:span text:style-name="T42">% attuazione</text:span><text:span text:style-name="T42"/></text:p>
          </table:table-cell>
        </table:table-row>
        <table:table-row table:style-name="Tabella2.1">
          <table:table-cell table:style-name="Tabella2.A1" office:value-type="string">
            <text:p text:style-name="P10">Misure di controllo</text:p>
          </table:table-cell>
          <table:table-cell table:style-name="Tabella2.A1" office:value-type="string">
            <text:p text:style-name="P11">47</text:p>
          </table:table-cell>
          <table:table-cell table:style-name="Tabella2.A1" office:value-type="string">
            <text:p text:style-name="P11">19</text:p>
          </table:table-cell>
          <table:table-cell table:style-name="Tabella2.A1" office:value-type="string">
            <text:p text:style-name="P11">28</text:p>
          </table:table-cell>
          <table:table-cell table:style-name="Tabella2.A1" office:value-type="string">
            <text:p text:style-name="P11">40</text:p>
          </table:table-cell>
        </table:table-row>
        <table:table-row table:style-name="Tabella2.1">
          <table:table-cell table:style-name="Tabella2.A1" office:value-type="string">
            <text:p text:style-name="P10">Misure di trasparenza</text:p>
          </table:table-cell>
          <table:table-cell table:style-name="Tabella2.A1" office:value-type="string">
            <text:p text:style-name="P11">7</text:p>
          </table:table-cell>
          <table:table-cell table:style-name="Tabella2.A1" office:value-type="string">
            <text:p text:style-name="P11">4</text:p>
          </table:table-cell>
          <table:table-cell table:style-name="Tabella2.A1" office:value-type="string">
            <text:p text:style-name="P11">3</text:p>
          </table:table-cell>
          <table:table-cell table:style-name="Tabella2.A1" office:value-type="string">
            <text:p text:style-name="P11">57</text:p>
          </table:table-cell>
        </table:table-row>
        <table:table-row table:style-name="Tabella2.1">
          <table:table-cell table:style-name="Tabella2.A1" office:value-type="string">
            <text:p text:style-name="P10">Misure di definizione e promozione dell’etica e di standard di comportamento</text:p>
          </table:table-cell>
          <table:table-cell table:style-name="Tabella2.A1" office:value-type="string">
            <text:p text:style-name="P11">3</text:p>
          </table:table-cell>
          <table:table-cell table:style-name="Tabella2.A1" office:value-type="string">
            <text:p text:style-name="P11">0</text:p>
          </table:table-cell>
          <table:table-cell table:style-name="Tabella2.A1" office:value-type="string">
            <text:p text:style-name="P11">3</text:p>
          </table:table-cell>
          <table:table-cell table:style-name="Tabella2.A1" office:value-type="string">
            <text:p text:style-name="P11">0</text:p>
          </table:table-cell>
        </table:table-row>
        <table:table-row table:style-name="Tabella2.1">
          <table:table-cell table:style-name="Tabella2.A1" office:value-type="string">
            <text:p text:style-name="P10">Misure di regolamentazione</text:p>
          </table:table-cell>
          <table:table-cell table:style-name="Tabella2.A1" office:value-type="string">
            <text:p text:style-name="P11">13</text:p>
          </table:table-cell>
          <table:table-cell table:style-name="Tabella2.A1" office:value-type="string">
            <text:p text:style-name="P11">6</text:p>
          </table:table-cell>
          <table:table-cell table:style-name="Tabella2.A1" office:value-type="string">
            <text:p text:style-name="P11">7</text:p>
          </table:table-cell>
          <table:table-cell table:style-name="Tabella2.A1" office:value-type="string">
            <text:p text:style-name="P11">46</text:p>
          </table:table-cell>
        </table:table-row>
        <table:table-row table:style-name="Tabella2.1">
          <table:table-cell table:style-name="Tabella2.A1" office:value-type="string">
            <text:p text:style-name="P10">Misure di rotazione</text:p>
          </table:table-cell>
          <table:table-cell table:style-name="Tabella2.A1" office:value-type="string">
            <text:p text:style-name="P11">14</text:p>
          </table:table-cell>
          <table:table-cell table:style-name="Tabella2.A1" office:value-type="string">
            <text:p text:style-name="P11">8</text:p>
          </table:table-cell>
          <table:table-cell table:style-name="Tabella2.A1" office:value-type="string">
            <text:p text:style-name="P11">6</text:p>
          </table:table-cell>
          <table:table-cell table:style-name="Tabella2.A1" office:value-type="string">
            <text:p text:style-name="P11">57</text:p>
          </table:table-cell>
        </table:table-row>
        <table:table-row table:style-name="Tabella2.1">
          <table:table-cell table:style-name="Tabella2.A1" office:value-type="string">
            <text:p text:style-name="P10">Misure di disciplina del conflitto di interessi</text:p>
          </table:table-cell>
          <table:table-cell table:style-name="Tabella2.A1" office:value-type="string">
            <text:p text:style-name="P11">179</text:p>
          </table:table-cell>
          <table:table-cell table:style-name="Tabella2.A1" office:value-type="string">
            <text:p text:style-name="P11">169</text:p>
          </table:table-cell>
          <table:table-cell table:style-name="Tabella2.A1" office:value-type="string">
            <text:p text:style-name="P11">10</text:p>
          </table:table-cell>
          <table:table-cell table:style-name="Tabella2.A1" office:value-type="string">
            <text:p text:style-name="P11">94</text:p>
          </table:table-cell>
        </table:table-row>
        <table:table-row table:style-name="Tabella2.1">
          <table:table-cell table:style-name="Tabella2.A1" office:value-type="string">
            <text:p text:style-name="P10">TOTALI</text:p>
          </table:table-cell>
          <table:table-cell table:style-name="Tabella2.A1" office:value-type="string">
            <text:p text:style-name="P11">263</text:p>
          </table:table-cell>
          <table:table-cell table:style-name="Tabella2.A1" office:value-type="string">
            <text:p text:style-name="P11">206</text:p>
          </table:table-cell>
          <table:table-cell table:style-name="Tabella2.A1" office:value-type="string">
            <text:p text:style-name="P11">57</text:p>
          </table:table-cell>
          <table:table-cell table:style-name="Tabella2.A1" office:value-type="string">
            <text:p text:style-name="P11">78</text:p>
          </table:table-cell>
        </table:table-row>
      </table:table>
      <text:p text:style-name="Standard"/>
      <text:p text:style-name="Standard"/>
      <text:h text:style-name="Heading_20_1" text:outline-level="1"><text:bookmark-start text:name="__RefHeading___Toc12268_2599471795"/><text:bookmark-start text:name="_Toc88657665"/><draw:custom-shape text:anchor-type="char" draw:z-index="21" draw:name="Casella di testo 19" draw:style-name="gr10" draw:text-style-name="P16" svg:width="17.001cm" svg:height="1.83cm" svg:x="0cm" svg:y="-0.18cm"><text:p text:style-name="Frame_20_contents">Note del RPCT:</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ONITORAGGIO GESTIONE DEL RISCHIO<text:bookmark-end text:name="_Toc88657665"/><text:span text:style-name="T43"> </text:span><text:bookmark-end text:name="__RefHeading___Toc12268_2599471795"/></text:h>
      <text:p text:style-name="Standard"/>
      <text:p text:style-name="P65">Nel corso dell'anno di riferimento della sezione Anticorruzione e Trasparenza del PIAO, sono pervenute 14 segnalazioni per episodi di “cattiva amministrazione” che hanno riguardato le seguenti aree di rischio:</text:p>
      <text:list text:style-name="L17">
        <text:list-item>
          <text:p text:style-name="P66">E. Incarichi e nomine;</text:p>
        </text:list-item>
        <text:list-item>
          <text:p text:style-name="P66">L. Attività libero professionale.</text:p>
        </text:list-item>
      </text:list>
      <text:p text:style-name="P65">Tra tali segnalazioni:</text:p>
      <text:list text:style-name="L18">
        <text:list-item>
          <text:p text:style-name="P67">alcune sono pervenute tramite altro mezzo (es. segnalazioni anonime anche da soggetti esterni all'amministrazione):</text:p>
        </text:list-item>
        <text:list-item>
          <text:p text:style-name="P67">alcune riguardano violazioni in tema di inconferibilità e incompatibilità degli incarichi.</text:p>
        </text:list-item>
      </text:list>
      <text:p text:style-name="P65"><text:soft-page-break/>Si ritiene che la messa in atto del processo di gestione del rischio abbia generato dentro l’organizzazione i seguenti effetti:</text:p>
      <text:list text:style-name="L19">
        <text:list-item>
          <text:p text:style-name="P68">la consapevolezza del fenomeno corruttivo è aumentata grazie alla formazione e all'analisi dei processi aziendali;</text:p>
        </text:list-item>
        <text:list-item>
          <text:p text:style-name="P68">la capacità di individuare e far emergere situazioni di rischio corruttivo e di intervenire con adeguati rimedi è aumentata grazie alla formazione, all'analisi dei processi aziendali, alla procedura per la gestione del conflitto di interessi, alla procedura per l'individuazione di situazioni di pantouflage e incompatibilità nei rapporti con privati accreditati;</text:p>
        </text:list-item>
        <text:list-item>
          <text:p text:style-name="P68">la reputazione dell'ente è rimasta invariata <text:span text:style-name="T44">e n</text:span>on ci sono elementi oggettivi di riscontro.</text:p>
        </text:list-item>
      </text:list>
      <text:p text:style-name="P65">Nell’anno di riferimento sezione Anticorruzione e Trasparenza del PIAO, il RPCT ha effettuato 1 segnalazion<text:span text:style-name="T44">e </text:span>all'OIV sulle disfunzioni inerenti l'attuazione della sezione Anticorruzione e Trasparenza del PIAO <text:span text:style-name="T45">ed, in particolare, in merito alle </text:span><text:span text:style-name="T44">c</text:span>arenze nella pubblicazione su Amministrazione Trasparente dei dati/documenti/informazioni soggetti ad obbligo di pubblicazione in previsione dell'attestazione OIV relativa all'anno 2025.</text:p>
      <text:p text:style-name="P65">Nell’anno di riferimento della sezione Anticorruzione e Trasparenza del PIAO, il RPCT ha effettuato 3 segnalazioni all<text:span text:style-name="T45">a Direzione Aziendale relative a c</text:span>arenze nella pubblicazione su Amministrazione Trasparente dei dati/documenti/informazioni soggetti ad obbligo di pubblicazione, <text:span text:style-name="T45">effettuate </text:span>in occasione dei monitoraggi semestrali e in previsione dell'attestazione OIV relativa all'anno 2025.</text:p>
      <text:p text:style-name="Standard"><draw:custom-shape text:anchor-type="char" draw:z-index="2" draw:name="Casella di testo 23" draw:style-name="gr2" draw:text-style-name="P16" svg:width="17.001cm" svg:height="1.83cm" svg:x="0cm" svg:y="0.72cm"><text:p text:style-name="Frame_20_contents">Note del RPCT:</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h text:style-name="Heading_20_1" text:outline-level="1"><text:bookmark-start text:name="__RefHeading___Toc12270_2599471795"/><text:bookmark-start text:name="_Toc88657666"/>MONITORAGGIO PROCEDIMENTI PENALI<text:bookmark-end text:name="_Toc88657666"/> <text:bookmark-end text:name="__RefHeading___Toc12270_2599471795"/></text:h>
      <text:p text:style-name="P61" loext:marker-style-name="T40"/>
      <text:p text:style-name="P69">Nell'anno di riferimento della sezione Anticorruzione e Trasparenza del PIAO in esame ci sono state 4 denunce, riguardanti eventi corruttivi, a carico di dipendenti dell'amministrazione.</text:p>
      <text:p text:style-name="P69"/>
      <text:p text:style-name="P69">Nell'anno di riferimento della sezione Anticorruzione e Trasparenza del PIAO l’amministrazione ha avuto notizia da parte di propri dipendenti di essere stati destinatari di 1 procediment<text:span text:style-name="T46">o</text:span> penal<text:span text:style-name="T46">e</text:span> che ha riguardato l<text:span text:style-name="T46">a</text:span> seguent<text:span text:style-name="T46">e</text:span> are<text:span text:style-name="T46">a</text:span> di rischio:</text:p>
      <text:list text:style-name="L20">
        <text:list-item>
          <text:p text:style-name="P70">N. Procedure relative ad aree a rischio specifico del singolo ente.</text:p>
        </text:list-item>
      </text:list>
      <text:p text:style-name="P69"/>
      <text:p text:style-name="P69">Nell'anno di riferimento della sezione Anticorruzione e Trasparenza del PIAO sono stati conclusi con provvedimento non definitivo 3 procedimenti penali a carico di dipendenti dell'amministrazione che hanno riguardato le seguenti aree di rischio:</text:p>
      <text:list text:style-name="L21">
        <text:list-item>
          <text:p text:style-name="P71">N. Procedure relative ad aree a rischio specifico del singolo ente;</text:p>
        </text:list-item>
        <text:list-item>
          <text:p text:style-name="P72">L. Attività libero professionale.</text:p>
        </text:list-item>
      </text:list>
      <text:p text:style-name="P69"/>
      <text:p text:style-name="P73">Nell'anno di riferimento o della sezione Anticorruzione e Trasparenza del PIAO <text:span text:style-name="T47">è</text:span> stat<text:span text:style-name="T47">o</text:span> conclus<text:span text:style-name="T47">o</text:span> con sentenza o altro provvedimento definitivo 1 procediment<text:span text:style-name="T48">o</text:span> penal<text:span text:style-name="T48">e</text:span> a carico di dipendenti dell'amministrazione che ha riguardato l<text:span text:style-name="T46">a</text:span> seguent<text:span text:style-name="T46">e</text:span> are<text:span text:style-name="T46">a</text:span> di rischio:</text:p>
      <text:list text:style-name="L22">
        <text:list-item>
          <text:p text:style-name="P74">N. Procedure relative ad aree a rischio specifico del singolo ente.</text:p>
        </text:list-item>
      </text:list>
      <text:p text:style-name="Standard"><draw:custom-shape text:anchor-type="char" draw:z-index="22" draw:name="Casella di testo 25" draw:style-name="gr1" draw:text-style-name="P16" svg:width="17.001cm" svg:height="1.83cm" svg:x="0cm" svg:y="0.64cm"><text:p text:style-name="Frame_20_contents">Note del RPCT:</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h text:style-name="Heading_20_1" text:outline-level="1"><text:bookmark-start text:name="__RefHeading___Toc12272_2599471795"/><text:bookmark-start text:name="_Toc88657667"/><text:soft-page-break/>MONITORAGGIO PROCEDIMENTI DISCIPLINARI<text:bookmark-end text:name="_Toc88657667"/> <text:bookmark-end text:name="__RefHeading___Toc12272_2599471795"/></text:h>
      <text:p text:style-name="P75" loext:marker-style-name="T40"><text:line-break/>Nel corso dell’anno di riferimento della sezione Anticorruzione e Trasparenza del PIAO sono stati avviati 7 procedimenti disciplinari riconducibili ad eventi corruttivi a carico di dipendenti.</text:p>
      <text:p text:style-name="P75" loext:marker-style-name="T40">Tali fenomeni hanno l<text:span text:style-name="T46">a</text:span> seguent<text:span text:style-name="T46">e</text:span> are<text:span text:style-name="T46">a</text:span> di rischio:</text:p>
      <text:list text:style-name="L23">
        <text:list-item>
          <text:p text:style-name="P76" loext:marker-style-name="T40"><text:span text:style-name="T40">L. Attività libero professionale.</text:span></text:p>
        </text:list-item>
      </text:list>
      <text:p text:style-name="Standard"><draw:custom-shape text:anchor-type="char" draw:z-index="23" draw:name="Casella di testo 26" draw:style-name="gr5" draw:text-style-name="P16" svg:width="17.001cm" svg:height="1.83cm" svg:x="0cm" svg:y="0.64cm"><text:p text:style-name="Frame_20_contents">Note del RPCT:</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h text:style-name="Heading_20_1" text:outline-level="1"><text:bookmark-start text:name="__RefHeading___Toc12274_2599471795"/><text:bookmark-start text:name="_Toc88657668"/>CONSIDERAZIONI GENERALI<text:bookmark-end text:name="_Toc88657668"/> <text:bookmark-end text:name="__RefHeading___Toc12274_2599471795"/></text:h>
      <text:p text:style-name="Standard"/>
      <text:p text:style-name="P77">Si ritiene che lo stato di attuazione della sezione Anticorruzione e Trasparenza del PIAO (definito attraverso una valutazione sintetica del livello effettivo di attuazione del Piano e delle misure in esso contenute) sia sufficiente <text:span text:style-name="T49">perché i</text:span> dati del monitoraggio evidenziano un sufficiente livello di applicazione delle misure previste dal PIAO. Sono <text:span text:style-name="T49">comunque </text:span>presenti margini di miglioramento dovuti alla complessità dell'organizzazione, al numero elevato di processi gestiti e alla necessità di adeguamento alle modifiche organizzative intervenute.</text:p>
      <text:p text:style-name="P77">Si ritiene che l’idoneità complessiva della strategia di prevenzione della corruzione (definita attraverso una valutazione sintetica) con particolare riferimento alle misure previste nel Piano e attuate, sia parzialmente idoneo <text:span text:style-name="T49">perché, sebbene l</text:span>a strategia di prevenzione <text:span text:style-name="T49">sia stata </text:span>correttamente strutturata in conformità alle previsioni del PNA, presenta <text:span text:style-name="T49">ancora </text:span>qualche criticità nella sua attuazione a causa delle limitate risorse di<text:span text:style-name="T49">s</text:span>ponibili, della complessità dell'organizzazione e dell'elevato numero di processi gestiti.</text:p>
      <text:p text:style-name="Standard"/>
      <text:p text:style-name="Standard"><draw:custom-shape text:anchor-type="char" draw:z-index="9" draw:name="Casella di testo 27" draw:style-name="gr11" draw:text-style-name="P16" svg:width="17.001cm" svg:height="3.382cm" svg:x="0cm" svg:y="0.134cm"><text:p text:style-name="Frame_20_contents">Note del RPCT:</text:p><text:p text:style-name="P78"><text:span text:style-name="T50">Si specifica che la mappatura dei processi non è stata completata. Considerate le risorse disponibili e il carico di lavoro ordinario delle strutture aziendali coinvolte, si prevede che la mappatura dei numerosi e complessi processi aziendali possa avvenire solamente nell’arco del medio periodo. Nel calcolo, bisogna includere anche l’impegno necessario per l’aggiornamento continuo dei processi già analizza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1" text:outline-level="1"><text:bookmark-start text:name="__RefHeading___Toc12276_2599471795"/><text:bookmark-start text:name="_Toc88657669"/>MONITORAGGIO MISURE SPECIFICHE<text:bookmark-end text:name="__RefHeading___Toc12276_2599471795"/><text:bookmark-end text:name="_Toc88657669"/></text:h>
      <text:p text:style-name="Standard"/>
      <text:p text:style-name="P79">Il presente allegato illustra l’andamento relativo all’attuazione delle singole misure specifiche programmate nell’anno di riferimento <text:span text:style-name="T51">d</text:span><text:span text:style-name="T40">ella sezione Anticorruzione e Trasparenza del PIAO</text:span>.</text:p>
      <text:p text:style-name="Standard"/>
      <text:h text:style-name="Heading_20_2" text:outline-level="2"><text:bookmark-start text:name="__RefHeading___Toc12278_2599471795"/><text:bookmark-start text:name="_Toc88657670"/>Misure specifiche di controllo<text:bookmark-end text:name="__RefHeading___Toc12278_2599471795"/><text:bookmark-end text:name="_Toc88657670"/></text:h>
      <text:p text:style-name="Standard"/>
      <text:p text:style-name="P80">Con riferimento all’attuazione delle misure specifiche di controllo, nell’anno di riferimento della sezione Anticorruzione e Trasparenza del PIAO si evidenzia quanto segue:</text:p>
      <text:list text:style-name="L24">
        <text:list-item>
          <text:p text:style-name="P81">Numero di misure programmate: 47</text:p>
        </text:list-item>
        <text:list-item>
          <text:p text:style-name="P81">Numero di misure attuate nei tempi previsti: 19</text:p>
        </text:list-item>
        <text:list-item>
          <text:p text:style-name="P81">Numero di misure non attuate: 28</text:p>
        </text:list-item>
      </text:list>
      <text:p text:style-name="P80"><text:soft-page-break/>In particolare, per quanto riguarda le misure specifiche di controllo non attuate si evidenzia che;</text:p>
      <text:list text:style-name="L25">
        <text:list-item>
          <text:p text:style-name="P82">23 misure sono attualmente in corso di adozione;</text:p>
        </text:list-item>
        <text:list-item>
          <text:p text:style-name="P82"><text:span text:style-name="T52">per </text:span>5 misure non sono state ancora avviate le attività per l’adozione e non saranno avviate nei tempi previsti dalla sezione Anticorruzione e Trasparenza del PIAO a causa di:</text:p>
          <text:list>
            <text:list-item>
              <text:p text:style-name="P82">Problemi organizzativi;</text:p>
            </text:list-item>
            <text:list-item>
              <text:p text:style-name="P82">Programmata adozione di applicativi dedicati che renderanno necessaria una ridefinizione della misura.</text:p>
            </text:list-item>
          </text:list>
        </text:list-item>
      </text:list>
      <text:p text:style-name="P80"/>
      <text:p text:style-name="P80"><text:s/>Di seguito si fornisce il dettaglio del monitoraggio per ogni singola misura di controllo programmata.</text:p>
      <text:p text:style-name="P83"><text:line-break/>Area di rischio: A. Concorsi e prove selettive. </text:p>
      <text:p text:style-name="P83">Denominazione misura: SERSOC002 - Prevedere che l’attività di contatto telefonico dei neoassunti/neoinseriti e di raccolta delle preferenze di assegnazione, sia effettuata da un soggetto diverso dal Direttore della SOSD Servizio Sociale Territoriale con la supervisione di quest’ultimo.</text:p>
      <text:p text:style-name="P83">La misura è stata attuata nei tempi previsti.</text:p>
      <text:p text:style-name="P83"><text:line-break/>Area di rischio: B. Provvedimenti ampliativi della sfera giuridica senza effetto economico diretto ed immediato (es. autorizzazioni e concessioni, etc.).</text:p>
      <text:p text:style-name="P83">Denominazione misura: MEDFIS001 - Controllo annuale a campione del 5% delle cartelle cliniche dei pazienti trattati e in trattamento nell’anno di riferimento per ciascuna struttura.</text:p>
      <text:p text:style-name="P83">La misura è stata attuata nei tempi previsti.</text:p>
      <text:p text:style-name="P83"><text:line-break/>Area di rischio: B. Provvedimenti ampliativi della sfera giuridica senza effetto economico diretto ed immediato (es. autorizzazioni e concessioni, etc.).</text:p>
      <text:p text:style-name="P83">Denominazione misura: MEDFIS002 - Controllo annuale a campione del 5% delle cartelle cliniche dei pazienti trattati e in trattamento nell’anno di riferimento per ciascuna struttura.</text:p>
      <text:p text:style-name="P83">La misura è stata attuata nei tempi previsti.</text:p>
      <text:p text:style-name="P83"><text:line-break/>Area di rischio: B. Provvedimenti ampliativi della sfera giuridica senza effetto economico diretto ed immediato (es. autorizzazioni e concessioni, etc.).</text:p>
      <text:p text:style-name="P83">Denominazione misura: PREVEN007 - Applicazione della DGRT 1012/2015 e della DDG 4443/2009 attraverso l'analisi del rischio e correlata programmazione di attività di supervisione professionale, analisi e valutazione delle risultanze scaturite dall'attività di supervisione professionale.</text:p>
      <text:p text:style-name="P83">La misura è stata attuata nei tempi previsti.</text:p>
      <text:p text:style-name="P83"><text:line-break/>Area di rischio: B. Provvedimenti ampliativi della sfera giuridica senza effetto economico diretto ed immediato (es. autorizzazioni e concessioni, etc.).</text:p>
      <text:p text:style-name="P83">Denominazione misura: PREVEN009 - Verifica a campione di 10 pratiche (annuali) per Area Funzionale estraendo casualmente dall’applicativo SISPC.</text:p>
      <text:p text:style-name="P83">La misura <text:s/>non è stata attuata nei tempi previsti dalla sezione Anticorruzione e Trasparenza del PIAO, in particolare: la misura è attualmente in corso di adozione.</text:p>
      <text:p text:style-name="P83"><text:line-break/>Area di rischio: B. Provvedimenti ampliativi della sfera giuridica senza effetto economico diretto ed immediato (es. autorizzazioni e concessioni, etc.).</text:p>
      <text:p text:style-name="P83">Denominazione misura: PREVEN010 - Verifica a campione di 10 pratiche (annuali) per Area Funzionale estraendo casualmente dall’applicativo SISPC.</text:p>
      <text:p text:style-name="P83">La misura è stata attuata nei tempi previsti.</text:p>
      <text:p text:style-name="P83"><text:line-break/>Area di rischio: C. Provvedimenti ampliativi della sfera giuridica con effetto economico diretto ed immediato (es. erogazione di sovvenzioni, contributi, sussidi, etc.).</text:p>
      <text:p text:style-name="P83"><text:soft-page-break/>Denominazione misura: SAOTER006 - Effettuazione di controlli a campione per la ver<text:span text:style-name="T53">i</text:span>fica dell’applicazione della procedura da parte del Direttore della Struttura.</text:p>
      <text:p text:style-name="P83">La misura è stata attuata nei tempi previsti.</text:p>
      <text:p text:style-name="P83"><text:line-break/>Area di rischio: C. Provvedimenti ampliativi della sfera giuridica con effetto economico diretto ed immediato (es. erogazione di sovvenzioni, contributi, sussidi, etc.).</text:p>
      <text:p text:style-name="P83">Denominazione misura: SAOTER006 - Monitoraggio trimestrale effettuato dall’Ufficio rette con il Direttore di Zona (che funge anche da Direttore della Società della Salute di riferimento) per la verifica della corretta applicazione dei criteri previsti per l’inserimento nella lista di attesa.</text:p>
      <text:p text:style-name="P83">La misura è stata attuata nei tempi previsti.</text:p>
      <text:p text:style-name="P83"><text:line-break/>Area di rischio: C. Provvedimenti ampliativi della sfera giuridica con effetto economico diretto ed immediato (es. erogazione di sovvenzioni, contributi, sussidi, etc.).</text:p>
      <text:p text:style-name="P83">Denominazione misura: SAOTER006 - Monitoraggio trimestrale effettuato dall’Ufficio rette con il Direttore di Zona (che funge anche da Direttore delle Società della Salute di riferimento) per la verifica del corretto inserimento dell’avente diritto nella RSA/RSD/CD.</text:p>
      <text:p text:style-name="P83">La misura è stata attuata nei tempi previsti.</text:p>
      <text:p text:style-name="P83"><text:line-break/>Area di rischio: C. Provvedimenti ampliativi della sfera giuridica con effetto economico diretto ed immediato (es. erogazione di sovvenzioni, contributi, sussidi, etc.).</text:p>
      <text:p text:style-name="P83">Denominazione misura: SAOTER007 - E’ in corso a livello regionale una rivalutaz<text:span text:style-name="T54">ione</text:span> dei meccanismi di esenz<text:span text:style-name="T54">ione</text:span> dalla compartecipaz<text:span text:style-name="T54">ione</text:span> alla spesa per prestaz<text:span text:style-name="T54">ioni</text:span> odontoiat<text:span text:style-name="T54">riche</text:span>. che porterà ad una revisione della DGRT426/2014.Al termine del percorso si effettuerà una rivalutaz<text:span text:style-name="T54">ione</text:span> delle misure implementabili per la riduz<text:span text:style-name="T54">ione</text:span> del rischio che siano sostenibili da un p<text:span text:style-name="T54">unto</text:span> di vista organizzativo in relaz<text:span text:style-name="T54">ione</text:span> agli strumenti di controllo disponibili.</text:p>
      <text:p text:style-name="P83">La misura <text:s/>non è stata attuata nei tempi previsti dalla sezione Anticorruzione e Trasparenza del PIAO, in particolare: la misura è attualmente in corso di adozione.</text:p>
      <text:p text:style-name="P83"><text:line-break/>Area di rischio: D.3 Contratti pubblici - Selezione del contraente.</text:p>
      <text:p text:style-name="P83">Denominazione misura: ARETEC001 - Definizione di procedure interne per individuare situazioni di frazionamento o affidamenti ricorrenti attraverso l’utilizzo di appositi indicatori previsti dal PNA 2022-2024.</text:p>
      <text:p text:style-name="P83">La misura <text:s/>non è stata attuata nei tempi previsti dalla sezione Anticorruzione e Trasparenza del PIAO, in particolare: la misura è attualmente in corso di adozione.</text:p>
      <text:p text:style-name="P83"><text:line-break/>Area di rischio: D.3 Contratti pubblici - Selezione del contraente.</text:p>
      <text:p text:style-name="P83">Denominazione misura: ARETEC002 - Definizione di una check-list <text:s/>per la verifica della completezza e dell’adeguatezza degli atti per le procedure superiori a €40000.</text:p>
      <text:p text:style-name="P83">La misura è stata attuata nei tempi previsti.</text:p>
      <text:p text:style-name="P84"><text:line-break/>Area di rischio: D.3 Contratti pubblici - Selezione del contraente.</text:p>
      <text:p text:style-name="P84">Denominazione misura: ARETEC003 - Implementazione di un sistema di controlli interni a campione di livello dipartimentale sugli affidamenti di valore compreso tra il 90% e il 100% della soglia comunitaria.</text:p>
      <text:p text:style-name="P84">La misura <text:s/>non è stata attuata nei tempi previsti dalla sezione Anticorruzione e Trasparenza del PIAO, in particolare: la misura è attualmente in corso di adozion<text:span text:style-name="T55">e.</text:span></text:p>
      <text:p text:style-name="P84"/>
      <text:p text:style-name="P84">Area di rischio: D.3 Contratti pubblici - Selezione del contraente.</text:p>
      <text:p text:style-name="P84">Denominazione misura: ARETEC004 - Implementazione di un sistema di controlli interni a campione di livello dipartimentale sugli affidamenti di valore compreso tra il 90% e il 100% della soglia comunitaria.</text:p>
      <text:p text:style-name="P84"><text:soft-page-break/>La misura <text:s/>non è stata attuata nei tempi previsti dalla sezione Anticorruzione e Trasparenza del PIAO, in particolare: la misura è attualmente in corso di adozione.</text:p>
      <text:p text:style-name="P84"><text:line-break/>Area di rischio: D.3 Contratti pubblici - Selezione del contraente.</text:p>
      <text:p text:style-name="P84">Denominazione misura: ARETEC004 - Definizione di procedure interne per individuare situazioni di frazionamento o affidamenti ricorrenti attraverso l’utilizzo di appositi indicatori previsti dal PNA 2022-2024.</text:p>
      <text:p text:style-name="P84">La misura <text:s/>non è stata attuata nei tempi previsti <text:span text:style-name="T55">d</text:span>alla sezione Anticorruzione e Trasparenza del PIAO, in particolare: la misura è attualmente in corso di adozione.</text:p>
      <text:p text:style-name="P84"><text:line-break/>Area di rischio: D.5 Contratti pubblici – Esecuzione.</text:p>
      <text:p text:style-name="P84">Denominazione misura: ARETEC005 - Analisi degli appalti rispetto ai quali è stato autorizzato, in un dato arco temporale, il ricorso all’istituto del subappalto, per consentire una verifica a campione della conformità alla norma delle autorizzazioni al subappalto concesse dal RUP e sul corretto svolgimento della vigilanza in sede esecutiva.</text:p>
      <text:p text:style-name="P84">La misura è stata attuata nei tempi previsti.</text:p>
      <text:p text:style-name="P84"><text:line-break/>Area di rischio: F. Gestione delle entrate, delle spese e del patrimonio.</text:p>
      <text:p text:style-name="P84">Denominazione misura: APICDG001 - La richiesta di fatturazione da parte del servizio che eroga la prestazione o della struttura che gestisce il contratto e/o la convenzione, deve pervenire alla SOC Clienti via mail o con altre forme tracciabili. Per contro la <text:s/>SOC Clienti <text:s/>deve comunicare alla struttura richiedente, tramite apposito report semestrale, gli estremi della fattura emessa.</text:p>
      <text:p text:style-name="P84">La misura <text:s/>non è stata attuata nei tempi previsti dalla sezione Anticorruzione e Trasparenza del PIAO, in particolare: la misura è attualmente in corso di adozione.</text:p>
      <text:p text:style-name="P84"><text:line-break/>Area di rischio: F. Gestione delle entrate, delle spese e del patrimonio.</text:p>
      <text:p text:style-name="P84">Denominazione misura: APICDG002 - Verifica che tutte le fatture del quadrimestre siano messe in pagamento seguendo l’ordine di scadenza in conformità all’istruzione operativa interna “Tempistica di liquidazione e pagamento delle fatture”.</text:p>
      <text:p text:style-name="P84">La misura è stata attuata nei tempi previsti.</text:p>
      <text:p text:style-name="P84"><text:line-break/>Area di rischio: G. Controlli, verifiche, ispezioni e sanzioni.</text:p>
      <text:p text:style-name="P84">Denominazione misura: APBESE001 - Effettuazione dei controlli previsti dall’istruzione operativa “Controllo sulle ricette non considerate anomale dalla ditta che effettua il servizio di lettura ottica delle ricette”.</text:p>
      <text:p text:style-name="P84">La misura è stata attuata nei tempi previsti.</text:p>
      <text:p text:style-name="P84"><text:line-break/>Area di rischio: G. Controlli, verifiche, ispezioni e sanzioni.</text:p>
      <text:p text:style-name="P84">Denominazione misura: PREVEN001 - Applicazione della DGRT 1012/2015 attraverso l'analisi del rischio e correlata programmazione di attività di supervisione professionale, analisi e valutazione delle risultanze scaturite dall'attività di supervisione professionale.</text:p>
      <text:p text:style-name="P84">La misura è stata attuata nei tempi previsti.</text:p>
      <text:p text:style-name="P84"><text:line-break/>Area di rischio: G. Controlli, verifiche, ispezioni e sanzioni.</text:p>
      <text:p text:style-name="P84">Denominazione misura: PREVEN002 - Applicazione della DGRT 1012/2015 <text:s/>e della DDG 4443/2009 attraverso l'analisi del rischio e correlata programmazione di attività di supervisione professionale, analisi e valutazione delle risultanze scaturite dall'attività di supervisione professionale.</text:p>
      <text:p text:style-name="P84">La misura <text:s/>non è stata attuata nei tempi previsti dalla sezione Anticorruzione e Trasparenza del PIAO, in particolare: la misura è attualmente in corso di adozione.</text:p>
      <text:p text:style-name="P84"/>
      <text:p text:style-name="P84"><text:soft-page-break/>Area di rischio: G. Controlli, verifiche, ispezioni e sanzioni.</text:p>
      <text:p text:style-name="P84">Denominazione misura: PREVEN003 - Applicazione della DGRT 1012/2015 <text:s/>e della DDG 4443/2009 attraverso l'analisi del rischio e correlata programmazione di attività di supervisione professionale, analisi e valutazione delle risultanze scaturite dall'attività di supervisione professionale.<text:line-break/><text:span text:style-name="T56">La misura <text:s/>non è stata attuata nei tempi previsti dalla sezione Anticorruzione e Trasparenza del PIAO, in particolare: la misura è attualmente in corso di adozione.</text:span></text:p>
      <text:p text:style-name="P84"><text:line-break/>Area di rischio: G. Controlli, verifiche, ispezioni e sanzioni.</text:p>
      <text:p text:style-name="P84">Denominazione misura: PREVEN004 - Applicazione della DGRT 1012/2015 <text:s/>e della DDG 4443/2009 attraverso l'analisi del rischio e correlata programmazione di attività di supervisione professionale, analisi e valutazione delle risultanze scaturite dall'attività di supervisione professionale.</text:p>
      <text:p text:style-name="P84">La misura <text:s/>non è stata attuata nei tempi previsti dalla sezione Anticorruzione e Trasparenza del PIAO, in particolare: la misura è attualmente in corso di adozione.</text:p>
      <text:p text:style-name="P84"><text:line-break/>Area di rischio: I. Gestione Fondi PNRR e fondi strutturali.</text:p>
      <text:p text:style-name="P84">Denominazione misura: ARETEC008 - Definizione di una check-list <text:s/>per la verifica della completezza e dell’adeguatezza degli atti per le procedure superiori a €40000.</text:p>
      <text:p text:style-name="P84">La misura è stata attuata nei tempi previsti.</text:p>
      <text:p text:style-name="P84"><text:line-break/>Area di rischio: I. Gestione Fondi PNRR e fondi strutturali.</text:p>
      <text:p text:style-name="P84">Denominazione misura: ARETEC009 - Analisi degli appalti rispetto ai quali è stato autorizzato, in un dato arco temporale, il ricorso all’istituto del subappalto, per consentire una verifica a campione della conformità alla norma delle autorizzazioni al subappalto concesse dal RUP e sul corretto svolgimento della vigilanza in sede esecutiva.</text:p>
      <text:p text:style-name="P84">La misura è stata attuata nei tempi previsti.</text:p>
      <text:p text:style-name="P84"><text:line-break/>Area di rischio: I. Gestione Fondi PNRR e fondi strutturali.</text:p>
      <text:p text:style-name="P84">Denominazione misura: ARETEC010 - Definizione di una c<text:span text:style-name="T55">h</text:span>eck-list <text:s/>per la verifica della completezza e dell’adeguatezza degli atti per le procedure superiori a €40.000.</text:p>
      <text:p text:style-name="P84">La misura è stata attuata nei tempi previsti.</text:p>
      <text:p text:style-name="P85"><text:line-break/>Area di rischio: I. Gestione Fondi PNRR e fondi strutturali.</text:p>
      <text:p text:style-name="P85">Denominazione misura: ARETEC012 - Implementazione di un sistema di controlli interni a campione di livello dipartimentale sugli affidamenti di valore compreso tra il 90% e il 100% della soglia comunitaria.</text:p>
      <text:p text:style-name="P85">La misura <text:s/>non è stata attuata nei tempi previsti dalla sezione Anticorruzione e Trasparenza del PIAO, in particolare: la misura è attualmente in corso di adozione.</text:p>
      <text:p text:style-name="P85"><text:line-break/>Area di rischio: I. Gestione Fondi PNRR e fondi strutturali.</text:p>
      <text:p text:style-name="P85">Denominazione misura: ARETEC012 - Definizione di procedure interne per individuare situazioni di frazionamento o affidamenti ricorrenti attraverso l’utilizzo di appositi indicatori previsti dal PNA 2022-2024.</text:p>
      <text:p text:style-name="P85">La misura <text:s/>non è stata attuata nei tempi previsti dalla sezione Anticorruzione e Trasparenza del PIAO, in particolare: la misura è attualmente in corso di adozione.</text:p>
      <text:p text:style-name="P85"><text:line-break/>Area di rischio: N. Procedure relative ad aree a rischio specifico del singolo ente.</text:p>
      <text:p text:style-name="P86">Denominazione misura: INFOST002 - Integraz<text:span text:style-name="T54">ione</text:span> della proced<text:span text:style-name="T54">ura</text:span> PS.APMDAIO.02 "Gestione eventi formativi sponsoriz<text:span text:style-name="T54">zati</text:span> nel Dip<text:span text:style-name="T54">artimento </text:span>Ass<text:span text:style-name="T54">istenza </text:span>Inferm<text:span text:style-name="T54">ieristica </text:span>e Ostetr<text:span text:style-name="T54">ica</text:span>” prevedendo controlli sull’eventuale incarico di membro di collegi tecnici o di comm<text:span text:style-name="T54">issioni</text:span> giud<text:span text:style-name="T54">icatrici</text:span> o di un <text:soft-page-break/>OTV o di tecnico istruttore chiamato alla redaz<text:span text:style-name="T54">ione</text:span> degli atti di gara in forma non collegiale dei partecipanti individuati, nei 6 mesi preced<text:span text:style-name="T54">enti</text:span> o succes<text:span text:style-name="T54">sivi</text:span> all’evento formativo sponsor<text:span text:style-name="T54">izzato.</text:span></text:p>
      <text:p text:style-name="P86">La misura è stata attuata nei tempi previsti.</text:p>
      <text:p text:style-name="P87"><text:line-break/>Area di rischio: Q. Liste d'attesa.</text:p>
      <text:p text:style-name="P87">Denominazione misura: DIPONC001 - Adozione di una procedura che definisca i criteri e le modalità con cui si effettua il monitoraggio e il controllo sulle attività di presa in carico, registrazione e assegnazione della prima visita.</text:p>
      <text:p text:style-name="P87">La misura <text:s/>non è stata attuata nei tempi previsti dalla sezione Anticorruzione e Trasparenza del PIAO, in particolare: non sono state ancora avviate le attività per l’adozione della misura e non saranno avviate nei tempi previsti dalla sezione Anticorruzione e Trasparenza del PIAO <text:span text:style-name="T57">poiché, e</text:span>ssendo in via di adozione la nuova cartella clinica regionale CR1, nella quale sarà previsto un controllo specifico per la gestione degli accessi alla prima visita oncologica, si è ritenuto opportuno, da un punto di vista economico/organizzativo, riprogrammare la scadenza della misura.</text:p>
      <text:p text:style-name="P88"><text:line-break/>Area di rischio: T. Rapporti con soggetti erogatori - Accordi/Contratti di attività.</text:p>
      <text:p text:style-name="P88">Denominazione misura: APBESE006 - Il Dir<text:span text:style-name="T58">ettore</text:span> della SOS Procedure amm<text:span text:style-name="T58">inistrative</text:span> privato accreditato verifica, prima della stipula e almeno annualm<text:span text:style-name="T58">ente, </text:span>che nell’elenco dei soggetti con cui la struttura privata intrattiene att<text:span text:style-name="T58">ività </text:span>lavorativa/prof<text:span text:style-name="T58">essionale</text:span> non siano presenti ex dipendenti che negli ultimi 3 <text:span text:style-name="T58">anni</text:span> abbiano lavorato per la SOS o partecipato a commissioni <text:span text:style-name="T58">per</text:span> l’individuazione della struttura privata stessa e che siano in <text:span text:style-name="T58">situazioni</text:span>. di c<text:span text:style-name="T58">onflitto di interessi.</text:span></text:p>
      <text:p text:style-name="P88">La misura è stata attuata nei tempi previsti.</text:p>
      <text:p text:style-name="Standard"/>
      <text:p text:style-name="Standard"><draw:custom-shape text:anchor-type="char" draw:z-index="24" draw:name="Casella di testo 1" draw:style-name="gr12" draw:text-style-name="P16" svg:width="17.001cm" svg:height="2.416cm" svg:x="0cm" svg:y="0.131cm"><text:p text:style-name="Frame_20_contents">Note del RPCT:</text:p><text:p text:style-name="P89" loext:marker-style-name="T59"><text:span text:style-name="T59">Per una limitazione della Piattaforma di acquisizione dei Piani Triennali per la Prevenzione della Corruzione e della Trasparenza di ANAC, in </text:span><text:span text:style-name="T60">alcuni casi non</text:span><text:span text:style-name="T59"> è stato possibile rendicontare il monitoraggio </text:span><text:span text:style-name="T60">di tutte le </text:span><text:span text:style-name="T59">misure programma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_RefHeading___Toc12280_2599471795"/><text:bookmark-start text:name="_Toc88657671"/>Misure specifiche di trasparenza<text:bookmark-end text:name="__RefHeading___Toc12280_2599471795"/><text:bookmark-end text:name="_Toc88657671"/></text:h>
      <text:p text:style-name="Standard"/>
      <text:p text:style-name="P90">Con riferimento all’attuazione delle misure specifiche di trasparenza, nell’anno di riferimento della sezione Anticorruzione e Trasparenza del PIAO si evidenzia quanto segue:</text:p>
      <text:list text:style-name="L26">
        <text:list-item>
          <text:p text:style-name="P91"><text:span text:style-name="T61">N</text:span>umero di misure programmate: 7</text:p>
        </text:list-item>
        <text:list-item>
          <text:p text:style-name="P91">Numero di misure attuate nei tempi previsti: 4</text:p>
        </text:list-item>
        <text:list-item>
          <text:p text:style-name="P91">Numero di misure non attuate: 3</text:p>
        </text:list-item>
      </text:list>
      <text:p text:style-name="P90">In particolare, per quanto riguarda le misure specifiche di trasparenza non attuate si evidenzia che:</text:p>
      <text:list text:style-name="L27">
        <text:list-item>
          <text:p text:style-name="P92">2 misure sono attualmente in corso di adozione;</text:p>
        </text:list-item>
        <text:list-item>
          <text:p text:style-name="P92">per 1 misur<text:span text:style-name="T61">a</text:span> non <text:span text:style-name="T61">sono</text:span> state ancora avviate le attività per l’adozione e non saranno avviate nei tempi previsti dalla sezione Anticorruzione e Trasparenza del PIAO <text:span text:style-name="T61">perché l</text:span>a lista d'attesa odontoiatrica è attualmente su CUP 2.0. E' in corso a livello regionale l'adozione di una nuova cartella clinica informatizzata che sostituirà l'applicativo ARGOS.</text:p>
        </text:list-item>
      </text:list>
      <text:p text:style-name="P90"/>
      <text:p text:style-name="P90">Di seguito si fornisce il dettaglio del monitoraggio per ogni singola misura di trasparenza programmata. <text:line-break/><text:line-break/>Area di rischio: C. Provvedimenti ampliativi della sfera giuridica con effetto economico diretto ed immediato (es. erogazione di sovvenzioni, contributi, sussidi, etc.).</text:p>
      <text:p text:style-name="P90">Denominazione misura: SAOTER007 - Trasferimento della lista di attesa di secondo livello da CUP 2.0 a software ARGOS.</text:p>
      <text:p text:style-name="P90"><text:soft-page-break/>La misura <text:s/>non è stata attuata nei tempi previsti dalla sezione Anticorruzione e Trasparenza del PIAO, in particolare: non sono state ancora avviate le attività per l’adozione della misura e non saranno avviate nei tempi previsti dalla sezione Anticorruzione e Trasparenza del PIAO <text:span text:style-name="T61">perché l</text:span>a lista d'attesa odontoiatrica è attualmente su CUP 2.0. E' in corso a livello regionale l'adozione di una nuova cartella clinica informatizzata che sostituirà l'applicativo ARGOS.</text:p>
      <text:p text:style-name="P90"><text:line-break/>Area di rischio: F. Gestione delle entrate, delle spese e del patrimonio.</text:p>
      <text:p text:style-name="P90">Denominazione misura: ARETEC007 - Adozione di una procedura informatizzata per la gestione dell’offerta pubblica.</text:p>
      <text:p text:style-name="P93">La misura <text:s/>non è stata attuata nei tempi previsti dalla sezione Anticorruzione e Trasparenza del PIAO, in particolare: la misura è attualmente in corso di adozione.</text:p>
      <text:p text:style-name="P90"><text:line-break/>Area di rischio: F. Gestione delle entrate, delle spese e del patrimonio.</text:p>
      <text:p text:style-name="P90">Denominazione misura: ARETEC007 - Adozione di una procedura informatizzata per la gestione della trattativa privata.</text:p>
      <text:p text:style-name="P93">La misura <text:s/>non è stata attuata nei tempi previsti dalla sezione Anticorruzione e Trasparenza del PIAO, in particolare: la misura è attualmente in corso di adozione.</text:p>
      <text:p text:style-name="P90"><text:line-break/>Area di rischio: F. Gestione delle entrate, delle spese e del patrimonio.</text:p>
      <text:p text:style-name="P90">Denominazione misura: ARETEC007 - Al fine di verificare la presenza di ulteriori soggetti interessati all’acquisto, provvedere a dare adeguata pubblicità alla procedura di alienazione mediante pubblicazione sul sito internet aziendale per un periodo di almeno 30 giorni.</text:p>
      <text:p text:style-name="P90">La misura è stata attuata nei tempi previsti.</text:p>
      <text:p text:style-name="P90"><text:line-break/>Area di rischio: F. Gestione delle entrate, delle spese e del patrimonio.</text:p>
      <text:p text:style-name="P90">Denominazione misura: ARETEC007 - Al fine di verificare la presenza di ulteriori soggetti interessati all’acquisto, provvedere, in presenza di specifiche clausole di urgenza, a dare adeguata pubblicità alla procedura di alienazione mediante pubblicazione sul sito internet aziendale per un periodo di almeno 30 giorni.</text:p>
      <text:p text:style-name="P90">La misura è stata attuata nei tempi previsti.</text:p>
      <text:p text:style-name="P90"><text:line-break/>Area di rischio: F. Gestione delle entrate, delle spese e del patrimonio.</text:p>
      <text:p text:style-name="P90">Denominazione misura: ARETEC007 - Al fine di verificare la presenza di ulteriori soggetti interessati all’acquisto, provvedere, nei casi previsti <text:s/>dall’art. 115.6 comma 1 lett. b) c) ed e) della L.R.T. 40/2005, a dare adeguata pubblicità alla procedura di alienazione mediante pubblicazione sul sito internet aziendale per un periodo di almeno 30 giorni.</text:p>
      <text:p text:style-name="P90">La misura è stata attuata nei tempi previsti.</text:p>
      <text:p text:style-name="P90"><text:line-break/>Area di rischio: N. Procedure relative ad aree a rischio specifico del singolo ente.</text:p>
      <text:p text:style-name="P90">Denominazione misura: RETSAN003 - Informatizzazione delle gestione della lista di attesa.</text:p>
      <text:p text:style-name="P90">La misura è stata attuata nei tempi previsti.</text:p>
      <text:p text:style-name="Standard"/>
      <text:p text:style-name="Standard"><draw:custom-shape text:anchor-type="char" draw:z-index="12" draw:name="Casella di testo 21" draw:style-name="gr12" draw:text-style-name="P16" svg:width="17.001cm" svg:height="2.416cm" svg:x="0cm" svg:y="0.131cm"><text:p text:style-name="Frame_20_contents">Note del RPCT:</text:p><text:p text:style-name="P89" loext:marker-style-name="T59"><text:span text:style-name="T59">Per una limitazione della Piattaforma di acquisizione dei Piani Triennali per la Prevenzione della Corruzione e della Trasparenza di ANAC, in </text:span><text:span text:style-name="T60">alcuni casi non</text:span><text:span text:style-name="T59"> è stato possibile rendicontare il monitoraggio </text:span><text:span text:style-name="T60">di tutte le </text:span><text:span text:style-name="T59">misure programma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_RefHeading___Toc12282_2599471795"/><text:bookmark-start text:name="_Toc88657672"/><text:soft-page-break/>Misure specifiche di definizione e promozione dell’etica e di standard di comportamento<text:bookmark-end text:name="__RefHeading___Toc12282_2599471795"/><text:bookmark-end text:name="_Toc88657672"/></text:h>
      <text:p text:style-name="Standard"/>
      <text:p text:style-name="P94">Con riferimento all’attuazione delle misure specifiche di definizione e promozione dell’etica e di standard di comportamento, nell’anno di riferimento della sezione Anticorruzione e Trasparenza del PIAO si evidenzia quanto segue:</text:p>
      <text:list text:style-name="L28">
        <text:list-item>
          <text:p text:style-name="P95">Numero di misure programmate: 3</text:p>
        </text:list-item>
        <text:list-item>
          <text:p text:style-name="P95">Numero di misure attuate nei tempi previsti: 0</text:p>
        </text:list-item>
        <text:list-item>
          <text:p text:style-name="P95">Numero di misure non attuate: 3</text:p>
        </text:list-item>
      </text:list>
      <text:p text:style-name="P94">In particolare, per quanto riguarda le misure specifiche di definizione e promozione dell’etica e di standard di comportamento non attuate si evidenzia che:</text:p>
      <text:list text:style-name="L29">
        <text:list-item>
          <text:p text:style-name="P96">3 misure sono attualmente in corso di adozione.</text:p>
        </text:list-item>
      </text:list>
      <text:p text:style-name="P94"/>
      <text:p text:style-name="P94">Di seguito si fornisce il dettaglio del monitoraggio per ogni singola misura di definizione e promozione dell’etica e di standard di comportamento programmata.</text:p>
      <text:p text:style-name="P94"><text:line-break/>Area di rischio: D.5 Contratti pubblici – Esecuzione.</text:p>
      <text:p text:style-name="P94">Denominazione misura: ARETEC005 - Sensibilizzazione dei soggetti competenti preposti a mezzo della diffusione di circolari interne/linee guida comportamentali sugli adempimenti e la disciplina in materia di subappalto.</text:p>
      <text:p text:style-name="P97">La misura <text:s/>non è stata attuata nei tempi previsti dalla sezione Anticorruzione e Trasparenza del PIAO, in particolare: la misura è attualmente in corso di adozione.</text:p>
      <text:p text:style-name="P94"><text:line-break/>Area di rischio: I. Gestione Fondi PNRR e fondi strutturali.</text:p>
      <text:p text:style-name="P94">Denominazione misura: ARETEC009 - Sensibilizzazione dei soggetti competenti preposti a mezzo della diffusione di circolari interne/linee guida comportamentali sugli adempimenti e la disciplina in materia di subappalto.</text:p>
      <text:p text:style-name="P97">La misura <text:s/>non è stata attuata nei tempi previsti dalla sezione Anticorruzione e Trasparenza del PIAO, in particolare: la misura è attualmente in corso di adozione.</text:p>
      <text:p text:style-name="P94"><text:line-break/>Area di rischio: I. Gestione Fondi PNRR e fondi strutturali.</text:p>
      <text:p text:style-name="P94">Denominazione misura: ARETEC009 - Sensibilizzazione dei soggetti competenti preposti a mezzo della diffusione di circolari interne/linee guida comportamentali sugli adempimenti e la disciplina in ordine all’esecuzione della prestazione al fine del corretto riconoscimento del premio di accelerazione.</text:p>
      <text:p text:style-name="P94">La misura <text:s/>non è stata attuata nei tempi previsti dalla sezione Anticorruzione e Trasparenza del PIAO, in particolare: non sono state ancora avviate le attività per l’adozione della misura e non saranno avviate nei tempi previsti dalla sezione Anticorruzione e Trasparenza del PIAO a causa di <text:line-break/>problemi organizzativi. La valutazione sulle concrete modalità di applicazione della misura è tuttavia in corso.</text:p>
      <text:p text:style-name="P98"/>
      <text:p text:style-name="P98"/>
      <text:p text:style-name="P98"/>
      <text:p text:style-name="P98"><draw:custom-shape text:anchor-type="char" draw:z-index="1" draw:name="Casella di testo 2" draw:style-name="gr12" draw:text-style-name="P16" svg:width="17.001cm" svg:height="2.416cm" svg:x="0cm" svg:y="-0.87cm"><text:p text:style-name="Frame_20_contents">Note del RPCT:</text:p><text:p text:style-name="P89" loext:marker-style-name="T59"><text:span text:style-name="T59">Per una limitazione della Piattaforma di acquisizione dei Piani Triennali per la Prevenzione della Corruzione e della Trasparenza di ANAC, in </text:span><text:span text:style-name="T60">alcuni casi non</text:span><text:span text:style-name="T59"> è stato possibile rendicontare il monitoraggio </text:span><text:span text:style-name="T60">di tutte le </text:span><text:span text:style-name="T59">misure programma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_RefHeading___Toc12284_2599471795"/><text:bookmark-start text:name="_Toc88657673"/><text:soft-page-break/>Misure specifiche di regolamentazione<text:bookmark-end text:name="__RefHeading___Toc12284_2599471795"/><text:bookmark-end text:name="_Toc88657673"/></text:h>
      <text:p text:style-name="P99" loext:marker-style-name="T62"/>
      <text:p text:style-name="P100" loext:marker-style-name="T62">Con riferimento all’attuazione delle misure specifiche di regolamentazione, nell’anno di riferimento della sezione Anticorruzione e Trasparenza del PIAO si evidenzia quanto segue:</text:p>
      <text:list text:style-name="L30">
        <text:list-item>
          <text:p text:style-name="P101" loext:marker-style-name="T62"><text:span text:style-name="T63">N</text:span>umero di misure programmate: 13</text:p>
        </text:list-item>
        <text:list-item>
          <text:p text:style-name="P101" loext:marker-style-name="T62">Numero di misure attuate nei tempi previsti: 6</text:p>
        </text:list-item>
        <text:list-item>
          <text:p text:style-name="P101" loext:marker-style-name="T62">Numero di misure non attuate: 7</text:p>
        </text:list-item>
      </text:list>
      <text:p text:style-name="P100" loext:marker-style-name="T62"/>
      <text:p text:style-name="P100" loext:marker-style-name="T62">In particolare, per quanto riguarda le misure specifiche di regolamentazione non attuate si evidenzia che:</text:p>
      <text:list text:style-name="L31">
        <text:list-item>
          <text:p text:style-name="P102" loext:marker-style-name="T62">5 misure sono attualmente in corso di adozione;</text:p>
        </text:list-item>
        <text:list-item>
          <text:p text:style-name="P103" loext:marker-style-name="T62">per 2 misure non sono state ancora avviate le attività per l’adozione e non saranno avviate nei tempi previsti <text:span text:style-name="T63">d</text:span>alla sezione Anticorruzione e Trasparenza del PIAO <text:span text:style-name="T63">in quanto:</text:span></text:p>
          <text:list>
            <text:list-item>
              <text:p text:style-name="P103" loext:marker-style-name="T62"><text:span text:style-name="T63">è stata p</text:span>rogrammata <text:span text:style-name="T63">l’</text:span>adozione di applicativi dedicati che renderanno necessaria una ridefinizione della misura;</text:p>
            </text:list-item>
            <text:list-item>
              <text:p text:style-name="P103" loext:marker-style-name="T62">A seguito di accordo con la Regione, è stato previsto l'inserimento degli enti del Terzo Settore e quindi sarà rivista la procedura in un'unica modifica globale integrando la misura, oltre ad altre modifiche riguardanti altri ambiti della RLCP.</text:p>
            </text:list-item>
          </text:list>
        </text:list-item>
      </text:list>
      <text:p text:style-name="P104" loext:marker-style-name="T62"><text:line-break/>Di seguito si fornisce il dettaglio del monitoraggio per ogni singola misura di regolamentazione programmata.</text:p>
      <text:p text:style-name="P104" loext:marker-style-name="T62"><text:line-break/>Area di rischio: A. Concorsi e prove selettive.</text:p>
      <text:p text:style-name="P104" loext:marker-style-name="T62">Denominazione misura: RISUMA008 - Adozione di un modello univoco di verbale di valutazione da redigere a cura delle commissioni, nel quale sia riportata anche un’indicazione sintetica delle motivazioni che hanno portato all’individuazione del/i candidato/i.</text:p>
      <text:p text:style-name="P104" loext:marker-style-name="T62">La misura è stata attuata nei tempi previsti.</text:p>
      <text:p text:style-name="P104" loext:marker-style-name="T62"><text:line-break/>Area di rischio: F. Gestione delle entrate, delle spese e del patrimonio.</text:p>
      <text:p text:style-name="P104" loext:marker-style-name="T62">Denominazione misura: ARETEC007 - Adozione di un regolamento per la gestione delle procedure di alienazione immobili che includa le misure di prevenzione del rischio corruzione.</text:p>
      <text:p text:style-name="P104" loext:marker-style-name="T62">La misura è stata attuata nei tempi previsti.</text:p>
      <text:p text:style-name="P104" loext:marker-style-name="T62"><text:line-break/>Area di rischio: F. Gestione delle entrate, delle spese e del patrimonio.</text:p>
      <text:p text:style-name="P104" loext:marker-style-name="T62">Denominazione misura: ARETEC007 - Definizione di idonee modalità per il ricevimento, la gestione e l’archiviazione di eventuali comunicazioni di interesse all’acquisto da parte di potenziali acquirenti.</text:p>
      <text:p text:style-name="P104" loext:marker-style-name="T62">La misura è stata attuata nei tempi previsti.</text:p>
      <text:p text:style-name="P104" loext:marker-style-name="T62"><text:line-break/>Area di rischio: F. Gestione delle entrate, delle spese e del patrimonio.</text:p>
      <text:p text:style-name="P104" loext:marker-style-name="T62">Denominazione misura: ARETEC007 - Adozione di un regolamento per la gestione delle procedure di alienazione immobili che includa le misure di prevenzione del rischio corruzione.</text:p>
      <text:p text:style-name="P104" loext:marker-style-name="T62">La misura è stata attuata nei tempi previsti.</text:p>
      <text:p text:style-name="P104" loext:marker-style-name="T62"><text:line-break/>Area di rischio: N. Procedure relative ad aree a rischio specifico del singolo ente.</text:p>
      <text:p text:style-name="P104" loext:marker-style-name="T62">Denominazione misura: EMECRI002 - Integrazione dell’applicativo Lifecall con un algoritmo che definisca modalità oggettive e trasparenti per l’assegnazione del trasporto, limitando al massimo la discrezionalità degli operatori.</text:p>
      <text:p text:style-name="P105" loext:marker-style-name="T62">La misura <text:s/>non è stata attuata nei tempi previsti dalla sezione Anticorruzione e Trasparenza del PIAO, in particolare: la misura è attualmente in corso di adozione.</text:p>
      <text:p text:style-name="P104" loext:marker-style-name="T62"/>
      <text:p text:style-name="P104" loext:marker-style-name="T62"/>
      <text:p text:style-name="P104" loext:marker-style-name="T62"><text:soft-page-break/>Area di rischio: N. Procedure relative ad aree a rischio specifico del singolo ente.</text:p>
      <text:p text:style-name="P104" loext:marker-style-name="T62">Denominazione misura: EMECRI002 - Integrazione dell’applicativo Lifecall con un sistema informatizzato di monitoraggio dell’intervento che permetta il tracciamento di tutte le attività e garantisca la correttezza della rendicontazione.</text:p>
      <text:p text:style-name="P105" loext:marker-style-name="T62">La misura <text:s/>non è stata attuata nei tempi previsti dalla sezione Anticorruzione e Trasparenza del PIAO, in particolare: la misura è attualmente in corso di adozione.</text:p>
      <text:p text:style-name="P104" loext:marker-style-name="T62"><text:line-break/>Area di rischio: N. Procedure relative ad aree a rischio specifico del singolo ente.</text:p>
      <text:p text:style-name="P104" loext:marker-style-name="T62">Denominazione misura: RETSAN003 - Aggiornamento della procedura aziendale PA.DRST.06 prevedendo la sostituzione del criterio “Preferenze eventualmente espresse dal paziente/famiglia” con il criterio della vicinanza geografica al nucleo familiare.</text:p>
      <text:p text:style-name="P104" loext:marker-style-name="T62">La misura <text:s/>non è stata attuata nei tempi previsti dalla sezione Anticorruzione e Trasparenza del PIAO, in particolare: non sono state ancora avviate le attività per l’adozione della misura e non saranno avviate nei tempi previsti dalla sezione Anticorruzione e Trasparenza del PIAO <text:span text:style-name="T64">perché a</text:span> seguito di accordo con la Regione <text:span text:style-name="T64">Toscana</text:span>, è stato previsto l'inserimento degli enti del Terzo Settore e quindi sarà rivista la procedura in un'unica modifica globale integrando la misura, oltre ad altre modifiche riguardanti altri ambiti della RLCP.</text:p>
      <text:p text:style-name="P104" loext:marker-style-name="T62"><text:line-break/>Area di rischio: N. Procedure relative ad aree a rischio specifico del singolo ente.</text:p>
      <text:p text:style-name="P104" loext:marker-style-name="T62">Denominazione misura: TECSAN001 - Definizione di <text:s/>una procedura per la gestione della produttività aggiuntiva che definisca, tra l’altro, modalità di verifica dell’equa distribuzione delle risorse destinate alla produttività aggiuntiva/ore di produttività aggiuntiva fra tutti i soggetti partecipanti al progetto.</text:p>
      <text:p text:style-name="P105" loext:marker-style-name="T62">La misura <text:s/>non è stata attuata nei tempi previsti dalla sezione Anticorruzione e Trasparenza del PIAO, in particolare: la misura è attualmente in corso di adozione.</text:p>
      <text:p text:style-name="P104" loext:marker-style-name="T62"><text:line-break/>Area di rischio: Q. Liste d'attesa.</text:p>
      <text:p text:style-name="P104" loext:marker-style-name="T62">Denominazione misura: DIPONC001 - Adozione di una procedura che definisca, nei casi 1) e 2) della fase 1 “Ricezione richiesta prima visita”, i criteri e le modalità con cui si effettua la presa in carico, la registrazione e l’assegnazione della prima visita sulla base della patologia, della priorità indicata nella richiesta e dell’ordine cronologico di presentazione.</text:p>
      <text:p text:style-name="P104" loext:marker-style-name="T62">La misura <text:s/>non è stata attuata nei tempi previsti dalla sezione Anticorruzione e Trasparenza del PIAO, in particolare: non sono state ancora avviate le attività per l’adozione della misura e non saranno avviate nei tempi previsti dalla sezione Anticorruzione e Trasparenza del PIAO <text:span text:style-name="T64">poiché, e</text:span>ssendo in via di adozione la nuova cartella clinica regionale CR1, nella quale sarà previsto un controllo specifico per la gestione degli accessi alla prima visita oncologica, si è ritenuto opportuno, da un punto di vista economico/organizzativo, riprogrammare la scadenza della misura.</text:p>
      <text:p text:style-name="P104" loext:marker-style-name="T62"><text:line-break/>Area di rischio: T. Rapporti con soggetti erogatori - Accordi/Contratti di attività.</text:p>
      <text:p text:style-name="P104" loext:marker-style-name="T62">Denominazione misura: APBESE009 - Inserire in tutte le convenzioni da sottoscrivere, una disposizione che preveda la risoluzione ope legis dell'accordo qualora i sottoscrittori dei protocolli aderiscano al cosiddetto Modello Competitivo e vengano inseriti nel relativo elenco dei fornitori per l’erogazione di prestazioni di specialistica ambulatoriale e diagnostica.</text:p>
      <text:p text:style-name="P104" loext:marker-style-name="T62">La misura è stata attuata nei tempi previsti.</text:p>
      <text:p text:style-name="P104" loext:marker-style-name="T62"><text:line-break/>Area di rischio: T. Rapporti con soggetti erogatori - Accordi/Contratti di attività.</text:p>
      <text:p text:style-name="P104" loext:marker-style-name="T62">Denominazione misura: APBESE009 - Prevedere nei requisiti di tutte le manifestazioni di interesse che il soggetto richiedente non sia nell’elenco dei fornitori per l’erogazione di prestazioni di specialistica ambulatoriale e diagnostica nell’ambito del cosiddetto Modello Competitivo.</text:p>
      <text:p text:style-name="P104" loext:marker-style-name="T62">La misura è stata attuata nei tempi previsti.</text:p>
      <text:p text:style-name="P104" loext:marker-style-name="T62"/>
      <text:p text:style-name="P104" loext:marker-style-name="T62"><text:soft-page-break/>Area di rischio: W. Farmaceutica, dispositivi e altre tecnologie - Sperimentazioni cliniche.</text:p>
      <text:p text:style-name="P104" loext:marker-style-name="T62">Denominazione misura: STAFDS003 - Effettuazione, per ciascuna proposta di sperimentazione, di un’analisi del rischio corruttivo mediante indicatori prestabiliti.</text:p>
      <text:p text:style-name="P104" loext:marker-style-name="T62">La misura è stata attuata nei tempi previsti.</text:p>
      <text:p text:style-name="P104" loext:marker-style-name="T62"><text:line-break/>Area di rischio: J. Attività conseguenti al decesso in ambito intraospedaliero.</text:p>
      <text:p text:style-name="P104" loext:marker-style-name="T62">Denominazione misura: RETOSP001 - Aggiornamento della Procedura aziendale PS.DRO.71 prevedendo le modalità per la gestione dei beni dei pazienti senza familiari o ignoti.</text:p>
      <text:p text:style-name="P105" loext:marker-style-name="T62">La misura <text:s/>non è stata attuata nei tempi previsti dalla sezione Anticorruzione e Trasparenza del PIAO, in particolare: la misura è attualmente in corso di adozione.</text:p>
      <text:p text:style-name="P104" loext:marker-style-name="T62"><text:line-break/>Area di rischio: J. Attività conseguenti al decesso in ambito intraospedaliero.</text:p>
      <text:p text:style-name="P104" loext:marker-style-name="T62">Denominazione misura: RETOSP003 - Il personale infermieristico consegna i beni del defunto ai familiari facendo sottoscrivere l’apposito modulo “Elenco degli effetti personali della salma” (MOD.DRO.22). In caso di pazienti senza familiari o ignoti i beni personali vengono custoditi <text:s/>dal reparto di origine.</text:p>
      <text:p text:style-name="P105">La misura <text:s/>non è stata attuata nei tempi previsti dalla sezione Anticorruzione e Trasparenza del PIAO, in particolare: la misura è attualmente in corso di adozione.</text:p>
      <text:p text:style-name="P99" loext:marker-style-name="T62"/>
      <text:p text:style-name="Standard" loext:marker-style-name="T62"><draw:custom-shape text:anchor-type="char" draw:z-index="3" draw:name="Casella di testo 3" draw:style-name="gr12" draw:text-style-name="P16" svg:width="17.001cm" svg:height="2.416cm" svg:x="0cm" svg:y="0.131cm"><text:p text:style-name="Frame_20_contents">Note del RPCT:</text:p><text:p text:style-name="P89" loext:marker-style-name="T59"><text:span text:style-name="T59">Per una limitazione della Piattaforma di acquisizione dei Piani Triennali per la Prevenzione della Corruzione e della Trasparenza di ANAC, in </text:span><text:span text:style-name="T60">alcuni casi non</text:span><text:span text:style-name="T59"> è stato possibile rendicontare il monitoraggio </text:span><text:span text:style-name="T60">di tutte le </text:span><text:span text:style-name="T59">misure programma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_RefHeading___Toc12286_2599471795"/><text:bookmark-start text:name="_Toc88657674"/>Misure specifiche di semplificazione<text:bookmark-end text:name="__RefHeading___Toc12286_2599471795"/><text:bookmark-end text:name="_Toc88657674"/></text:h>
      <text:p text:style-name="Standard"/>
      <text:p text:style-name="Standard" loext:marker-style-name="T62">Non sono state programmate misure specifiche di semplificazione.<text:span text:style-name="T62"/></text:p>
      <text:p text:style-name="Standard"><draw:custom-shape text:anchor-type="char" draw:z-index="5" draw:name="Casella di testo 14" draw:style-name="gr5" draw:text-style-name="P16" svg:width="17.001cm" svg:height="1.83cm" svg:x="0cm" svg:y="0.621cm"><text:p text:style-name="Frame_20_contents">Note del RPCT:</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h text:style-name="Heading_20_2" text:outline-level="2"><text:bookmark-start text:name="__RefHeading___Toc12288_2599471795"/><text:bookmark-start text:name="_Toc88657675"/>Misure specifiche di formazione<text:bookmark-end text:name="__RefHeading___Toc12288_2599471795"/><text:bookmark-end text:name="_Toc88657675"/></text:h>
      <text:p text:style-name="Standard"/>
      <text:p text:style-name="Standard">Non sono state programmate misure specifiche di formazione.</text:p>
      <text:p text:style-name="Standard"><draw:custom-shape text:anchor-type="char" draw:z-index="15" draw:name="Casella di testo 16" draw:style-name="gr5" draw:text-style-name="P16" svg:width="17.001cm" svg:height="1.83cm" svg:x="0cm" svg:y="0.621cm"><text:p text:style-name="Frame_20_contents">Note del RPCT:</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h text:style-name="Heading_20_2" text:outline-level="2"><text:bookmark-start text:name="__RefHeading___Toc12290_2599471795"/><text:bookmark-start text:name="_Toc88657676"/>Misure specifiche di rotazione<text:bookmark-end text:name="__RefHeading___Toc12290_2599471795"/><text:bookmark-end text:name="_Toc88657676"/></text:h>
      <text:p text:style-name="Standard"/>
      <text:p text:style-name="P106">Con riferimento all’attuazione delle misure specifiche di rotazione, nell’anno di riferimento della sezione Anticorruzione e Trasparenza del PIAO si evidenzia quanto segue:</text:p>
      <text:list text:style-name="L32">
        <text:list-item>
          <text:p text:style-name="P107"><text:span text:style-name="T65">Nu</text:span>mero di misure programmate: 14</text:p>
        </text:list-item>
        <text:list-item>
          <text:p text:style-name="P107">Numero di misure attuate nei tempi previsti: 8</text:p>
        </text:list-item>
        <text:list-item>
          <text:p text:style-name="P107"><text:soft-page-break/>Numero di misure non attuate: 6</text:p>
        </text:list-item>
      </text:list>
      <text:p text:style-name="P108"><text:line-break/>In particolare, per quanto riguarda le misure specifiche di rotazione non attuate si evidenzia che per 6 misure non sono state ancora avviate le attività per l’adozione e non saranno avviate nei tempi previsti dalla sezione Anticorruzione e Trasparenza del PIAO in quanto l'individuazione del RUP secondo i criteri di competenza gerarchico-funzionale, di cui alla Delib<text:span text:style-name="T65">era</text:span> 1064/2017, favorisce <text:span text:style-name="T65">già </text:span>il principio di rotazione, inteso sia come rotazione degli incarichi tecnici che come principio generale di trasparenza.</text:p>
      <text:p text:style-name="P108"/>
      <text:p text:style-name="P108"><text:s/>Di seguito si fornisce il dettaglio del monitoraggio per ogni singola misura di rotazione programmata.</text:p>
      <text:p text:style-name="P108"><text:line-break/>Area di rischio: D.3 Contratti pubblici - Selezione del contraente.</text:p>
      <text:p text:style-name="P108">Denominazione misura: ARETEC001 - Aggiornamento <text:s/>della delibera 1064/2017 specificando i criteri per assicurare la rotazione dei RUP compatibilmente con le risorse e le competenze disponibili.</text:p>
      <text:p text:style-name="P108">La misura <text:s/>non è stata attuata nei tempi previsti dalla sezione Anticorruzione e Trasparenza del PIAO, in particolare: non sono state ancora avviate le attività per l’adozione della misura e non saranno avviate nei tempi previsti dalla sezione Anticorruzione e Trasparenza del PIAO in quanto l'individuazione del RUP secondo i criteri di competenza gerarchico-funzionale, di cui alla Delib<text:span text:style-name="T65">era</text:span> 1064/2017, favorisce <text:span text:style-name="T65">già </text:span>il principio di rotazione, inteso sia come rotazione degli incarichi tecnici che come principio generale di trasparenza.</text:p>
      <text:p text:style-name="P108"><text:line-break/>Area di rischio: D.3 Contratti pubblici - Selezione del contraente.</text:p>
      <text:p text:style-name="P108">Denominazione misura: ARETEC002 - Aggiornamento della delibera 377 del 24/03/2022 specificando i criteri per assicurare la rotazione dei fornitori.</text:p>
      <text:p text:style-name="P108">La misura è stata attuata nei tempi previsti.</text:p>
      <text:p text:style-name="P108"><text:line-break/>Area di rischio: D.3 Contratti pubblici - Selezione del contraente.</text:p>
      <text:p text:style-name="P108">Denominazione misura: ARETEC003 - Aggiornamento della delibera 377 del 24/03/2022 specificando i criteri per assicurare la rotazione dei fornitori.</text:p>
      <text:p text:style-name="P108">La misura è stata attuata nei tempi previsti.</text:p>
      <text:p text:style-name="P108"><text:line-break/>Area di rischio: D.3 Contratti pubblici - Selezione del contraente.</text:p>
      <text:p text:style-name="P108">Denominazione misura: ARETEC004 - Aggiornamento della delibera 377 del 24/03/2022 specificando i criteri per assicurare la rotazione dei fornitori.</text:p>
      <text:p text:style-name="P108">La misura è stata attuata nei tempi previsti.</text:p>
      <text:p text:style-name="P108"><text:line-break/>Area di rischio: D.3 Contratti pubblici - Selezione del contraente.</text:p>
      <text:p text:style-name="P108">Denominazione misura: ARETEC004 - Aggiornamento <text:s/>della delibera 1064/2017 specificando i criteri per assicurare la rotazione dei RUP compatibilmente con le risorse e le competenze disponibili.</text:p>
      <text:p text:style-name="P108">La misura <text:s/>non è stata attuata nei tempi previsti dalla sezione Anticorruzione e Trasparenza del PIAO, in particolare: non sono state ancora avviate le attività per l’adozione della misura e non saranno avviate nei tempi previsti dalla sezione Anticorruzione e Trasparenza del PIAO in quanto l'individuazione del RUP secondo i criteri di competenza gerarchico-funzionale, di cui alla Delib<text:span text:style-name="T65">era</text:span> 1064/2017, favorisce <text:span text:style-name="T65">già </text:span>il principio di rotazione, inteso sia come rotazione degli incarichi tecnici che come principio generale di trasparenza.</text:p>
      <text:p text:style-name="P108"><text:line-break/>Area di rischio: I. Gestione Fondi PNRR e fondi strutturali.</text:p>
      <text:p text:style-name="P108">Denominazione misura: ARETEC008 - Aggiornamento della delibera 1064/2017 specificando i criteri per assicurare la rotazione dei RUP compatibilmente con le risorse e le competenze disponibili.</text:p>
      <text:p text:style-name="P108">La misura <text:s/>non è stata attuata nei tempi previsti dalla sezione Anticorruzione e Trasparenza del PIAO, in particolare: non sono state ancora avviate le attività per l’adozione della misura e non saranno <text:soft-page-break/>avviate nei tempi previsti dalla sezione Anticorruzione e Trasparenza del PIAO in quanto l'individuazione del RUP secondo i criteri di competenza gerarchico-funzionale, di cui alla Delib<text:span text:style-name="T65">era</text:span> 1064/2017, favorisce <text:span text:style-name="T65">già </text:span>il principio di rotazione, inteso sia come rotazione degli incarichi tecnici che come principio generale di trasparenza.</text:p>
      <text:p text:style-name="P108"><text:line-break/>Area di rischio: I. Gestione Fondi PNRR e fondi strutturali.</text:p>
      <text:p text:style-name="P108">Denominazione misura: ARETEC008 - Aggiornamento della delibera 377 del 24/03/2022 specificando i criteri per assicurare la rotazione dei fornitori.</text:p>
      <text:p text:style-name="P108">La misura è stata attuata nei tempi previsti.</text:p>
      <text:p text:style-name="P108"><text:line-break/>Area di rischio: I. Gestione Fondi PNRR e fondi strutturali.</text:p>
      <text:p text:style-name="P108">Denominazione misura: ARETEC010 - Aggiornamento della delibera 377 del 24/03/2022 specificando i criteri per assicurare la rotazione dei fornitori.</text:p>
      <text:p text:style-name="P108">La misura è stata attuata nei tempi previsti.</text:p>
      <text:p text:style-name="P108"><text:line-break/>Area di rischio: I. Gestione Fondi PNRR e fondi strutturali.</text:p>
      <text:p text:style-name="P108">Denominazione misura: ARETEC012 - Aggiornamento della delibera 1064/2017 specificando i criteri per assicurare la rotazione dei RUP compatibilmente con le risorse e le competenze disponibili.</text:p>
      <text:p text:style-name="P108">La misura <text:s/>non è stata attuata nei tempi previsti dalla sezione Anticorruzione e Trasparenza del PIAO, in particolare: non sono state ancora avviate le attività per l’adozione della misura e non saranno avviate nei tempi previsti dalla sezione Anticorruzione e Trasparenza del PIAO in quanto l'individuazione del RUP secondo i criteri di competenza gerarchico-funzionale, di cui alla Delib<text:span text:style-name="T65">era</text:span> 1064/2017, favorisce <text:span text:style-name="T65">già </text:span>il principio di rotazione, inteso sia come rotazione degli incarichi tecnici che come principio generale di trasparenza.</text:p>
      <text:p text:style-name="P108"><text:line-break/>Area di rischio: I. Gestione Fondi PNRR e fondi strutturali.</text:p>
      <text:p text:style-name="P108">Denominazione misura: ARETEC012 - Aggiornamento della delibera 377 del 24/03/2022 specificando i criteri per assicurare la rotazione dei fornitori.</text:p>
      <text:p text:style-name="P108">La misura è stata attuata nei tempi previsti.</text:p>
      <text:p text:style-name="P108"><text:line-break/>Area di rischio: T. Rapporti con soggetti erogatori - Accordi/Contratti di attività.</text:p>
      <text:p text:style-name="P108">Denominazione misura: APBESE006 - Il Direttore della SOS Procedure amministrative privato accreditato verifica che i componenti di ciascuna Commissione siano diversi da quelli presenti nella precedente, incaricata per la stessa tipologia di prestazione e per lo stesso territorio comunale.</text:p>
      <text:p text:style-name="P108">La misura è stata attuata nei tempi previsti.</text:p>
      <text:p text:style-name="Standard"/>
      <text:p text:style-name="P109"><draw:custom-shape text:anchor-type="char" draw:z-index="8" draw:name="Casella di testo 4" draw:style-name="gr12" draw:text-style-name="P16" svg:width="17.001cm" svg:height="2.416cm" svg:x="0cm" svg:y="0.131cm"><text:p text:style-name="Frame_20_contents">Note del RPCT:</text:p><text:p text:style-name="P89" loext:marker-style-name="T59"><text:span text:style-name="T59">Per una limitazione della Piattaforma di acquisizione dei Piani Triennali per la Prevenzione della Corruzione e della Trasparenza di ANAC, in </text:span><text:span text:style-name="T60">alcuni casi non</text:span><text:span text:style-name="T59"> è stato possibile rendicontare il monitoraggio </text:span><text:span text:style-name="T60">di tutte le </text:span><text:span text:style-name="T59">misure programma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_RefHeading___Toc12292_2599471795"/><text:bookmark-start text:name="_Toc88657677"/>Misure specifiche di disciplina del conflitto di interessi<text:bookmark-end text:name="__RefHeading___Toc12292_2599471795"/><text:bookmark-end text:name="_Toc88657677"/></text:h>
      <text:p text:style-name="Standard"/>
      <text:p text:style-name="P110">Con riferimento all’attuazione delle misure specifiche di disciplina del conflitto di interessi, nell’anno di riferimento della sezione Anticorruzione e Trasparenza del PIAO si evidenzia quanto segue:</text:p>
      <text:list text:style-name="L33">
        <text:list-item>
          <text:p text:style-name="P111">Numero di misure programmate: 179</text:p>
        </text:list-item>
        <text:list-item>
          <text:p text:style-name="P111">Numero di misure attuate nei tempi previsti: 169</text:p>
        </text:list-item>
        <text:list-item>
          <text:p text:style-name="P111">Numero di misure non attuate: 10</text:p>
        </text:list-item>
      </text:list>
      <text:p text:style-name="P110"/>
      <text:p text:style-name="P110"><text:soft-page-break/>In particolare, per quanto riguarda le misure specifiche di disciplina del conflitto di interessi non attuate si evidenzia che 10 misure sono attualmente in corso di adozione.</text:p>
      <text:p text:style-name="P110"><text:line-break/>Di seguito si fornisce il dettaglio del monitoraggio per ogni singola misura di disciplina del conflitto di interessi programmata.</text:p>
      <text:p text:style-name="P110"><text:line-break/>Area di rischio: B. Provvedimenti ampliativi della sfera giuridica senza effetto economico diretto ed immediato (es. autorizzazioni e concessioni, etc.).</text:p>
      <text:p text:style-name="P110">Denominazione misura: APBESE002 - Acquisizione della dichiarazione di cui all’art. 35-bis del D.Lgs. 165/2001 e della dichiarazione di assenza di conflitto di interessi del farmacista della SOS Farmacia Territoriale di competenza, per ciascuna pratica <text:s/>con le modalità previste dal regolamento aziendale sulla gestione del conflitto di interessi.</text:p>
      <text:p text:style-name="P110">La misura è stata attuata nei tempi previsti.</text:p>
      <text:p text:style-name="P112"><text:line-break/>Area di rischio: B. Provvedimenti ampliativi della sfera giuridica senza effetto economico diretto ed immediato (es. autorizzazioni e concessioni, etc.).</text:p>
      <text:p text:style-name="P112">Denominazione misura: MEDFIS001 - Rilascio annuale da parte del medico fisiatra di una dichiarazione di assenza di conflitto di interessi rispetto alle strutture private accreditate.</text:p>
      <text:p text:style-name="P112">La misura è stata attuata nei tempi previsti.</text:p>
      <text:p text:style-name="P112"><text:line-break/>Area di rischio: B. Provvedimenti ampliativi della sfera giuridica senza effetto economico diretto ed immediato (es. autorizzazioni e concessioni, etc.).</text:p>
      <text:p text:style-name="P112">Denominazione misura: PREVEN007 - Invio di almeno un promemoria all’anno per ricordare a tutti i soggetti coinvolti, la necessità di segnalare eventuali insorgenze di conflitti di interessi anche potenziali rispetto all’attività assegnata.</text:p>
      <text:p text:style-name="P112">La misura è stata attuata nei tempi previsti.</text:p>
      <text:p text:style-name="P112"><text:line-break/>Area di rischio: B. Provvedimenti ampliativi della sfera giuridica senza effetto economico diretto ed immediato (es. autorizzazioni e concessioni, etc.).</text:p>
      <text:p text:style-name="P112">Denominazione misura: PREVEN009 - Rilascio da parte dell’Incarico di Funzione Tecnici della Prevenzione IPN al Direttore di Unità Funzionale di almeno una dichiarazione nella quale si impegna a segnalare la presenza di conflitti di interesse anche potenziali rispetto all’attività assegnata. Le dichiarazioni di impegno devono essere rilasciate su apposito modello predisposto dal DIR con la collaborazione del RPCT.</text:p>
      <text:p text:style-name="P112">La misura è stata attuata nei tempi previsti.</text:p>
      <text:p text:style-name="P112"><text:line-break/>Area di rischio: B. Provvedimenti ampliativi della sfera giuridica senza effetto economico diretto ed immediato (es. autorizzazioni e concessioni, etc.).</text:p>
      <text:p text:style-name="P112">Denominazione misura: PREVEN010 - Rilascio da parte di ogni operatore amministrativo al Direttore dell’Unità Funzionale di almeno una dichiarazione nella quale si impegna a segnalare la presenza di conflitti di interesse anche potenziali rispetto all’attività assegnata. Le dichiarazioni di impegno devono essere rilasciate su apposito modello predisposto dal DIR con la collaborazione del RPCT.</text:p>
      <text:p text:style-name="P112">La misura è stata attuata nei tempi previsti.</text:p>
      <text:p text:style-name="P112"><text:line-break/>Area di rischio: C. Provvedimenti ampliativi della sfera giuridica con effetto economico diretto ed immediato (es. erogazione di sovvenzioni, contributi, sussidi, etc.).</text:p>
      <text:p text:style-name="P112">Denominazione misura: SAOTER004 - Rilascio da parte di tutti gli operatori coinvolti della dichiarazione di cui all’art. 35-bis del D.Lgs. 165/2001 e della dichiarazione di assenza di conflitto di interessi.</text:p>
      <text:p text:style-name="P112">La misura è stata attuata nei tempi previsti.</text:p>
      <text:p text:style-name="P112"><text:soft-page-break/>Area di rischio: C. Provvedimenti ampliativi della sfera giuridica con effetto economico diretto ed immediato (es. erogazione di sovvenzioni, contributi, sussidi, etc.).</text:p>
      <text:p text:style-name="P112">Denominazione misura: SAOTER005 - Per il contribuo malattie rare e assegno di cura SLA si procede all’acquisizione,da parte della Segreteria Amministrativa / Ufficio Amministrativo zonale (per ciascun parere/verbale e con riferimento a ciascun utente),delle dichiaraz. di assenza di conflitto di interessi firmate dai membri della Commissione, le quali vengono stampate direttamente dall’applicativo in uso (Aster SinNS).</text:p>
      <text:p text:style-name="P112">La misura è stata attuata nei tempi previsti.</text:p>
      <text:p text:style-name="P112"><text:line-break/>Area di rischio: C. Provvedimenti ampliativi della sfera giuridica con effetto economico diretto ed immediato (es. erogazione di sovvenzioni, contributi, sussidi, etc.).</text:p>
      <text:p text:style-name="P112">Denominazione misura: SAOTER006 - Acquisizione da parte dell’amministrativo dell’UVM/UVMD (per ciascun verbale/piano assistenziale e con riferimento a ciascun utente), delle dichiarazioni di assenza di conflitto di interessi firmate dai membri della Commissione, le quali vengono stampate direttamente dall’applicativo in uso (Aster Sin<text:span text:style-name="T66">NS</text:span>).</text:p>
      <text:p text:style-name="P112">La misura è stata attuata nei tempi previsti.</text:p>
      <text:p text:style-name="P112"><text:line-break/>Area di rischio: C. Provvedimenti ampliativi della sfera giuridica con effetto economico diretto ed immediato (es. erogazione di sovvenzioni, contributi, sussidi, etc.).</text:p>
      <text:p text:style-name="P112">Denominazione misura: SAOTER012 - Rilascio, da parte di tutti gli operatori coinvolti, della dichiarazione di cui all’art. 35-bis del D.Lgs. 165/2001 e della dichiarazione di assenza di conflitto di interessi.</text:p>
      <text:p text:style-name="P112">La misura è stata attuata nei tempi previsti.</text:p>
      <text:p text:style-name="P112"><text:line-break/>Area di rischio: C. Provvedimenti ampliativi della sfera giuridica con effetto economico diretto ed immediato (es. erogazione di sovvenzioni, contributi, sussidi, etc.).</text:p>
      <text:p text:style-name="P113">Denominazione misura: STAFDA015 - Inserimento all’interno di ciascun verbale sottoscritto dai membri del Comitato Gestione Sinistri, di una dichiarazione di assenza di conflitto di interessi.</text:p>
      <text:p text:style-name="P113">La misura è stata attuata nei tempi previsti.</text:p>
      <text:p text:style-name="P113"><text:line-break/>Area di rischio: D.3 Contratti pubblici - Selezione del contraente.</text:p>
      <text:p text:style-name="P113">Denominazione misura: APBESE004 - Link alla pubblicazione del curriculum vitae del RUP.</text:p>
      <text:p text:style-name="P113">La misura è stata attuata nei tempi previsti.</text:p>
      <text:p text:style-name="P113"><text:line-break/>Area di rischio: D.3 Contratti pubblici - Selezione del contraente.</text:p>
      <text:p text:style-name="P113">Denominazione misura: APBESE005 - Raccolta e valutazione di tutte le dichiarazioni preventive di assenza di conflitto di interessi, rilasciate dagli operatori economici, per ciascuna procedura di affidamento inferiore a € 5000.</text:p>
      <text:p text:style-name="P113">La misura è stata attuata nei tempi previsti.</text:p>
      <text:p text:style-name="P114"><text:line-break/>Area di rischio: D.3 Contratti pubblici - Selezione del contraente.</text:p>
      <text:p text:style-name="P114">Denominazione misura: APBESE007 - Raccolta e valutazione di tutte le dichiarazioni preventive di assenza di conflitto di interessi, rilasciate dal RES e da tutti i soggetti che a qualsiasi titolo intervengono nella procedura e ne possono influenzare il risultato gli esiti o la gestione, per ciascuna procedura con le modalità previste dal regolamento aziendale sulla gestione del conflitto di interessi.</text:p>
      <text:p text:style-name="P114">La misura è stata attuata nei tempi previsti.</text:p>
      <text:p text:style-name="P114"><text:line-break/>Area di rischio: D.3 Contratti pubblici - Selezione del contraente.</text:p>
      <text:p text:style-name="P114">Denominazione misura: APBESE011 - Raccolta e valutazione di tutte le dichiarazioni preventive di assenza di conflitto di interessi, rilasciate dal RUP/RAF e da tutti i soggetti che a qualsiasi titolo <text:soft-page-break/>intervengono nella procedura e ne possono influenzare il risultato gli esiti o la gestione, per ciascuna procedura con le modalità previste dal regolamento aziendale sulla gestione del conflitto di interessi.</text:p>
      <text:p text:style-name="P114">La misura è stata attuata nei tempi previsti.</text:p>
      <text:p text:style-name="P114"><text:line-break/>Area di rischio: D.3 Contratti pubblici - Selezione del contraente.</text:p>
      <text:p text:style-name="P114">Denominazione misura: ARETEC002 - Raccolta e valutazione di tutte le dichiarazioni preventive di assenza di conflitto di interessi rilasciate dal RUP/Progettista individuato e da tutti i sogg<text:span text:style-name="T67">etti</text:span>. che a qualsiasi titolo intervengono nella proced<text:span text:style-name="T67">ura</text:span> e ne possono influenzare il risultato gli esiti o la gestione, per ciascuna procedura con le modalità previste dal regolamento aziendale sulla gestione del conflitto di interessi.</text:p>
      <text:p text:style-name="P114">La misura è stata attuata nei tempi previsti.</text:p>
      <text:p text:style-name="P114"><text:line-break/>Area di rischio: D.5 Contratti pubblici – Esecuzione.</text:p>
      <text:p text:style-name="P114">Denominazione misura: APBESE008 - Raccolta e valutazione di tutte le dichiarazioni preventive di assenza di conflitto di interessi, rilasciate dagli operatori economici, per ciascuna procedura di affidamento inferiore a € 5000.</text:p>
      <text:p text:style-name="P114">La misura è stata attuata nei tempi previsti.</text:p>
      <text:p text:style-name="P114"><text:line-break/>Area di rischio: D.5 Contratti pubblici – Esecuzione.</text:p>
      <text:p text:style-name="P114">Denominazione misura: APBESE008 - Raccolta e valutazione di tutte le dichiarazioni preventive di assenza di conflitto di interessi, rilasciate dal RES, dal DEC e da tutti i soggetti che a qualsiasi titolo intervengono nella procedura e ne possono influenzare il risultato gli esiti o la gestione, per ciascuna procedura con le modalità previste dal regolamento aziendale sulla gestione del conflitto di interessi.</text:p>
      <text:p text:style-name="P114">La misura è stata attuata nei tempi previsti.</text:p>
      <text:p text:style-name="P114"><text:line-break/>Area di rischio: D.5 Contratti pubblici – Esecuzione.</text:p>
      <text:p text:style-name="P114">Denominazione misura: APBESE008 - Raccolta e valutazione di tutte le dichiarazioni preventive di assenza di conflitto di interessi, rilasciate dal DEC e da tutti i soggetti che a qualsiasi titolo intervengono nella procedura e ne possono influenzare il risultato gli esiti o la gestione, per ciascuna procedura con le modalità previste dal regolamento aziendale sulla gestione del conflitto di interessi.</text:p>
      <text:p text:style-name="P114">La misura è stata attuata nei tempi previsti.</text:p>
      <text:p text:style-name="P114"><text:line-break/>Area di rischio: D.5 Contratti pubblici – Esecuzione.</text:p>
      <text:p text:style-name="P114">Denominazione misura: ARETEC005 - Raccolta e valutaz<text:span text:style-name="T67">ione</text:span> di tutte le <text:span text:style-name="T67">dichiarazioni</text:span> preventive di assenza di conflitto di interessi rilasciate da RUP, Direttori dei Lavori, membri del Collegio Consultivo Tecnico e da tutti i sogg<text:span text:style-name="T67">etti</text:span> che a qualsiasi titolo intervengono nella proced<text:span text:style-name="T67">ura</text:span> e ne possono influenzare il risultato gli esiti o la gest<text:span text:style-name="T67">ione,</text:span> per ciascuna proced<text:span text:style-name="T67">ura,</text:span> con le modalità previste dal regolamento az<text:span text:style-name="T67">iendale</text:span> sulla gest<text:span text:style-name="T67">ione </text:span>del <text:span text:style-name="T67">conflitto di interessi.</text:span></text:p>
      <text:p text:style-name="P114">La misura è stata attuata nei tempi previsti.</text:p>
      <text:p text:style-name="P114"><text:line-break/>Area di rischio: D.5 Contratti pubblici – Esecuzione.</text:p>
      <text:p text:style-name="P115">Denominazione misura: SAOTER009 - Raccolta e valutazione di tutte le dichiarazioni preventive di assenza di conflitto di interessi, rilasciate dal DEC e da tutti i soggetti che a qualsiasi titolo intervengono nella procedura e ne possono influenzare il risultato gli esiti o la gestione, per ciascuna procedura con le modalità previste dal regolamento aziendale sulla gestione del conflitto di interessi.</text:p>
      <text:p text:style-name="P115">La misura è stata attuata nei tempi previsti.</text:p>
      <text:p text:style-name="P115"><text:line-break/>Area di rischio: E. Incarichi e nomine.</text:p>
      <text:p text:style-name="P115">Denominazione misura: RISUMA001 - Rilascio da parte di tutti i Dirigenti PTA incaricati della dichiarazione di assenza di situazioni di inconferibilità o di incompatibilità previste dal D.Lgs. 39/2013.</text:p>
      <text:p text:style-name="P115"><text:soft-page-break/>La misura è stata attuata nei tempi previsti.</text:p>
      <text:p text:style-name="P115"><text:line-break/>Area di rischio: E. Incarichi e nomine.</text:p>
      <text:p text:style-name="P115">Denominazione misura: RISUMA001 - Rilascio da parte di tutti i membri dei Collegi Tecnici della dichiarazione di cui all’art. 35-bis del D.Lgs. 165/2001 e dell’attestazione di assenza di conflitto di interessi.</text:p>
      <text:p text:style-name="P115">La misura è stata attuata nei tempi previsti.</text:p>
      <text:p text:style-name="P115"><text:line-break/>Area di rischio: E. Incarichi e nomine.</text:p>
      <text:p text:style-name="P115">Denominazione misura: RISUMA002 - Rilascio da parte di ogni membro della commissione di una dichiarazione di assenza di conflitto di interessi e di situazioni di incompatibilità.</text:p>
      <text:p text:style-name="P115">La misura è stata attuata nei tempi previsti.</text:p>
      <text:p text:style-name="P115"><text:line-break/>Area di rischio: F. Gestione delle entrate, delle spese e del patrimonio.</text:p>
      <text:p text:style-name="P115">Denominazione misura: APICDG013 - A partire dal 01/09/2023, tutti i documenti finali devono essere approvati formalmente da tutti i soggetti coinvolti nell’individuazione dei fattori produttivi e dai Direttori di Dipartimento di competenza per garantire la terzietà dell’analisi.</text:p>
      <text:p text:style-name="P115">La misura <text:s/>non è stata attuata nei tempi previsti dalla sezione Anticorruzione e Trasparenza del PIAO, in particolare: la misura è attualmente in corso di adozione.</text:p>
      <text:p text:style-name="P115"><text:line-break/>Area di rischio: F. Gestione delle entrate, delle spese e del patrimonio.</text:p>
      <text:p text:style-name="P115">Denominazione misura: ARETEC006 - Per i beni che hanno un valore residuo di mercato pari o superiore a €5000, tale valore e i soggetti aziendali che lo hanno definito devono essere indicati nella delibera del Direttore Generale di approvazione del bando di alienazione.</text:p>
      <text:p text:style-name="P115">La misura è stata attuata nei tempi previsti.</text:p>
      <text:p text:style-name="P115"><text:line-break/>Area di rischio: F. Gestione delle entrate, delle spese e del patrimonio<text:line-break/>Denominazione misura: ARETEC007 - Raccolta e valutazione di tutte le dichiarazioni preventive di assenza di conflitto di interessi, rilasciate dai membri della Commissione, per ciascuna procedura, con le modalità previste dal regolamento aziendale sulla gestione del conflitto di interessi.</text:p>
      <text:p text:style-name="P115">La misura è stata attuata nei tempi previsti.</text:p>
      <text:p text:style-name="P115"><text:line-break/>Area di rischio: F. Gestione delle entrate, delle spese e del patrimonio.</text:p>
      <text:p text:style-name="P115">Denominazione misura: ARETEC007 - Raccolta e valutazione di tutte le dichiarazioni preventive di assenza di conflitto di interessi, rilasciate dal Direttore della SOC Patrimonio e dall’Incarico di Funzione, per ciascuna procedura, con le modalità previste dal regolamento aziendale sulla gestione del conflitto di interessi.</text:p>
      <text:p text:style-name="P115">La misura è stata attuata nei tempi previsti.</text:p>
      <text:p text:style-name="P115"><text:line-break/>Area di rischio: F. Gestione delle entrate, delle spese e del patrimonio.</text:p>
      <text:p text:style-name="P115">Denominazione misura: ARETEC007 - Raccolta e valutazione di tutte le dichiarazioni preventive di assenza di conflitto di interessi, rilasciate dal personale tecnico coinvolto, per ciascuna procedura, con le modalità previste dal regolamento aziendale sulla gestione del conflitto di interessi.</text:p>
      <text:p text:style-name="P115">La misura è stata attuata nei tempi previsti.</text:p>
      <text:p text:style-name="P115"><text:line-break/>Area di rischio: G. Controlli, verifiche, ispezioni e sanzioni.</text:p>
      <text:p text:style-name="P115">Denominazione misura: FARMAC001 - Tutti i farmacisti coinvolti, compresi i membri della commissione/collegio rilasciano annualmente una dichiarazione preventiva di assenza di conflitto di interessi.</text:p>
      <text:p text:style-name="P115">La misura è stata attuata nei tempi previsti.</text:p>
      <text:p text:style-name="P115"/>
      <text:p text:style-name="P115"><text:soft-page-break/>Area di rischio: G. Controlli, verifiche, ispezioni e sanzioni.</text:p>
      <text:p text:style-name="P115">Denominazione misura: PREVEN001 - Rilascio da parte del Direttore dell’Unità Funzionale e suoi delegati al Direttore di Area di almeno una dichiarazione nella quale si impegnano a segnalare la presenza di conflitti di interesse anche potenziali rispetto all’attività assegnata. Le dichiarazioni di impegno devono essere rilasciate su apposito modello predisposto dal DIR con la collaborazione del RPCT.</text:p>
      <text:p text:style-name="P115">La misura è stata attuata nei tempi previsti.</text:p>
      <text:p text:style-name="P115"><text:line-break/>Area di rischio: G. Controlli, verifiche, ispezioni e sanzioni.</text:p>
      <text:p text:style-name="P115">Denominazione misura: PREVEN002 - Invio di almeno un promemoria all’anno per ricordare a tutti i soggetti coinvolti, la necessità di segnalare eventuali insorgenze di conflitti di interessi anche potenziali rispetto all’attività assegnata.</text:p>
      <text:p text:style-name="P115">La misura è stata attuata nei tempi previsti.</text:p>
      <text:p text:style-name="P115"><text:line-break/>Area di rischio: G. Controlli, verifiche, ispezioni e sanzioni.</text:p>
      <text:p text:style-name="P115">Denominazione misura: STAFDS002 - Rilascio da parte di tutti i membri della commi<text:span text:style-name="T68">s</text:span>sione della dichiarazione di assenza di conflitto di interessi.</text:p>
      <text:p text:style-name="P115">La misura è stata attuata nei tempi previsti.</text:p>
      <text:p text:style-name="P115"><text:line-break/>Area di rischio: G. Controlli, verifiche, ispezioni e sanzioni.</text:p>
      <text:p text:style-name="P115">Denominazione misura: STAFDS004 - Rilascio da parte di tutti i soggetti coinvolti nell’esecuzione dei controlli della dichiarazione di assenza di conflitto di interessi rispetto alle strutture sottoposte a controllo.</text:p>
      <text:p text:style-name="P115">La misura è stata attuata nei tempi previsti.</text:p>
      <text:p text:style-name="P115"><text:line-break/>Area di rischio: H. Affari legali e contenzioso.</text:p>
      <text:p text:style-name="P115">Denominazione misura: DIRGEN002 - Raccolta e valutazione di tutte le dichiarazioni preventive di assenza di conflitto di interessi, rilasciate dai membri del collegio CTP per ciascun incarico con le modalità previste dal regolamento aziendale sulla gestione del conflitto di interessi.</text:p>
      <text:p text:style-name="P115">La misura è stata attuata nei tempi previsti.</text:p>
      <text:p text:style-name="P115"><text:line-break/>Area di rischio: I. Gestione Fondi PNRR e fondi strutturali.</text:p>
      <text:p text:style-name="P115">Denominazione misura: APBESE010 - Link alla pubblicazione del curriculum vitae del RUP.</text:p>
      <text:p text:style-name="P115">La misura è stata attuata nei tempi previsti.</text:p>
      <text:p text:style-name="P115"/>
      <text:p text:style-name="P115">Area di rischio: I. Gestione Fondi PNRR e fondi strutturali.</text:p>
      <text:p text:style-name="P115">Denominazione misura: ARETEC013 - Raccolta e valutazione di tutte le dichiarazioni preventive di assenza di conflitto di interessi, rilasciate dagli operatori economici per ciascuna procedura in conformità alle Linee Guida Ministeriali per lo svolgimento delle attività di controllo e rendicontazione degli interventi PNRR in vigore.</text:p>
      <text:p text:style-name="P115">La misura è stata attuata nei tempi previsti.</text:p>
      <text:p text:style-name="P115"><text:line-break/>Area di rischio: I. Gestione Fondi PNRR e fondi strutturali.</text:p>
      <text:p text:style-name="P115">Denominazione misura: ARETEC008 - Raccolta e valutaz<text:span text:style-name="T68">ione</text:span> delle dichiaraz<text:span text:style-name="T68">ioni</text:span> prevent<text:span text:style-name="T68">ive</text:span> di assenza di <text:span text:style-name="T68">conflitto di interessi</text:span> rilasciate dal RUP individuato e da tutti i <text:span text:style-name="T68">soggetti</text:span> che intervengono nella proced<text:span text:style-name="T68">ura</text:span> e ne possono influenz<text:span text:style-name="T68">are il risultato gli esiti o la gestione, per ciascuna procedura, con le modalità previste dal regolamento aziendale sulla gestione del conflitto di interessi </text:span>e in conform<text:span text:style-name="T68">ità</text:span> alle Linee Guida Minist<text:span text:style-name="T68">eriali</text:span> per lo svolgim<text:span text:style-name="T68">ento</text:span> delle att<text:span text:style-name="T68">ività</text:span> di controllo e rendicontaz<text:span text:style-name="T68">ione degli</text:span> interventi PNRR.</text:p>
      <text:p text:style-name="P115">La misura è stata attuata nei tempi previsti.</text:p>
      <text:p text:style-name="P115"/>
      <text:p text:style-name="P115"><text:soft-page-break/>Area di rischio: I. Gestione Fondi PNRR e fondi strutturali.</text:p>
      <text:p text:style-name="P115">Denominazione misura: ARETEC009 - Raccolta e valutaz<text:span text:style-name="T68">ione</text:span> delle dichiaraz<text:span text:style-name="T68">ioni</text:span> prevent<text:span text:style-name="T68">ive</text:span> di assenza di <text:span text:style-name="T68">conflitto di interessi</text:span> rilasciate da RUP, Dir<text:span text:style-name="T68">ettori</text:span> dei Lavori e da tutti i soggetti che intervengono nella procedura e ne possono influenzare il risultato gli esiti o la gestione, per ciascuna procedura, con le modalità previste dal regolamento aziendale sulla gestione del conflitto di interessi e in conformità alle Linee Guida Ministeriali per lo svolgimento delle attività di controllo e rendicontazione degli interventi PNRR.</text:p>
      <text:p text:style-name="P115">La misura è stata attuata nei tempi previsti.</text:p>
      <text:p text:style-name="P115"><text:line-break/>Area di rischio: I. Gestione Fondi PNRR e fondi strutturali.</text:p>
      <text:p text:style-name="P115">Denominazione misura: ARETEC012 - Raccolta e valutaz<text:span text:style-name="T68">ione</text:span> delle dichiaraz<text:span text:style-name="T68">ioni</text:span> prevent<text:span text:style-name="T68">ive</text:span> di assenza di <text:span text:style-name="T68">conflitto di interessi</text:span> rilasciate da<text:span text:style-name="T68">i</text:span> membri della comm<text:span text:style-name="T68">issione</text:span> giudicatrice e da tutti i soggetti che intervengono nella procedura e ne possono influenzare il risultato gli esiti o la gestione, per ciascuna procedura, con le modalità previste dal regolamento aziendale sulla gestione del conflitto di interessi e in conformità alle Linee Guida Ministeriali per lo svolgimento delle attività di controllo e rendicontazione degli interventi PNRR.</text:p>
      <text:p text:style-name="P115">La misura è stata attuata nei tempi previsti.</text:p>
      <text:p text:style-name="P115"><text:line-break/>Area di rischio: N. Procedure relative ad aree a rischio specifico del singolo ente.</text:p>
      <text:p text:style-name="P115">Denominazione misura: STAFDA008 - Sottoscrizione da parte dei componenti del Comitato Tecnico Aziendale di una dichiarazione di assenza di conflitto di interessi in relazione a tutte le donazioni della seduta. La dichiarazione può essere inclusa all’interno del verbale o parere.</text:p>
      <text:p text:style-name="P115">La misura è stata attuata nei tempi previsti.</text:p>
      <text:p text:style-name="P115"><text:line-break/>Area di rischio: N. Procedure relative ad aree a rischio specifico del singolo ente.</text:p>
      <text:p text:style-name="P115">Denominazione misura: STAFDA008 - Sottoscrizione da parte del donante di una dichiarazione di assenza di conflitto di interessi in relazione a ciascuna donazione.</text:p>
      <text:p text:style-name="P115">La misura è stata attuata nei tempi previsti.</text:p>
      <text:p text:style-name="P115"><text:line-break/>Area di rischio: N. Procedure relative ad aree a rischio specifico del singolo ente.</text:p>
      <text:p text:style-name="P115">Denominazione misura: STAFDA008 - Sottoscrizione da parte del ricevente <text:s/>di una dichiarazione di assenza di conflitto di interessi in relazione a ciascuna donazione.</text:p>
      <text:p text:style-name="P115">La misura è stata attuata nei tempi previsti.</text:p>
      <text:p text:style-name="P115"><text:line-break/>Area di rischio: T. Rapporti con soggetti erogatori - Accordi/Contratti di attività.</text:p>
      <text:p text:style-name="P115">Denominazione misura: APBESE006 - Rilascio da parte di tutti i membri della Commissione di valutazione nominati nell’anno, della dichiarazione di assenza di conflitto di interessi per ogni manifestazione di interesse.</text:p>
      <text:p text:style-name="P115">La misura è stata attuata nei tempi previsti.</text:p>
      <text:p text:style-name="P115"><text:line-break/>Area di rischio: T. Rapporti con soggetti erogatori - Accordi/Contratti di attività.</text:p>
      <text:p text:style-name="P115">Denominazione misura: SERS<text:span text:style-name="T68">O</text:span>C001 - Raccolta e valutazione di tutte le dichiarazioni preventive di assenza di conflitto di interessi, rilasciate dal DEC e da tutti i soggetti che a qualsiasi titolo intervengono nella procedura e ne possono influenzare il risultato gli esiti o la gestione, per ciascuna procedura con le modalità previste dal regolamento aziendale sulla gestione del conflitto di interessi.</text:p>
      <text:p text:style-name="P115">La misura è stata attuata nei tempi previsti.</text:p>
      <text:p text:style-name="P115"><text:line-break/>Area di rischio: W. Farmaceutica, dispositivi e altre tecnologie - Sperimentazioni cliniche.</text:p>
      <text:p text:style-name="P115">Denominazione misura: STAFDS003 - Rilascio da parte del PI della dichiarazione di assenza di conflitto di interessi integrata nel modello DoI.</text:p>
      <text:p text:style-name="P115">La misura è stata attuata nei tempi previsti.</text:p>
      <text:p text:style-name="Standard"><text:soft-page-break/></text:p>
      <text:p text:style-name="Standard"><draw:custom-shape text:anchor-type="char" draw:z-index="6" draw:name="Casella di testo 17" draw:style-name="gr12" draw:text-style-name="P16" svg:width="17.001cm" svg:height="2.416cm" svg:x="0cm" svg:y="0.131cm"><text:p text:style-name="Frame_20_contents">Note del RPCT:</text:p><text:p text:style-name="P89" loext:marker-style-name="T59"><text:span text:style-name="T59">Per una limitazione della Piattaforma di acquisizione dei Piani Triennali per la Prevenzione della Corruzione e della Trasparenza di ANAC, in </text:span><text:span text:style-name="T60">alcuni casi non</text:span><text:span text:style-name="T59"> è stato possibile rendicontare il monitoraggio </text:span><text:span text:style-name="T60">di tutte le </text:span><text:span text:style-name="T59">misure programma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it" fo:country="IT" style:letter-kerning="fals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it" fo:country="IT" style:letter-kerning="false" style:font-name-asian="Calibri2"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cm" fo:margin-bottom="0.353cm" style:contextual-spacing="fals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olo_20_1_20_Carattere" style:default-outline-level="1" style:class="chapter">
      <style:paragraph-properties fo:margin-top="0.423cm" fo:margin-bottom="0cm" style:contextual-spacing="false" fo:keep-together="always" fo:padding-left="0cm" fo:padding-right="0cm" fo:padding-top="0cm" fo:padding-bottom="0.035cm" fo:border-left="none" fo:border-right="none" fo:border-top="none" fo:border-bottom="0.51pt solid #000000" fo:keep-with-next="always"/>
      <style:text-properties fo:color="#2f5496" loext:opacity="100%" style:font-name="Calibri Light" fo:font-family="'Calibri Light'" style:font-family-generic="roman" style:font-pitch="variable" fo:font-size="16pt" fo:font-weight="bold" style:font-name-asian="Calibri2"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olo_20_2_20_Carattere" style:default-outline-level="2" style:class="chapter">
      <style:paragraph-properties fo:margin-top="0.071cm" fo:margin-bottom="0cm" style:contextual-spacing="false" fo:keep-together="always" fo:padding-left="0cm" fo:padding-right="0cm" fo:padding-top="0cm" fo:padding-bottom="0.035cm" fo:border-left="none" fo:border-right="none" fo:border-top="none" fo:border-bottom="0.51pt solid #000000" fo:keep-with-next="always"/>
      <style:text-properties fo:color="#4472c4" loext:opacity="100%" style:font-name="Calibri Light" fo:font-family="'Calibri Light'" style:font-family-generic="roman" style:font-pitch="variable" fo:font-size="13pt" fo:font-style="italic" style:font-name-asian="Calibri2" style:font-family-asian="Calibri" style:font-family-generic-asian="system" style:font-pitch-asian="variable" style:font-size-asian="13pt" style:font-style-asian="italic" style:font-name-complex="Tahoma" style:font-family-complex="Tahoma" style:font-family-generic-complex="system" style:font-pitch-complex="variable" style:font-size-complex="13pt">
        <loext:char-complex-color loext:theme-type="accent1" loext:color-type="theme"/>
      </style:text-properties>
    </style:style>
    <style:style style:name="Heading_20_3" style:display-name="Heading 3" style:family="paragraph" style:parent-style-name="Standard" style:next-style-name="Standard" loext:linked-style-name="Titolo_20_3_20_Carattere" style:default-outline-level="3" style:class="chapter">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4" style:display-name="Heading 4" style:family="paragraph" style:parent-style-name="Standard" style:next-style-name="Standard" loext:linked-style-name="Titolo_20_4_20_Carattere" style:default-outline-level="4" style:class="chapter">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olo_20_5_20_Carattere" style:default-outline-level="5" style:class="chapter">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olo_20_6_20_Carattere" style:default-outline-level="6" style:class="chapter">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Titolo_20_7_20_Carattere" style:default-outline-level="7" style:class="chapter">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Titolo_20_8_20_Carattere" style:default-outline-level="8" style:class="chapter">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Calibri2" style:font-family-asian="Calibri" style:font-family-generic-asian="system" style:font-pitch-asian="variable" style:font-size-asian="10.5pt" style:font-name-complex="Tahoma" style:font-family-complex="Tahoma"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olo_20_9_20_Carattere" style:default-outline-level="9" style:class="chapter">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Calibri2"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padding="0cm" fo:border="none"/>
      <style:text-properties fo:font-size="14pt" style:font-size-asian="14pt" style:font-size-complex="14pt" style:font-weight-complex="bold"/>
    </style:style>
    <style:style style:name="Contents_20_1" style:display-name="Contents 1" style:family="paragraph" style:parent-style-name="Standard" style:next-style-name="Standard" style:auto-update="true" style:class="index" style:master-page-name="">
      <style:paragraph-properties fo:margin-top="0.212cm" fo:margin-bottom="0cm" style:contextual-spacing="false" fo:text-align="start" style:justify-single-word="false" fo:orphans="2" fo:widows="2" style:page-number="auto" style:snap-to-layout-grid="true" style:writing-mode="lr-tb">
        <style:tab-stops>
          <style:tab-stop style:position="2.709cm"/>
          <style:tab-stop style:position="16.999cm" style:type="right" style:leader-style="dotted" style:leader-text="."/>
        </style:tab-stops>
      </style:paragraph-properties>
      <style:text-properties fo:font-style="italic" fo:font-weight="bold" style:font-name-asian="Calibri2" style:font-family-asian="Calibri" style:font-family-generic-asian="system" style:font-pitch-asian="variable" style:language-asian="en" style:country-asian="US"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class="index">
      <style:paragraph-properties fo:margin-left="0.423cm" fo:margin-top="0.212cm" fo:margin-bottom="0cm" style:contextual-spacing="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class="index">
      <style:paragraph-properties fo:margin-left="0.847cm"/>
      <style:text-properties fo:font-size="10pt" style:font-size-asian="10pt" style:font-size-complex="10pt"/>
    </style:style>
    <style:style style:name="Contents_20_4" style:display-name="Contents 4" style:family="paragraph" style:parent-style-name="Standard" style:next-style-name="Standard" style:auto-update="true" style:class="index">
      <style:paragraph-properties fo:margin-left="1.27cm"/>
      <style:text-properties fo:font-size="10pt" style:font-size-asian="10pt" style:font-size-complex="10pt"/>
    </style:style>
    <style:style style:name="Contents_20_5" style:display-name="Contents 5" style:family="paragraph" style:parent-style-name="Standard" style:next-style-name="Standard" style:auto-update="true" style:class="index">
      <style:paragraph-properties fo:margin-left="1.693cm"/>
      <style:text-properties fo:font-size="10pt" style:font-size-asian="10pt" style:font-size-complex="10pt"/>
    </style:style>
    <style:style style:name="Contents_20_6" style:display-name="Contents 6" style:family="paragraph" style:parent-style-name="Standard" style:next-style-name="Standard" style:auto-update="true" style:class="index">
      <style:paragraph-properties fo:margin-left="2.117cm"/>
      <style:text-properties fo:font-size="10pt" style:font-size-asian="10pt" style:font-size-complex="10pt"/>
    </style:style>
    <style:style style:name="Contents_20_7" style:display-name="Contents 7" style:family="paragraph" style:parent-style-name="Standard" style:next-style-name="Standard" style:auto-update="true" style:class="index">
      <style:paragraph-properties fo:margin-left="2.54cm"/>
      <style:text-properties fo:font-size="10pt" style:font-size-asian="10pt" style:font-size-complex="10pt"/>
    </style:style>
    <style:style style:name="Contents_20_8" style:display-name="Contents 8" style:family="paragraph" style:parent-style-name="Standard" style:next-style-name="Standard" style:auto-update="true" style:class="index">
      <style:paragraph-properties fo:margin-left="2.963cm"/>
      <style:text-properties fo:font-size="10pt" style:font-size-asian="10pt" style:font-size-complex="10pt"/>
    </style:style>
    <style:style style:name="Contents_20_9" style:display-name="Contents 9" style:family="paragraph" style:parent-style-name="Standard" style:next-style-name="Standard" style:auto-update="true" style:class="index">
      <style:paragraph-properties fo:margin-left="3.387cm"/>
      <style:text-properties fo:font-size="10pt"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Marginalia" style:family="paragraph" style:parent-style-name="Standard" loext:linked-style-name="Testo_20_commento_20_Carattere"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text-properties fo:font-size="9pt" style:font-size-asian="9pt" style:font-size-complex="9pt"/>
    </style:style>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Standard" loext:linked-style-name="Sottotitolo_20_Carattere" style:class="chapter">
      <style:paragraph-properties fo:margin-top="0cm" fo:margin-bottom="0.282cm" style:contextual-spacing="false"/>
      <style:text-properties fo:color="#5a5a5a" loext:opacity="100%" style:font-name="Calibri" fo:font-family="Calibri" style:font-family-generic="roman" style:font-pitch="variable" fo:font-size="11pt" fo:letter-spacing="0.026cm" style:font-name-asian="Calibri2" style:font-family-asian="Calibri" style:font-family-generic-asian="system" style:font-pitch-asian="variable" style:font-size-asian="11pt" style:font-name-complex="Tahoma" style:font-family-complex="Tahoma" style:font-family-generic-complex="system" style:font-pitch-complex="variable" style:font-size-complex="11pt">
        <loext:char-complex-color loext:theme-type="dark1" loext:color-type="theme">
          <loext:transformation loext:type="tint" loext:value="3529"/>
        </loext:char-complex-color>
      </style:text-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Standard"/>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fo:font-weight="bold" style:font-name-asian="Calibri2" style:font-family-asian="Calibri" style:font-family-generic-asian="system" style:font-pitch-asian="variable" style:font-size-asian="16pt" style:language-asian="it" style:country-asian="IT" style:font-weight-asian="bold"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olo_20_2_20_Carattere" style:display-name="Titolo 2 Carattere" style:family="text" style:parent-style-name="Default_20_Paragraph_20_Font">
      <style:text-properties fo:color="#4472c4" loext:opacity="100%" style:font-name="Calibri Light" fo:font-family="'Calibri Light'" style:font-family-generic="roman" style:font-pitch="variable" fo:font-size="13pt" fo:font-style="italic" style:font-name-asian="Calibri2" style:font-family-asian="Calibri" style:font-family-generic-asian="system" style:font-pitch-asian="variable" style:font-size-asian="13pt" style:font-style-asian="italic" style:font-name-complex="Tahoma" style:font-family-complex="Tahoma" style:font-family-generic-complex="system" style:font-pitch-complex="variable" style:font-size-complex="13pt">
        <loext:char-complex-color loext:theme-type="accent1" loext:color-type="theme"/>
      </style:text-properti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loext:linked-style-name="Balloon_20_Text">
      <style:text-properties style:font-name="Times New Roman" fo:font-family="'Times New Roman'" style:font-family-generic="roman" style:font-pitch="variable" fo:font-size="9pt" style:font-size-asian="9pt" style:font-size-complex="9pt"/>
    </style:style>
    <style:style style:name="Titolo_20_3_20_Carattere" style:display-name="Titolo 3 Carattere" style:family="text" style:parent-style-name="Default_20_Paragraph_20_Font">
      <style:text-properties fo:color="#1f3763" loext:opacity="100%" style:font-name="Calibri Light" fo:font-family="'Calibri Light'" style:font-family-generic="roman" style:font-pitch="variable" style:font-name-asian="Calibri2" style:font-family-asian="Calibri" style:font-family-generic-asian="system" style:font-pitch-asian="variable" style:language-asian="it" style:country-asian="IT"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Titolo_20_4_20_Carattere" style:display-name="Titolo 4 Carattere" style:family="text" style:parent-style-name="Default_20_Paragraph_20_Font">
      <style:text-properties fo:color="#2f5496" loext:opacity="100%" style:font-name="Calibri Light" fo:font-family="'Calibri Light'" style:font-family-generic="roman" style:font-pitch="variable" fo:font-style="italic" style:font-name-asian="Calibri2" style:font-family-asian="Calibri" style:font-family-generic-asian="system" style:font-pitch-asian="variable" style:language-asian="it" style:country-asian="IT"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olo_20_5_20_Carattere" style:display-name="Titolo 5 Carattere" style:family="text" style:parent-style-name="Default_20_Paragraph_20_Font">
      <style:text-properties fo:color="#2f5496" loext:opacity="100%" style:font-name="Calibri Light" fo:font-family="'Calibri Light'" style:font-family-generic="roman" style:font-pitch="variable" style:font-name-asian="Calibri2" style:font-family-asian="Calibri" style:font-family-generic-asian="system" style:font-pitch-asian="variable" style:language-asian="it" style:country-asian="IT"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Titolo_20_6_20_Carattere" style:display-name="Titolo 6 Carattere" style:family="text" style:parent-style-name="Default_20_Paragraph_20_Font">
      <style:text-properties fo:color="#1f3763" loext:opacity="100%" style:font-name="Calibri Light" fo:font-family="'Calibri Light'" style:font-family-generic="roman" style:font-pitch="variable" style:font-name-asian="Calibri2" style:font-family-asian="Calibri" style:font-family-generic-asian="system" style:font-pitch-asian="variable" style:language-asian="it" style:country-asian="IT"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Titolo_20_7_20_Carattere" style:display-name="Titolo 7 Carattere" style:family="text" style:parent-style-name="Default_20_Paragraph_20_Font">
      <style:text-properties fo:color="#1f3763" loext:opacity="100%" style:font-name="Calibri Light" fo:font-family="'Calibri Light'" style:font-family-generic="roman" style:font-pitch="variable" fo:font-style="italic" style:font-name-asian="Calibri2" style:font-family-asian="Calibri" style:font-family-generic-asian="system" style:font-pitch-asian="variable" style:language-asian="it" style:country-asian="IT"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Titolo_20_8_20_Carattere" style:display-name="Titolo 8 Carattere" style:family="text" style:parent-style-name="Default_20_Paragraph_20_Font">
      <style:text-properties fo:color="#272727" loext:opacity="100%" style:font-name="Calibri Light" fo:font-family="'Calibri Light'" style:font-family-generic="roman" style:font-pitch="variable" fo:font-size="10.5pt" style:font-name-asian="Calibri2" style:font-family-asian="Calibri" style:font-family-generic-asian="system" style:font-pitch-asian="variable" style:font-size-asian="10.5pt" style:language-asian="it" style:country-asian="IT" style:font-name-complex="Tahoma" style:font-family-complex="Tahoma" style:font-family-generic-complex="system" style:font-pitch-complex="variable" style:font-size-complex="10.5pt">
        <loext:char-complex-color loext:theme-type="dark1" loext:color-type="theme">
          <loext:transformation loext:type="tint" loext:value="1529"/>
        </loext:char-complex-color>
      </style:text-properties>
    </style:style>
    <style:style style:name="Titolo_20_9_20_Carattere" style:display-name="Titolo 9 Carattere" style:family="text" style:parent-style-name="Default_20_Paragraph_20_Font">
      <style:text-properties fo:color="#272727" loext:opacity="100%" style:font-name="Calibri Light" fo:font-family="'Calibri Light'" style:font-family-generic="roman" style:font-pitch="variable" fo:font-size="10.5pt" fo:font-style="italic" style:font-name-asian="Calibri2" style:font-family-asian="Calibri" style:font-family-generic-asian="system" style:font-pitch-asian="variable" style:font-size-asian="10.5pt" style:language-asian="it" style:country-asian="IT" style:font-style-asian="italic" style:font-name-complex="Tahoma" style:font-family-complex="Tahoma"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Sottotitolo_20_Carattere" style:display-name="Sottotitolo Carattere" style:family="text" style:parent-style-name="Default_20_Paragraph_20_Font">
      <style:text-properties fo:color="#5a5a5a" loext:opacity="100%" fo:font-size="11pt" fo:letter-spacing="0.026cm" style:font-name-asian="Calibri2" style:font-family-asian="Calibri" style:font-family-generic-asian="system" style:font-pitch-asian="variable" style:font-size-asian="11pt" style:language-asian="it" style:country-asian="IT" style:font-size-complex="11pt">
        <loext:char-complex-color loext:theme-type="dark1" loext:color-type="theme">
          <loext:transformation loext:type="tint" loext:value="352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Calibri" fo:font-family="Calibri" style:font-family-generic="roman" style:font-pitch="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alibri" fo:font-family="Calibri" style:font-family-generic="roman" style:font-pitch="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alibri" fo:font-family="Calibri" style:font-family-generic="roman" style:font-pitch="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alibri" fo:font-family="Calibri" style:font-family-generic="roman" style:font-pitch="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Calibri" fo:font-family="Calibri" style:font-family-generic="roman" style:font-pitch="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text-properties style:font-name="Calibri" fo:font-family="Calibri" style:font-family-generic="roman" style:font-pitch="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text-properties style:font-name="Calibri" fo:font-family="Calibri" style:font-family-generic="roman" style:font-pitch="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Calibri" fo:font-family="Calibri" style:font-family-generic="roman" style:font-pitch="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text-properties style:font-name="Calibri" fo:font-family="Calibri" style:font-family-generic="roman" style:font-pitch="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text-properties style:font-name="Calibri" fo:font-family="Calibri" style:font-family-generic="roman" style:font-pitch="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Calibri" fo:font-family="Calibri" style:font-family-generic="roman" style:font-pitch="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alibri" fo:font-family="Calibri" style:font-family-generic="roman" style:font-pitch="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Calibri" fo:font-family="Calibri"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Calibri" fo:font-family="Calibri"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alibri" fo:font-family="Calibri" style:font-family-generic="roman" style:font-pitch="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Calibri" fo:font-family="Calibri"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 fo:font-family="Calibri"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alibri" fo:font-family="Calibri" style:font-family-generic="roman" style:font-pitch="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text-properties style:font-name="Calibri" fo:font-family="Calibri" style:font-family-generic="roman" style:font-pitch="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text-properties style:font-name="Calibri" fo:font-family="Calibri" style:font-family-generic="roman" style:font-pitch="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Calibri" fo:font-family="Calibri" style:font-family-generic="roman" style:font-pitch="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text-properties style:font-name="Calibri" fo:font-family="Calibri" style:font-family-generic="roman" style:font-pitch="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text-properties style:font-name="Calibri" fo:font-family="Calibri" style:font-family-generic="roman" style:font-pitch="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Calibri" fo:font-family="Calibri" style:font-family-generic="roman" style:font-pitch="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alibri" fo:font-family="Calibri" style:font-family-generic="roman" style:font-pitch="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alibri" fo:font-family="Calibri" style:font-family-generic="roman" style:font-pitch="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text-properties style:font-name="Calibri" fo:font-family="Calibri" style:font-family-generic="roman" style:font-pitch="variable"/>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text-properties style:font-name="Calibri" fo:font-family="Calibri" style:font-family-generic="roman" style:font-pitch="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alibri" fo:font-family="Calibri" style:font-family-generic="roman" style:font-pitch="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Calibri" fo:font-family="Calibri"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Calibri" fo:font-family="Calibri"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alibri" fo:font-family="Calibri" style:font-family-generic="roman" style:font-pitch="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Calibri" fo:font-family="Calibri" style:font-family-generic="roman" style:font-pitch="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Calibri" fo:font-family="Calibri" style:font-family-generic="roman" style:font-pitch="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alibri" fo:font-family="Calibri" style:font-family-generic="roman" style:font-pitch="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style:font-name="Calibri" fo:font-family="Calibri" style:font-family-generic="roman" style:font-pitch="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text-properties style:font-name="Calibri" fo:font-family="Calibri" style:font-family-generic="roman" style:font-pitch="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alibri" fo:font-family="Calibri" style:font-family-generic="roman" style:font-pitch="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text-properties style:font-name="Calibri" fo:font-family="Calibri" style:font-family-generic="roman" style:font-pitch="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text-properties style:font-name="Calibri" fo:font-family="Calibri" style:font-family-generic="roman" style:font-pitch="variable"/>
    </style:style>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text-properties style:font-name="Calibri" fo:font-family="Calibri" style:font-family-generic="roman" style:font-pitch="variable"/>
    </style:style>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text-properties style:font-name="Calibri" fo:font-family="Calibri" style:font-family-generic="roman" style:font-pitch="variable"/>
    </style:style>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text-properties style:font-name="Calibri" fo:font-family="Calibri" style:font-family-generic="roman" style:font-pitch="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style:font-name="Calibri" fo:font-family="Calibri" style:font-family-generic="roman" style:font-pitch="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text-properties style:font-name="Calibri" fo:font-family="Calibri" style:font-family-generic="roman" style:font-pitch="variable"/>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text-properties style:font-name="Calibri" fo:font-family="Calibri" style:font-family-generic="roman" style:font-pitch="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style:font-name="Calibri" fo:font-family="Calibri" style:font-family-generic="roman" style:font-pitch="variable"/>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text-properties style:font-name="Calibri" fo:font-family="Calibri" style:font-family-generic="roman" style:font-pitch="variable"/>
    </style:style>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text-properties style:font-name="Calibri" fo:font-family="Calibri" style:font-family-generic="roman" style:font-pitch="variable"/>
    </style:style>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ListLabel_20_388" loext:num-list-format="SEZIONE %1%" style:num-prefix="SEZIONE "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389"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90"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391"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392"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393"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394"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395"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396"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is-legal="true" loext:num-list-format="%1%.%2%" style:num-format="1" text:start-value="3" text:display-levels="2">
        <style:list-level-properties text:list-level-position-and-space-mode="label-alignment">
          <style:list-level-label-alignment text:label-followed-by="listtab" fo:text-indent="-0.953cm" fo:margin-left="1.588cm"/>
        </style:list-level-properties>
      </text:list-level-style-number>
      <text:list-level-style-number text:level="3" text:style-name="ListLabel_20_30"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1"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2"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3"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4"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5"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6" loext:is-legal="true"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44"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4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4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4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5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53" loext:num-list-format="%1%.%2%."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55"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5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57"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5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9"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6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6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6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6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6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6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6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8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82"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8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84"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8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86"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8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1-04T09:52:00</meta:creation-date>
    <meta:initial-creator>Utente di Microsoft Office</meta:initial-creator>
    <meta:print-date>2026-01-30T12:12:22.611461500</meta:print-date>
    <dc:date>2026-01-30T13:09:42.007683800</dc:date>
    <meta:editing-cycles>86</meta:editing-cycles>
    <meta:editing-duration>PT4H23M37S</meta:editing-duration>
    <meta:generator>LibreOffice/25.2.7.2$Windows_X86_64 LibreOffice_project/5cbfd1ab6520636bb5f7b99185aa69bd7456825d</meta:generator>
    <meta:document-statistic meta:table-count="2" meta:image-count="0" meta:object-count="0" meta:page-count="33" meta:paragraph-count="765" meta:word-count="12724" meta:character-count="88084" meta:non-whitespace-character-count="76099"/>
    <meta:user-defined meta:name="AppVersion">16.0000</meta:user-defined>
    <meta:template xlink:type="simple" xlink:actuate="onRequest" xlink:title="Normal" xlink:href=""/>
  </office:meta>
</office:document-meta>
</file>